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wtarzaj starannie i wyraźnie.</text:p>
      <text:p text:style-name="Standard"/>
      <text:p text:style-name="Standard">1. Wyrazy:</text:p>
      <text:p text:style-name="Standard">zboże, <text:s/>zażegnać, zorza, zarząd, zaprzęg, zażenowany, zażyć, zużyty, zderzak, zrzucił, zdarzenie, zwierzęta, zżarły, zgrzebny, zażądał, zażalenie, zarządził, zażyłe, zażarte, zarzuty, zarzewie, żyzny.</text:p>
      <text:p text:style-name="Standard"/>
      <text:p text:style-name="Standard">2. Zwroty:</text:p>
      <text:p text:style-name="Standard">zużyty zderzak,</text:p>
      <text:p text:style-name="Standard">zżółkłe kalendarze,</text:p>
      <text:p text:style-name="Standard">duża zebra,</text:p>
      <text:p text:style-name="Standard">żarłoczne zwierzeta,</text:p>
      <text:p text:style-name="Standard">zwiędłe żonkile,</text:p>
      <text:p text:style-name="Standard">zabawne żuki,</text:p>
      <text:p text:style-name="Standard">olbrzymi zegar,</text:p>
      <text:p text:style-name="Standard">bażanty na jezdni,</text:p>
      <text:p text:style-name="Standard">Marzena w zoo,</text:p>
      <text:p text:style-name="Standard">odważna Iza,</text:p>
      <text:p text:style-name="Standard">ząb Grzegorza,</text:p>
      <text:p text:style-name="Standard">burza w Zgierzu,</text:p>
      <text:p text:style-name="Standard">Jerzy u fryzjera,</text:p>
      <text:p text:style-name="Standard">zatoka żeglarzy,</text:p>
      <text:p text:style-name="Standard">bazar w Rzgowie,</text:p>
      <text:p text:style-name="Standard">żandarm w zakonie,</text:p>
      <text:p text:style-name="Standard">zużyte żarówki,</text:p>
      <text:p text:style-name="Standard">zalew Żanety,</text:p>
      <text:p text:style-name="Standard">piżama Izydora,</text:p>
      <text:p text:style-name="Standard">zakamarek żabek,</text:p>
      <text:p text:style-name="Standard">żółte zęby,</text:p>
      <text:p text:style-name="Standard">zawilce na grządce.</text:p>
      <text:p text:style-name="Standard"/>
      <text:p text:style-name="Standard">3. Zdania:</text:p>
      <text:p text:style-name="Standard">Zdun miał żółte zęby.</text:p>
      <text:p text:style-name="Standard">Zamiast zebry były żubry i bizony.</text:p>
      <text:p text:style-name="Standard">Żaneta nie zna się na żartach!</text:p>
      <text:p text:style-name="Standard">Iza miała dużo zalet.</text:p>
      <text:p text:style-name="Standard">Małgorzata i Izydor będą małżeństwem.</text:p>
      <text:p text:style-name="Standard">Zdam egzamin u Żółkowskiego?</text:p>
      <text:p text:style-name="Standard">Żona Grzegorza zrobiła zupę grzybową.</text:p>
      <text:p text:style-name="Standard">W zadymionym pokoju nie widać różowych zasłon!</text:p>
      <text:p text:style-name="Standard">Żmija zwinęła się na dróżce.</text:p>
      <text:p text:style-name="Standard">Mazgaj zalewał się rzęsistymi łzami.</text:p>
      <text:p text:style-name="Standard">Zostań z Grzesiem!</text:p>
      <text:p text:style-name="Standard">Zasłoń żółtą żarówkę niedużym abażurem.</text:p>
      <text:p text:style-name="Standard">Wyrzucamy zużyte żarówki.</text:p>
      <text:p text:style-name="Standard">Katarzyna zakręciła za bazą.</text:p>
      <text:p text:style-name="Standard">Za zakrętem będzie zatoka Żanety.</text:p>
      <text:p text:style-name="Standard">Zenek zrzucił ciężar.</text:p>
      <text:p text:style-name="Standard">Zaraz zdejmę żakiet i włożę bluzę.</text:p>
      <text:p text:style-name="Standard">Co za dużo – to niezdrow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S</meta:editing-duration>
    <meta:editing-cycles>7</meta:editing-cycles>
    <meta:generator>OpenOffice/4.1.6$Win32 OpenOffice.org_project/416m1$Build-9790</meta:generator>
    <dc:date>2020-05-31T21:21:01.66</dc:date>
    <dc:creator>mm mm</dc:creator>
    <meta:document-statistic meta:table-count="0" meta:image-count="0" meta:object-count="0" meta:page-count="1" meta:paragraph-count="45" meta:word-count="169" meta:character-count="1142"/>
    <meta:user-defined meta:name="Info 1"/>
    <meta:user-defined meta:name="Info 2"/>
    <meta:user-defined meta:name="Info 3"/>
    <meta:user-defined meta:name="Info 4"/>
  </office:meta>
</office:document-meta>
</file>