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wtarzaj starannie i wyraźnie.</text:p>
      <text:p text:style-name="Standard"/>
      <text:p text:style-name="Standard">1. Wyrazy:</text:p>
      <text:p text:style-name="Standard">Staszek, słyszy, susza, Sasza, mistrz [sz], szansa, szosa, suszy, listonosz, szałas, pasterz [sz], szelest, sztruksy, masaż [sz], szachistka, szóstka, szesnaście, suszarka, przystanek [sz], krzesło [sz].</text:p>
      <text:p text:style-name="Standard"/>
      <text:p text:style-name="Standard">2. Zwroty:</text:p>
      <text:p text:style-name="Standard">szelest lisa,</text:p>
      <text:p text:style-name="Standard">szpital w Sopocie,</text:p>
      <text:p text:style-name="Standard">szum z szałasu,</text:p>
      <text:p text:style-name="Standard">niesłyszący Staszek,</text:p>
      <text:p text:style-name="Standard">wąska szosa,</text:p>
      <text:p text:style-name="Standard">suszarka Daszy,</text:p>
      <text:p text:style-name="Standard">pasek w sztruksach,</text:p>
      <text:p text:style-name="Standard">wstążka [sz] Sabinki,</text:p>
      <text:p text:style-name="Standard">pasterz [sz] w szałasie,</text:p>
      <text:p text:style-name="Standard">mistrz [sz] szermierki,</text:p>
      <text:p text:style-name="Standard">posłuszny syn,</text:p>
      <text:p text:style-name="Standard">samotny Miłosz,</text:p>
      <text:p text:style-name="Standard">szansa dla Łukasza.</text:p>
      <text:p text:style-name="Standard"/>
      <text:p text:style-name="Standard"/>
      <text:p text:style-name="Standard">3. Zdania:</text:p>
      <text:p text:style-name="Standard">Słyszę szelest z lasu!</text:p>
      <text:p text:style-name="Standard">Masz wstążki [sz] dla Nataszki?</text:p>
      <text:p text:style-name="Standard">Sasza wszedł na szosę.</text:p>
      <text:p text:style-name="Standard">Mateusz ma ospę.</text:p>
      <text:p text:style-name="Standard">Potrzebny [sz] pasek do sztruksów Mateusza.</text:p>
      <text:p text:style-name="Standard">Agnieszka ma szerokie, niebieskie szelki przy [sz] spódnicy.</text:p>
      <text:p text:style-name="Standard">Pies Szymona suszy uszy.</text:p>
      <text:p text:style-name="Standard">Na <text:s/>szosę prosto!</text:p>
      <text:p text:style-name="Standard">Szelki nie są potrzebne do tych wąskich szarych spodni.</text:p>
      <text:p text:style-name="Standard">Szorty to są <text:s/>szerokie spodenki.</text:p>
      <text:p text:style-name="Standard">Był to szybki sposób na przesolony [sz] rosół.</text:p>
      <text:p text:style-name="Standard">Statek nie ma masztu.</text:p>
      <text:p text:style-name="Standard">Staszek stroi się przed [sz] lustrem w przedpokoju [sz].</text:p>
      <text:p text:style-name="Standard">W szkole mam same szóstki.</text:p>
      <text:p text:style-name="Standard">Przysuń krzesło [sz] do tego szerokiego stołu przy [sz] sofie.</text:p>
      <text:p text:style-name="Standard">Mistrz szermierki był w Sanoku.</text:p>
      <text:p text:style-name="Standard">Przyniósł [sz] z sadu piękny okaz [s].</text:p>
      <text:p text:style-name="Standard">Start szybkich samochodów był z Koluszek o szóstej.</text:p>
      <text:p text:style-name="Standard">Słynny szachista słyszał podsłuchy w swoim samochodzie.</text:p>
      <text:p text:style-name="Standard">Znasz słynną piosenkarkę Maszę?</text:p>
      <text:p text:style-name="Standard">Słyszysz głosy w opuszczonym lasku?</text:p>
      <text:p text:style-name="Standard">Pasek podtrzymuje [sz] spodnie.</text:p>
      <text:p text:style-name="Standard">Kochasz swojego synka?</text:p>
      <text:p text:style-name="Standard">To jest piasek dla naszego kota Smyka.</text:p>
      <text:p text:style-name="Standard">To szynka dla mojego synka.</text:p>
      <text:p text:style-name="Standard">Szedł Sasza suchą szosą.</text:p>
      <text:p text:style-name="Standard">Szedł Sasza suchą szosą?</text:p>
      <text:p text:style-name="Standard">Szedł Sasza suchą szosą!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6S</meta:editing-duration>
    <meta:editing-cycles>4</meta:editing-cycles>
    <meta:generator>OpenOffice/4.1.6$Win32 OpenOffice.org_project/416m1$Build-9790</meta:generator>
    <dc:date>2020-05-24T20:03:05.28</dc:date>
    <dc:creator>mm mm</dc:creator>
    <meta:document-statistic meta:table-count="0" meta:image-count="0" meta:object-count="0" meta:page-count="2" meta:paragraph-count="46" meta:word-count="223" meta:character-count="1456"/>
    <meta:user-defined meta:name="Info 1"/>
    <meta:user-defined meta:name="Info 2"/>
    <meta:user-defined meta:name="Info 3"/>
    <meta:user-defined meta:name="Info 4"/>
  </office:meta>
</office:document-meta>
</file>