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wtarzaj starannie i wyraźnie.</text:p>
      <text:p text:style-name="Standard"/>
      <text:p text:style-name="Standard">1. Wyrazy:</text:p>
      <text:p text:style-name="Standard">lornetka,</text:p>
      <text:p text:style-name="Standard">polarny,</text:p>
      <text:p text:style-name="Standard">brylanty,</text:p>
      <text:p text:style-name="Standard">Karol,</text:p>
      <text:p text:style-name="Standard">król,</text:p>
      <text:p text:style-name="Standard">królik,</text:p>
      <text:p text:style-name="Standard">rondel,</text:p>
      <text:p text:style-name="Standard">kręgle,</text:p>
      <text:p text:style-name="Standard">parasolka,</text:p>
      <text:p text:style-name="Standard">wersalka,</text:p>
      <text:p text:style-name="Standard">korale,</text:p>
      <text:p text:style-name="Standard">portfel,</text:p>
      <text:p text:style-name="Standard">lusterko,</text:p>
      <text:p text:style-name="Standard">kalafior,</text:p>
      <text:p text:style-name="Standard">karuzela,</text:p>
      <text:p text:style-name="Standard">latarnia,</text:p>
      <text:p text:style-name="Standard">wróbelek,</text:p>
      <text:p text:style-name="Standard">lekarstwo,</text:p>
      <text:p text:style-name="Standard">kalarepa,</text:p>
      <text:p text:style-name="Standard">landryny,</text:p>
      <text:p text:style-name="Standard">okulary,</text:p>
      <text:p text:style-name="Standard">rolada,</text:p>
      <text:p text:style-name="Standard">morele,</text:p>
      <text:p text:style-name="Standard">klaser.</text:p>
      <text:p text:style-name="Standard"/>
      <text:p text:style-name="Standard"/>
      <text:p text:style-name="Standard"/>
      <text:p text:style-name="Standard">2. Zwroty:</text:p>
      <text:p text:style-name="Standard">maliny u Renatki,</text:p>
      <text:p text:style-name="Standard">leśna droga,</text:p>
      <text:p text:style-name="Standard">plany Romka,</text:p>
      <text:p text:style-name="Standard">plamy po truskawkach,</text:p>
      <text:p text:style-name="Standard">jagody z boru,</text:p>
      <text:p text:style-name="Standard">chleb z twarogiem,</text:p>
      <text:p text:style-name="Standard">latawiec Piotrka,</text:p>
      <text:p text:style-name="Standard">ludzie na drogach,</text:p>
      <text:p text:style-name="Standard">zdjęcie w albumie,</text:p>
      <text:p text:style-name="Standard">robal na balkonie,</text:p>
      <text:p text:style-name="Standard">okulary Marylki,</text:p>
      <text:p text:style-name="Standard">królewna i krasnale,</text:p>
      <text:p text:style-name="Standard">latarka za wersalką,</text:p>
      <text:p text:style-name="Standard">kalkulator za lustrem,</text:p>
      <text:p text:style-name="Standard">dolary w portfelu,</text:p>
      <text:p text:style-name="Standard">góral i góralka,</text:p>
      <text:p text:style-name="Standard">Urszula u laryngologa,</text:p>
      <text:p text:style-name="Standard">brylanty królowej Petroneli,</text:p>
      <text:p text:style-name="Standard">bransoletka Karoliny,</text:p>
      <text:p text:style-name="Standard">laurka od Laury,</text:p>
      <text:p text:style-name="Standard">marmolada z moreli.</text:p>
      <text:p text:style-name="Standard"><text:soft-page-break/></text:p>
      <text:p text:style-name="Standard">3. Zdania:</text:p>
      <text:p text:style-name="Standard">Jolka popruła lalę z jasnymi kokardami we włosach.</text:p>
      <text:p text:style-name="Standard">Latarnia oświetla kolorowym światłem wielką karuzelę w Lublinie.</text:p>
      <text:p text:style-name="Standard">Jula ma granatową plamę po jagodach.</text:p>
      <text:p text:style-name="Standard">Na straganie leżą: selery, kalafiory, pomidory, ogórki, rabarbar, kalarepki i brukselki.</text:p>
      <text:p text:style-name="Standard">Lubimy ogromne maliny z lasu.</text:p>
      <text:p text:style-name="Standard">Marcel podarował Marlenie kalkulator, portfel i lornetkę.</text:p>
      <text:p text:style-name="Standard">Ala jadła na kolację chleb z twarogiem i marmoladą.</text:p>
      <text:p text:style-name="Standard">Piotr nie lubi pracy, on jest leniwy i uparty.</text:p>
      <text:p text:style-name="Standard">Pani Patrycja wlewa tran do butelek.</text:p>
      <text:p text:style-name="Standard">Topolową drogą biegnie siostra z bratem.</text:p>
      <text:p text:style-name="Standard">Rybak dał Uli makrele i flądry.</text:p>
      <text:p text:style-name="Standard">Elę bolą okropnie plecy!</text:p>
      <text:p text:style-name="Standard">Ala była na balecie o krasnoludkach i królewnie.</text:p>
      <text:p text:style-name="Standard">Polarnik nie lubi rosołu z kury, on woli pomidorową.</text:p>
      <text:p text:style-name="Standard">Para z lokomotywy nie leci od lat!</text:p>
      <text:p text:style-name="Standard">Rankiem wrócił rycerz Roland.</text:p>
      <text:p text:style-name="Standard">Jutro wypiorę skarpetki i sweter siostry.</text:p>
      <text:p text:style-name="Standard">Brak w sklepie pomarańczy rozczarował Klarę.</text:p>
      <text:p text:style-name="Standard">Wracaj kurko na podwórko!</text:p>
      <text:p text:style-name="Standard">Pracuj pilnie do wtorku!</text:p>
      <text:p text:style-name="Standard">Czy masz koraliki na sznureczkach?</text:p>
      <text:p text:style-name="Standard">Czy Karolina była królową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9S</meta:editing-duration>
    <meta:editing-cycles>4</meta:editing-cycles>
    <meta:generator>OpenOffice/4.1.6$Win32 OpenOffice.org_project/416m1$Build-9790</meta:generator>
    <dc:date>2020-05-17T23:29:06.46</dc:date>
    <dc:creator>mm mm</dc:creator>
    <meta:document-statistic meta:table-count="0" meta:image-count="0" meta:object-count="0" meta:page-count="2" meta:paragraph-count="71" meta:word-count="234" meta:character-count="1547"/>
    <meta:user-defined meta:name="Info 1"/>
    <meta:user-defined meta:name="Info 2"/>
    <meta:user-defined meta:name="Info 3"/>
    <meta:user-defined meta:name="Info 4"/>
  </office:meta>
</office:document-meta>
</file>