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Powtarzaj starannie i wyraźnie.</text:p>
      <text:p text:style-name="Standard"/>
      <text:p text:style-name="Standard">1. Wyrazy:</text:p>
      <text:p text:style-name="Standard">tak, tok, kot, kat, takt, kto, kitka, taki, Agatka, klatka, ptak, kit, kaftan, kwiat, kąt, kompot, kłopot, kaseta, patyki, butelka, kaktus, bukiet, kotlet, tasak, kotwica, kontakt, statek, stek, tkanina, wytapetowany.</text:p>
      <text:p text:style-name="Standard"/>
      <text:p text:style-name="Standard">2. Zwroty:</text:p>
      <text:p text:style-name="Standard">taki kotek,</text:p>
      <text:p text:style-name="Standard">młotek Mietka,</text:p>
      <text:p text:style-name="Standard">motek kotka,</text:p>
      <text:p text:style-name="Standard">bukiet kwiatów,</text:p>
      <text:p text:style-name="Standard">płatki kwiatka,</text:p>
      <text:p text:style-name="Standard">kosmaty listek,</text:p>
      <text:p text:style-name="Standard">kaftanik Agatki,</text:p>
      <text:p text:style-name="Standard">matka Justyny,</text:p>
      <text:p text:style-name="Standard">ciotka Faustyny,</text:p>
      <text:p text:style-name="Standard">kucyki Agatki,</text:p>
      <text:p text:style-name="Standard">kitki Katki,</text:p>
      <text:p text:style-name="Standard">słoiki na kompot,</text:p>
      <text:p text:style-name="Standard">klatka ptaków,</text:p>
      <text:p text:style-name="Standard">tasiemki w tuneliku,</text:p>
      <text:p text:style-name="Standard">kłopotliwy kąt.</text:p>
      <text:p text:style-name="Standard"/>
      <text:p text:style-name="Standard">3. Zdania:</text:p>
      <text:p text:style-name="Standard">Kto to taki?</text:p>
      <text:p text:style-name="Standard">To kotek Mietka i kotka Agatki.</text:p>
      <text:p text:style-name="Standard">Kto ma płatki kwiatka?</text:p>
      <text:p text:style-name="Standard">Tatko Beatki ma młotek.</text:p>
      <text:p text:style-name="Standard">To Bolek, a tam stoi Lolek z Tolą.</text:p>
      <text:p text:style-name="Standard">Natalko, stań tu z Justynką!</text:p>
      <text:p text:style-name="Standard">Wlazł kotek na płotek.</text:p>
      <text:p text:style-name="Standard">Antek wstał koło południa!</text:p>
      <text:p text:style-name="Standard">Kto to tak katuje kotka?</text:p>
      <text:p text:style-name="Standard">Bukiet kwiatów Mietka nie ma patyków, ma listki!</text:p>
      <text:p text:style-name="Standard">Beatka potakuje Agatce.</text:p>
      <text:p text:style-name="Standard">To fakty, nie bajki!</text:p>
      <text:p text:style-name="Standard">Kto to ten Konstanty Kotlet?</text:p>
      <text:p text:style-name="Standard">To polityk, tata Kasi i Tosi.</text:p>
      <text:p text:style-name="Standard">Nie stój na stołku malutki Tolku!</text:p>
      <text:p text:style-name="Standard">Matka i ciotka motały się w pokoju i kuchni.</text:p>
      <text:p text:style-name="Standard">O, tam jest motylek na kwiatku!</text:p>
      <text:p text:style-name="Standard">Mamy malutkiego kotka w pokoiku?</text:p>
      <text:p text:style-name="Standard">Matka dostała bukiet kwiatów i piękną tacę.</text:p>
      <text:p text:style-name="Standard">W pokoiku na stoliku stało mleko i jajka.</text:p>
      <text:p text:style-name="Standard">Wpadł ptak do wytapetowanego pokoju.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34M38S</meta:editing-duration>
    <meta:editing-cycles>3</meta:editing-cycles>
    <meta:generator>OpenOffice/4.1.6$Win32 OpenOffice.org_project/416m1$Build-9790</meta:generator>
    <dc:date>2020-05-24T19:13:56.76</dc:date>
    <meta:document-statistic meta:table-count="0" meta:image-count="0" meta:object-count="0" meta:page-count="1" meta:paragraph-count="41" meta:word-count="187" meta:character-count="1128"/>
    <dc:creator>mm mm</dc:creator>
    <meta:user-defined meta:name="Info 1"/>
    <meta:user-defined meta:name="Info 2"/>
    <meta:user-defined meta:name="Info 3"/>
    <meta:user-defined meta:name="Info 4"/>
  </office:meta>
</office:document-meta>
</file>