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wtarzaj starannie i wyraźnie.</text:p>
      <text:p text:style-name="Standard"/>
      <text:p text:style-name="Standard">1. Wyrazy:</text:p>
      <text:p text:style-name="Standard">gdy, Gdynia, Gdańsk, gdyby, Magda, logopeda, gada, gady, gody, jagody, Jagoda, droga, druga, dogodny, dogadza, grdyka, ogródek, gruda, oglądać, ogłada, gawęda, legęda, gdacze, godło, godny, <text:s/>gwiazda, przygoda, łagodny, długa, gwizdać, pogoda, pogadanka, głodny, grudniowe, gradobicie.</text:p>
      <text:p text:style-name="Standard"/>
      <text:p text:style-name="Standard">2. Zwroty:</text:p>
      <text:p text:style-name="Standard">gadatliwa Magdalena,</text:p>
      <text:p text:style-name="Standard">logopeda Magda,</text:p>
      <text:p text:style-name="Standard">droga z gadami,</text:p>
      <text:p text:style-name="Standard">gadające gady,</text:p>
      <text:p text:style-name="Standard">jagody na ganku,</text:p>
      <text:p text:style-name="Standard">grudniowa gruda,</text:p>
      <text:p text:style-name="Standard">dyniowa w garnku,</text:p>
      <text:p text:style-name="Standard">druga Jagoda,</text:p>
      <text:p text:style-name="Standard">dom Gabrysi,</text:p>
      <text:p text:style-name="Standard">godło Gdańska,</text:p>
      <text:p text:style-name="Standard">gabinet dentystyczny,</text:p>
      <text:p text:style-name="Standard">gwizdające papugi,</text:p>
      <text:p text:style-name="Standard">drozdy na gałązce,</text:p>
      <text:p text:style-name="Standard">Dorota na progu,</text:p>
      <text:p text:style-name="Standard">pierogi Agaty,</text:p>
      <text:p text:style-name="Standard">waga Damiana,</text:p>
      <text:p text:style-name="Standard">wady Igora,</text:p>
      <text:p text:style-name="Standard">duża Iga,</text:p>
      <text:p text:style-name="Standard">gady gdańskie,</text:p>
      <text:p text:style-name="Standard">grota gdyńska,</text:p>
      <text:p text:style-name="Standard">dogodna data,</text:p>
      <text:p text:style-name="Standard">ładna pogoda,</text:p>
      <text:p text:style-name="Standard">głupia Ida.</text:p>
      <text:p text:style-name="Standard"/>
      <text:p text:style-name="Standard">3. Zdania:</text:p>
      <text:p text:style-name="Standard">Gospodyni Magda ma indory, gęsi i gołębie.</text:p>
      <text:p text:style-name="Standard">Gdyby Jagoda wbiegła druga, dostałaby medal!</text:p>
      <text:p text:style-name="Standard">Nie gadaj głupot, Gosiu!</text:p>
      <text:p text:style-name="Standard">Damian oglądał w ogrodzie zoologicznym gady.</text:p>
      <text:p text:style-name="Standard">Gumką wytrzyj błędy!</text:p>
      <text:p text:style-name="Standard">Oglądam galę do godziny drugiej.</text:p>
      <text:p text:style-name="Standard">Gdy Magda gada, Gabrysia ogląda gabloty.</text:p>
      <text:p text:style-name="Standard">Idą gąski na drogę.</text:p>
      <text:p text:style-name="Standard">Wąską drogą, wąską idą gąska za gąską.</text:p>
      <text:p text:style-name="Standard">Dokąd dojadę tą drogą?</text:p>
      <text:p text:style-name="Standard">W Gdyni będą pierogi i grzybowa.</text:p>
      <text:p text:style-name="Standard">W gaiku dogaszają pożar.</text:p>
      <text:p text:style-name="Standard">Gdyby Jagna była na targu, kupiłaby grzyby i dynię.</text:p>
      <text:p text:style-name="Standard">Do gmachu biegnie droga.</text:p>
      <text:p text:style-name="Standard">W gaiku jest duże bagno.</text:p>
      <text:p text:style-name="Standard">Gdzie jest gabinet laryngologa?</text:p>
      <text:p text:style-name="Standard">W ogródku mam dynię.</text:p>
      <text:p text:style-name="Standard">W grudniowy wieczór zorganizujemy gwiazdkę.</text:p>
      <text:p text:style-name="Standard">Marzena ma zbyt długą grzywkę.</text:p>
      <text:p text:style-name="Standard"><text:soft-page-break/>W gazecie opisali przygody Grzesia.</text:p>
      <text:p text:style-name="Standard">Nie zaglądaj do garażu!</text:p>
      <text:p text:style-name="Standard">Gabryś doglądał gospodarstwa Genowefy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M4S</meta:editing-duration>
    <meta:editing-cycles>10</meta:editing-cycles>
    <meta:generator>OpenOffice/4.1.6$Win32 OpenOffice.org_project/416m1$Build-9790</meta:generator>
    <dc:date>2020-05-31T21:23:37.66</dc:date>
    <dc:creator>mm mm</dc:creator>
    <meta:document-statistic meta:table-count="0" meta:image-count="0" meta:object-count="0" meta:page-count="2" meta:paragraph-count="50" meta:word-count="207" meta:character-count="1382"/>
    <meta:user-defined meta:name="Info 1"/>
    <meta:user-defined meta:name="Info 2"/>
    <meta:user-defined meta:name="Info 3"/>
    <meta:user-defined meta:name="Info 4"/>
  </office:meta>
</office:document-meta>
</file>