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RAZY DO POWTARZANIA</text:p>
      <text:p text:style-name="P1"/>
      <text:p text:style-name="P2">s-sz</text:p>
      <text:p text:style-name="P1">kasa – kasza</text:p>
      <text:p text:style-name="P1">sale – szale</text:p>
      <text:p text:style-name="P1">sok – szok</text:p>
      <text:p text:style-name="P1">kos – kosz</text:p>
      <text:p text:style-name="P1">sum – szum</text:p>
      <text:p text:style-name="P1">suka – szuka</text:p>
      <text:p text:style-name="P1">kosą – koszą</text:p>
      <text:p text:style-name="P1">liska – liszka</text:p>
      <text:p text:style-name="P1">pasa – pasza</text:p>
      <text:p text:style-name="P1">synka – szynka</text:p>
      <text:p text:style-name="P1">Klos – klosz</text:p>
      <text:p text:style-name="P1">stuka – sztuka</text:p>
      <text:p text:style-name="P1">miska – Miszka</text:p>
      <text:p text:style-name="P1">bus – busz</text:p>
      <text:p text:style-name="P1">napis – napisz</text:p>
      <text:p text:style-name="P1">nas – nasz </text:p>
      <text:p text:style-name="P1">was – wasz</text:p>
      <text:p text:style-name="P1">plus – plusz</text:p>
      <text:p text:style-name="P1">rys – ryż [sz]</text:p>
      <text:p text:style-name="P1">podpis – podpisz</text:p>
      <text:p text:style-name="P1">sypki – szybki [p]</text:p>
      <text:p text:style-name="P1">syto – szyto</text:p>
      <text:p text:style-name="P1">basta – baszta</text:p>
      <text:p text:style-name="P1">masa – Masza</text:p>
      <text:p text:style-name="P1">Rus – rusz</text:p>
      <text:p text:style-name="P1">spada – szpada</text:p>
      <text:p text:style-name="P1">syk – szyk</text:p>
      <text:p text:style-name="P1">serek – szereg [k]</text:p>
      <text:p text:style-name="P1">sorty – szorty</text:p>
      <text:p text:style-name="P1">Sary – szary</text:p>
      <text:p text:style-name="P1">kusa – kusza</text:p>
      <text:p text:style-name="P1">sumować – szumować</text:p>
      <text:p text:style-name="P1">Mars – marsz</text:p>
      <text:p text:style-name="P1">skoda – szkoda</text:p>
      <text:p text:style-name="P1">samba – szamba</text:p>
      <text:p text:style-name="P1">syna – szyna</text:p>
      <text:p text:style-name="P1">synka – szynka</text:p>
      <text:p text:style-name="P1">paska – paszka</text:p>
      <text:p text:style-name="P1">list – Liszt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3</meta:editing-cycles>
    <meta:generator>OpenOffice/4.1.6$Win32 OpenOffice.org_project/416m1$Build-9790</meta:generator>
    <dc:date>2020-03-31T08:22:15.74</dc:date>
    <meta:document-statistic meta:table-count="0" meta:image-count="0" meta:object-count="0" meta:page-count="2" meta:paragraph-count="41" meta:word-count="124" meta:character-count="526"/>
    <dc:creator>mm mm</dc:creator>
    <meta:user-defined meta:name="Info 1"/>
    <meta:user-defined meta:name="Info 2"/>
    <meta:user-defined meta:name="Info 3"/>
    <meta:user-defined meta:name="Info 4"/>
  </office:meta>
</office:document-meta>
</file>