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RAZY DO POWTARZANIA:</text:p>
      <text:p text:style-name="P1"/>
      <text:p text:style-name="P2">ci – dzi</text:p>
      <text:p text:style-name="P3">ciało – działo</text:p>
      <text:p text:style-name="P3">cielę – dzielę</text:p>
      <text:p text:style-name="P3">cień – dzień</text:p>
      <text:p text:style-name="P3">Mieci – miedzi</text:p>
      <text:p text:style-name="P3">bucik – budzik</text:p>
      <text:p text:style-name="P3">wiecie – wiedzie</text:p>
      <text:p text:style-name="P3"/>
      <text:p text:style-name="P2">k – g</text:p>
      <text:p text:style-name="P3">koń – goń</text:p>
      <text:p text:style-name="P3">kanek – ganek</text:p>
      <text:p text:style-name="P3">kapie – gapie</text:p>
      <text:p text:style-name="P3">kapcie – gapcie</text:p>
      <text:p text:style-name="P3">kula – gula</text:p>
      <text:p text:style-name="P3">Kama – gama</text:p>
      <text:p text:style-name="P3">kuma – guma</text:p>
      <text:p text:style-name="P3">koła – goła</text:p>
      <text:p text:style-name="P3">kapa – gapa</text:p>
      <text:p text:style-name="P3">kość – gość</text:p>
      <text:p text:style-name="P3">flaki – flagi</text:p>
      <text:p text:style-name="P3">łka – łga</text:p>
      <text:p text:style-name="P3">belka – Belga</text:p>
      <text:p text:style-name="P3">mokła – mogła</text:p>
      <text:p text:style-name="P3"/>
      <text:p text:style-name="P2">t – d</text:p>
      <text:p text:style-name="P3">Tola – dola</text:p>
      <text:p text:style-name="P3">tomek – domek</text:p>
      <text:p text:style-name="P3">tam – dam</text:p>
      <text:p text:style-name="P3">tama – dama</text:p>
      <text:p text:style-name="P3">tuje – duje</text:p>
      <text:p text:style-name="P3">to – d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7S</meta:editing-duration>
    <meta:editing-cycles>3</meta:editing-cycles>
    <meta:generator>OpenOffice/4.1.6$Win32 OpenOffice.org_project/416m1$Build-9790</meta:generator>
    <dc:date>2020-03-31T08:32:08.14</dc:date>
    <meta:document-statistic meta:table-count="0" meta:image-count="0" meta:object-count="0" meta:page-count="1" meta:paragraph-count="30" meta:word-count="90" meta:character-count="350"/>
    <dc:creator>mm mm</dc:creator>
    <meta:user-defined meta:name="Info 1"/>
    <meta:user-defined meta:name="Info 2"/>
    <meta:user-defined meta:name="Info 3"/>
    <meta:user-defined meta:name="Info 4"/>
  </office:meta>
</office:document-meta>
</file>