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bawne wierszyki </text:p>
      <text:p text:style-name="P1"/>
      <text:p text:style-name="P1">Powtarzaj, spróbuj opanować je na pamięć zwracając uwagę na dokładną, wyraźną wymowę.</text:p>
      <text:p text:style-name="P1"/>
      <text:p text:style-name="P1">Ś, Ź, Ć, DŹ</text:p>
      <text:p text:style-name="P1"/>
      <text:p text:style-name="P2">Śniadanie Maniusia</text:p>
      <text:p text:style-name="P1">Na śniadanie siedem śledzi</text:p>
      <text:p text:style-name="P1">i nasiona dyni.</text:p>
      <text:p text:style-name="P1">Ślinka leci Maniusiowi.</text:p>
      <text:p text:style-name="P1">Och! Mocno się ślini!</text:p>
      <text:p text:style-name="P1"/>
      <text:p text:style-name="P2">Zięby w zimie</text:p>
      <text:p text:style-name="P3">Zimą ziębom źle.</text:p>
      <text:p text:style-name="P3">Ziąb oziębia je.</text:p>
      <text:p text:style-name="P3">Zimna woda, zimny lód</text:p>
      <text:p text:style-name="P3">chłodzi zięby dziób.</text:p>
      <text:p text:style-name="P3"/>
      <text:p text:style-name="P2">Ecie-pecie</text:p>
      <text:p text:style-name="P3">Ecie-pecie</text:p>
      <text:p text:style-name="P3">ciasto gniecie</text:p>
      <text:p text:style-name="P3">ciocia Miecia</text:p>
      <text:p text:style-name="P3">z miasta Świecia.</text:p>
      <text:p text:style-name="P3"/>
      <text:p text:style-name="P2">Dzielne dzięcioły</text:p>
      <text:p text:style-name="P3">Dziobało dziobem dziuplę</text:p>
      <text:p text:style-name="P3">dziesięć dzielnych dzięciołów</text:p>
      <text:p text:style-name="P3">Gdy dziuplę wydziobały,</text:p>
      <text:p text:style-name="P3">to na łów poleciały.</text:p>
      <text:p text:style-name="P3"/>
      <text:p text:style-name="P3"/>
      <text:p text:style-name="P3">S, Z, C, DZ</text:p>
      <text:p text:style-name="P2"/>
      <text:p text:style-name="P2">Sól Soni</text:p>
      <text:p text:style-name="P2"><text:span text:style-name="T1">Pewna sowa Sonia</text:span></text:p>
      <text:p text:style-name="P2"><text:span text:style-name="T1">sople soli ssała.</text:span></text:p>
      <text:p text:style-name="P2"><text:span text:style-name="T1">Sól była dla konia,</text:span></text:p>
      <text:p text:style-name="P2"><text:span text:style-name="T1">ale ssała Sonia.</text:span></text:p>
      <text:p text:style-name="P2"><text:span text:style-name="T1"/></text:p>
      <text:p text:style-name="P2">Koza Bazylia</text:p>
      <text:p text:style-name="P3">Koza językiem lizaki lizała,</text:p>
      <text:p text:style-name="P3">z walizy wielkiej je wyciągała.</text:p>
      <text:p text:style-name="P3">Zapachy owoców i takie smaki</text:p>
      <text:p text:style-name="P3">wąchała, lizała no i zjadała.</text:p>
      <text:p text:style-name="P2"><text:soft-page-break/>Widelec Bonifacy</text:p>
      <text:p text:style-name="P3">Widelec to chłopiec</text:p>
      <text:p text:style-name="P3">i wielce dzielny:</text:p>
      <text:p text:style-name="P3">nabija na zęby </text:p>
      <text:p text:style-name="P3">obiad niedzielny.</text:p>
      <text:p text:style-name="P3"/>
      <text:p text:style-name="P2">Słudzy na miedzy</text:p>
      <text:p text:style-name="P3">Zwodzonym mostem</text:p>
      <text:p text:style-name="P3">dwaj słudzy sunęli.</text:p>
      <text:p text:style-name="P3">Dzwonkami dzwoniąc</text:p>
      <text:p text:style-name="P3">dwie miedze minęli.</text:p>
      <text:p text:style-name="P3"/>
      <text:p text:style-name="P3"/>
      <text:p text:style-name="P4">Wierszyki są autorstwa Beaty Dawczak i Izabeli Spychał. Pochodzą z książek z serii Szkoły poprawnej wymowy: "Ciszki ś, ż, ć,dź", "Syczki s, z, c, dz"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2S</meta:editing-duration>
    <meta:editing-cycles>5</meta:editing-cycles>
    <meta:generator>OpenOffice/4.1.6$Win32 OpenOffice.org_project/416m1$Build-9790</meta:generator>
    <dc:date>2020-05-04T07:55:29.38</dc:date>
    <dc:creator>mm mm</dc:creator>
    <meta:document-statistic meta:table-count="0" meta:image-count="0" meta:object-count="0" meta:page-count="2" meta:paragraph-count="45" meta:word-count="165" meta:character-count="1017"/>
    <meta:user-defined meta:name="Info 1"/>
    <meta:user-defined meta:name="Info 2"/>
    <meta:user-defined meta:name="Info 3"/>
    <meta:user-defined meta:name="Info 4"/>
  </office:meta>
</office:document-meta>
</file>