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color="#000000" fo:font-size="26pt" style:font-size-asian="26pt" style:font-size-complex="26pt"/>
    </style:style>
    <style:style style:name="P4" style:parent-style-name="Standard" style:family="paragraph">
      <style:paragraph-properties fo:text-align="center" fo:line-height="150%"/>
      <style:text-properties fo:color="#000000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6" style:parent-style-name="Standard" style:list-style-name="LFO1" style:family="paragraph">
      <style:paragraph-properties fo:text-align="justify" fo:line-height="150%"/>
      <style:text-properties fo:color="#000000"/>
    </style:style>
    <style:style style:name="P7" style:parent-style-name="Standard" style:list-style-name="LFO1" style:family="paragraph">
      <style:paragraph-properties fo:text-align="justify" fo:line-height="150%"/>
      <style:text-properties fo:color="#000000"/>
    </style:style>
    <style:style style:name="P8" style:parent-style-name="Standard" style:list-style-name="LFO1" style:family="paragraph">
      <style:paragraph-properties fo:text-align="justify" fo:line-height="150%"/>
      <style:text-properties fo:color="#000000"/>
    </style:style>
    <style:style style:name="P9" style:parent-style-name="Standard" style:list-style-name="LFO1" style:family="paragraph">
      <style:paragraph-properties fo:text-align="justify" fo:line-height="150%"/>
      <style:text-properties fo:color="#000000"/>
    </style:style>
    <style:style style:name="P10" style:parent-style-name="Standard" style:list-style-name="LFO1" style:family="paragraph">
      <style:paragraph-properties fo:text-align="justify" fo:line-height="150%"/>
      <style:text-properties fo:color="#000000"/>
    </style:style>
    <style:style style:name="P11" style:parent-style-name="Standard" style:family="paragraph">
      <style:paragraph-properties fo:text-align="justify" fo:line-height="150%"/>
      <style:text-properties fo:color="#000000"/>
    </style:style>
    <style:style style:name="P12" style:parent-style-name="Standard" style:family="paragraph">
      <style:paragraph-properties fo:text-align="justify" fo:line-height="150%"/>
      <style:text-properties fo:color="#000000"/>
    </style:style>
    <style:style style:name="P13" style:parent-style-name="Standard" style:family="paragraph">
      <style:paragraph-properties fo:text-align="justify" fo:line-height="150%"/>
      <style:text-properties fo:color="#000000"/>
    </style:style>
    <style:style style:name="P14" style:parent-style-name="Standard" style:family="paragraph">
      <style:paragraph-properties fo:text-align="end" fo:line-height="150%"/>
      <style:text-properties fo:color="#000000"/>
    </style:style>
    <style:style style:name="P15" style:parent-style-name="Standard" style:family="paragraph">
      <style:paragraph-properties fo:text-align="end" fo:line-height="150%"/>
      <style:text-properties fo:color="#000000"/>
    </style:style>
    <style:style style:name="P16" style:parent-style-name="Standard" style:family="paragraph">
      <style:paragraph-properties fo:text-align="end" fo:line-height="150%"/>
      <style:text-properties fo:color="#000000"/>
    </style:style>
    <style:style style:name="P17" style:parent-style-name="Standard" style:family="paragraph">
      <style:paragraph-properties fo:text-align="end" fo:line-height="150%"/>
      <style:text-properties fo:color="#000000"/>
    </style:style>
    <style:style style:name="P18" style:parent-style-name="Standard" style:family="paragraph">
      <style:paragraph-properties fo:text-align="end" fo:line-height="150%"/>
      <style:text-properties fo:color="#000000"/>
    </style:style>
    <style:style style:name="P19" style:parent-style-name="Standard" style:family="paragraph">
      <style:paragraph-properties fo:text-align="justify" fo:line-height="150%"/>
      <style:text-properties fo:color="#000000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justify" fo:line-height="150%"/>
      <style:text-properties fo:color="#000000"/>
    </style:style>
    <style:style style:name="P23" style:parent-style-name="Standard" style:family="paragraph">
      <style:paragraph-properties fo:text-align="justify" fo:line-height="150%"/>
      <style:text-properties fo:color="#000000"/>
    </style:style>
    <style:style style:name="P24" style:parent-style-name="Standard" style:list-style-name="LFO2" style:family="paragraph">
      <style:paragraph-properties fo:text-align="justify" fo:line-height="150%"/>
      <style:text-properties fo:color="#000000"/>
    </style:style>
    <style:style style:name="P25" style:parent-style-name="Standard" style:list-style-name="LFO2" style:family="paragraph">
      <style:paragraph-properties fo:text-align="justify" fo:line-height="150%"/>
      <style:text-properties fo:color="#000000"/>
    </style:style>
    <style:style style:name="P26" style:parent-style-name="Standard" style:list-style-name="LFO2" style:family="paragraph">
      <style:paragraph-properties fo:text-align="justify" fo:line-height="150%"/>
      <style:text-properties fo:color="#000000"/>
    </style:style>
    <style:style style:name="P27" style:parent-style-name="Standard" style:list-style-name="LFO2" style:family="paragraph">
      <style:paragraph-properties fo:text-align="justify" fo:line-height="150%"/>
      <style:text-properties fo:color="#000000"/>
    </style:style>
    <style:style style:name="P28" style:parent-style-name="Standard" style:list-style-name="LFO2" style:family="paragraph">
      <style:paragraph-properties fo:text-align="justify" fo:line-height="150%"/>
      <style:text-properties fo:color="#000000"/>
    </style:style>
    <style:style style:name="P29" style:parent-style-name="Standard" style:list-style-name="LFO2" style:family="paragraph">
      <style:paragraph-properties fo:text-align="justify" fo:line-height="150%"/>
      <style:text-properties fo:color="#000000"/>
    </style:style>
    <style:style style:name="P30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31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32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33" style:parent-style-name="Standard" style:family="paragraph">
      <style:paragraph-properties fo:text-align="justify" fo:line-height="150%" fo:margin-left="-0.0729in">
        <style:tab-stops/>
      </style:paragraph-properties>
      <style:text-properties fo:font-weight="bold" style:font-weight-asian="bold" style:font-weight-complex="bold" fo:color="#000000"/>
    </style:style>
    <style:style style:name="P34" style:parent-style-name="Standard" style:family="paragraph">
      <style:paragraph-properties fo:text-align="justify" fo:line-height="150%" fo:margin-left="-0.0729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T36" style:parent-style-name="Domyślnaczcionkaakapitu" style:family="text">
      <style:text-properties fo:font-style="italic" style:font-style-asian="italic" style:font-style-complex="italic" fo:color="#000000"/>
    </style:style>
    <style:style style:name="T37" style:parent-style-name="Domyślnaczcionkaakapitu" style:family="text">
      <style:text-properties fo:font-style="italic" style:font-style-asian="italic" style:font-style-complex="italic" fo:color="#000000"/>
    </style:style>
    <style:style style:name="T38" style:parent-style-name="Domyślnaczcionkaakapitu" style:family="text">
      <style:text-properties fo:font-style="italic" style:font-style-asian="italic" style:font-style-complex="italic" fo:color="#000000"/>
    </style:style>
    <style:style style:name="T39" style:parent-style-name="Domyślnaczcionkaakapitu" style:family="text">
      <style:text-properties fo:font-style="italic" style:font-style-asian="italic" style:font-style-complex="italic" fo:color="#000000"/>
    </style:style>
    <style:style style:name="P40" style:parent-style-name="Standard" style:family="paragraph">
      <style:paragraph-properties fo:text-align="justify" fo:line-height="150%" fo:margin-left="-0.0729in">
        <style:tab-stops/>
      </style:paragraph-properties>
      <style:text-properties fo:font-style="italic" style:font-style-asian="italic" style:font-style-complex="italic" fo:color="#000000"/>
    </style:style>
    <style:style style:name="P41" style:parent-style-name="Standard" style:family="paragraph">
      <style:paragraph-properties fo:text-align="justify" fo:line-height="150%" fo:margin-left="-0.0729in">
        <style:tab-stops/>
      </style:paragraph-properties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text-align="justify" fo:line-height="150%" fo:margin-left="-0.0729in">
        <style:tab-stops/>
      </style:paragraph-properties>
      <style:text-properties fo:font-style="italic" style:font-style-asian="italic" style:font-style-complex="italic" fo:color="#000000"/>
    </style:style>
    <style:style style:name="P43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44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45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46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47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48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49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50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51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52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53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54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55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56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000000"/>
    </style:style>
    <style:style style:name="T60" style:parent-style-name="Domyślnaczcionkaakapitu" style:family="text">
      <style:text-properties fo:font-style="italic" style:font-style-asian="italic" style:font-style-complex="italic" fo:color="#000000"/>
    </style:style>
    <style:style style:name="T61" style:parent-style-name="Domyślnaczcionkaakapitu" style:family="text">
      <style:text-properties fo:font-style="italic" style:font-style-asian="italic" style:font-style-complex="italic" fo:color="#000000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font-style="italic" style:font-style-asian="italic" style:font-style-complex="italic" fo:color="#000000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font-weight="bold" style:font-weight-asian="bold" style:font-weight-complex="bold" fo:color="#000000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72" style:parent-style-name="Standard" style:family="paragraph">
      <style:paragraph-properties fo:text-align="justify" fo:line-height="150%" fo:margin-left="-0.0729in">
        <style:tab-stops/>
      </style:paragraph-properties>
      <style:text-properties fo:font-weight="bold" style:font-weight-asian="bold" style:font-weight-complex="bold" fo:color="#000000"/>
    </style:style>
    <style:style style:name="P73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/>
    </style:style>
    <style:style style:name="P74" style:parent-style-name="Standard" style:family="paragraph">
      <style:paragraph-properties fo:text-align="justify" fo:line-height="150%" fo:margin-left="-0.0729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5" style:parent-style-name="Standard" style:list-style-name="LFO3" style:family="paragraph">
      <style:paragraph-properties fo:text-align="justify" fo:line-height="150%"/>
      <style:text-properties fo:color="#000000"/>
    </style:style>
    <style:style style:name="P76" style:parent-style-name="Standard" style:list-style-name="LFO3" style:family="paragraph">
      <style:paragraph-properties fo:text-align="justify" fo:line-height="150%"/>
      <style:text-properties fo:color="#000000"/>
    </style:style>
    <style:style style:name="P77" style:parent-style-name="Standard" style:list-style-name="LFO3" style:family="paragraph">
      <style:paragraph-properties fo:text-align="justify" fo:line-height="150%"/>
      <style:text-properties fo:color="#000000"/>
    </style:style>
    <style:style style:name="P78" style:parent-style-name="Standard" style:list-style-name="LFO3" style:family="paragraph">
      <style:paragraph-properties fo:text-align="justify" fo:line-height="150%"/>
      <style:text-properties fo:color="#000000"/>
    </style:style>
    <style:style style:name="P79" style:parent-style-name="Standard" style:list-style-name="LFO3" style:family="paragraph">
      <style:paragraph-properties fo:text-align="justify" fo:line-height="150%"/>
      <style:text-properties fo:color="#000000"/>
    </style:style>
    <style:style style:name="P80" style:parent-style-name="Standard" style:list-style-name="LFO3" style:family="paragraph">
      <style:paragraph-properties fo:text-align="justify" fo:line-height="150%"/>
      <style:text-properties fo:color="#000000"/>
    </style:style>
    <style:style style:name="P81" style:parent-style-name="Standard" style:list-style-name="LFO3" style:family="paragraph">
      <style:paragraph-properties fo:text-align="justify" fo:line-height="150%"/>
      <style:text-properties fo:color="#000000"/>
    </style:style>
    <style:style style:name="P82" style:parent-style-name="Standard" style:list-style-name="LFO3" style:family="paragraph">
      <style:paragraph-properties fo:text-align="justify" fo:line-height="150%"/>
      <style:text-properties fo:color="#000000"/>
    </style:style>
    <style:style style:name="P83" style:parent-style-name="Standard" style:list-style-name="LFO3" style:family="paragraph">
      <style:paragraph-properties fo:text-align="justify" fo:line-height="150%"/>
      <style:text-properties fo:color="#000000"/>
    </style:style>
    <style:style style:name="P84" style:parent-style-name="Standard" style:list-style-name="LFO3" style:family="paragraph">
      <style:paragraph-properties fo:text-align="justify" fo:line-height="150%"/>
      <style:text-properties fo:color="#000000"/>
    </style:style>
    <style:style style:name="P85" style:parent-style-name="Standard" style:list-style-name="LFO3" style:family="paragraph">
      <style:paragraph-properties fo:text-align="justify" fo:line-height="150%"/>
      <style:text-properties fo:color="#000000"/>
    </style:style>
    <style:style style:name="P86" style:parent-style-name="Standard" style:family="paragraph">
      <style:paragraph-properties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P87" style:parent-style-name="Standard" style:list-style-name="LFO4" style:family="paragraph">
      <style:paragraph-properties fo:text-align="justify" fo:line-height="150%" fo:margin-left="0.1875in">
        <style:tab-stops>
          <style:tab-stop style:type="left" style:position="0.0729in"/>
        </style:tab-stops>
      </style:paragraph-properties>
      <style:text-properties fo:color="#000000"/>
    </style:style>
    <style:style style:name="P88" style:parent-style-name="Standard" style:list-style-name="LFO4" style:family="paragraph">
      <style:paragraph-properties fo:text-align="justify" fo:line-height="150%" fo:margin-left="0.1875in">
        <style:tab-stops>
          <style:tab-stop style:type="left" style:position="0.0729in"/>
        </style:tab-stops>
      </style:paragraph-properties>
      <style:text-properties fo:color="#000000"/>
    </style:style>
    <style:style style:name="P89" style:parent-style-name="Standard" style:list-style-name="LFO4" style:family="paragraph">
      <style:paragraph-properties fo:text-align="justify" fo:line-height="150%" fo:margin-left="0.1875in">
        <style:tab-stops>
          <style:tab-stop style:type="left" style:position="0.0729in"/>
        </style:tab-stops>
      </style:paragraph-properties>
      <style:text-properties fo:color="#000000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91" style:parent-style-name="Standard" style:list-style-name="LFO4" style:family="paragraph">
      <style:paragraph-properties fo:text-align="justify" fo:line-height="150%" fo:margin-left="0.1875in">
        <style:tab-stops>
          <style:tab-stop style:type="left" style:position="0.0729in"/>
        </style:tab-stops>
      </style:paragraph-properties>
      <style:text-properties fo:color="#000000"/>
    </style:style>
    <style:style style:name="P92" style:parent-style-name="Standard" style:list-style-name="LFO4" style:family="paragraph">
      <style:paragraph-properties fo:text-align="justify" fo:line-height="150%" fo:margin-left="0.1875in">
        <style:tab-stops>
          <style:tab-stop style:type="left" style:position="0.0729in"/>
        </style:tab-stops>
      </style:paragraph-properties>
      <style:text-properties fo:color="#000000"/>
    </style:style>
    <style:style style:name="P93" style:parent-style-name="Standard" style:list-style-name="LFO4" style:family="paragraph">
      <style:paragraph-properties fo:text-align="justify" fo:line-height="150%" fo:margin-left="0.1875in">
        <style:tab-stops>
          <style:tab-stop style:type="left" style:position="0.0729in"/>
        </style:tab-stops>
      </style:paragraph-properties>
      <style:text-properties fo:color="#000000"/>
    </style:style>
    <style:style style:name="P94" style:parent-style-name="Standard" style:list-style-name="LFO4" style:family="paragraph">
      <style:paragraph-properties fo:text-align="justify" fo:line-height="150%" fo:margin-left="0.1875in">
        <style:tab-stops>
          <style:tab-stop style:type="left" style:position="0.0729in"/>
        </style:tab-stops>
      </style:paragraph-properties>
      <style:text-properties fo:color="#000000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96" style:parent-style-name="Standard" style:list-style-name="LFO5" style:family="paragraph">
      <style:paragraph-properties fo:text-align="justify" fo:line-height="150%" fo:margin-left="0.1979in">
        <style:tab-stops>
          <style:tab-stop style:type="left" style:position="0.0729in"/>
        </style:tab-stops>
      </style:paragraph-properties>
      <style:text-properties fo:color="#000000"/>
    </style:style>
    <style:style style:name="P97" style:parent-style-name="Standard" style:list-style-name="LFO5" style:family="paragraph">
      <style:paragraph-properties fo:text-align="justify" fo:line-height="150%" fo:margin-left="0.1979in">
        <style:tab-stops>
          <style:tab-stop style:type="left" style:position="0.0729in"/>
        </style:tab-stops>
      </style:paragraph-properties>
      <style:text-properties fo:color="#000000"/>
    </style:style>
    <style:style style:name="P98" style:parent-style-name="Standard" style:list-style-name="LFO5" style:family="paragraph">
      <style:paragraph-properties fo:text-align="justify" fo:line-height="150%" fo:margin-left="0.1979in">
        <style:tab-stops>
          <style:tab-stop style:type="left" style:position="0.0729in"/>
        </style:tab-stops>
      </style:paragraph-properties>
      <style:text-properties fo:color="#000000"/>
    </style:style>
    <style:style style:name="P99" style:parent-style-name="Standard" style:list-style-name="LFO5" style:family="paragraph">
      <style:paragraph-properties fo:text-align="justify" fo:line-height="150%" fo:margin-left="0.1979in">
        <style:tab-stops>
          <style:tab-stop style:type="left" style:position="0.0729in"/>
        </style:tab-stops>
      </style:paragraph-properties>
      <style:text-properties fo:color="#000000"/>
    </style:style>
    <style:style style:name="P100" style:parent-style-name="Standard" style:list-style-name="LFO5" style:family="paragraph">
      <style:paragraph-properties fo:text-align="justify" fo:line-height="150%" fo:margin-left="0.1979in">
        <style:tab-stops>
          <style:tab-stop style:type="left" style:position="0.0729in"/>
        </style:tab-stops>
      </style:paragraph-properties>
      <style:text-properties fo:color="#000000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font-weight="bold" style:font-weight-asian="bold" style:font-weight-complex="bold" fo:color="#000000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font-style="italic" style:font-style-asian="italic" style:font-style-complex="italic" fo:color="#000000"/>
    </style:style>
    <style:style style:name="T106" style:parent-style-name="Domyślnaczcionkaakapitu" style:family="text">
      <style:text-properties fo:font-style="italic" style:font-style-asian="italic" style:font-style-complex="italic" fo:color="#000000"/>
    </style:style>
    <style:style style:name="P107" style:parent-style-name="Standard" style:list-style-name="LFO6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08" style:parent-style-name="Standard" style:list-style-name="LFO6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09" style:parent-style-name="Standard" style:list-style-name="LFO6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10" style:parent-style-name="Standard" style:list-style-name="LFO6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12" style:parent-style-name="Standard" style:list-style-name="LFO6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13" style:parent-style-name="Standard" style:list-style-name="LFO6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14" style:parent-style-name="Standard" style:list-style-name="LFO6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15" style:parent-style-name="Standard" style:list-style-name="LFO6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16" style:parent-style-name="Standard" style:list-style-name="LFO6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font-weight="bold" style:font-weight-asian="bold" style:font-weight-complex="bold" fo:color="#000000"/>
    </style:style>
    <style:style style:name="P119" style:parent-style-name="Standard" style:list-style-name="LFO7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20" style:parent-style-name="Standard" style:list-style-name="LFO7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21" style:parent-style-name="Standard" style:list-style-name="LFO7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22" style:parent-style-name="Standard" style:list-style-name="LFO7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23" style:parent-style-name="Standard" style:list-style-name="LFO7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24" style:parent-style-name="Standard" style:list-style-name="LFO7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25" style:parent-style-name="Standard" style:list-style-name="LFO7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font-weight="bold" style:font-weight-asian="bold" style:font-weight-complex="bold" fo:color="#000000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29" style:parent-style-name="Standard" style:list-style-name="LFO8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30" style:parent-style-name="Standard" style:list-style-name="LFO8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31" style:parent-style-name="Standard" style:list-style-name="LFO8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32" style:parent-style-name="Standard" style:list-style-name="LFO8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33" style:parent-style-name="Standard" style:list-style-name="LFO8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34" style:parent-style-name="Standard" style:list-style-name="LFO8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font-weight="bold" style:font-weight-asian="bold" style:font-weight-complex="bold" fo:color="#000000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38" style:parent-style-name="Standard" style:list-style-name="LFO9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39" style:parent-style-name="Standard" style:list-style-name="LFO9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40" style:parent-style-name="Standard" style:list-style-name="LFO9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41" style:parent-style-name="Standard" style:list-style-name="LFO9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42" style:parent-style-name="Standard" style:list-style-name="LFO9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43" style:parent-style-name="Standard" style:list-style-name="LFO9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44" style:parent-style-name="Standard" style:list-style-name="LFO9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font-weight="bold" style:font-weight-asian="bold" style:font-weight-complex="bold" fo:color="#000000"/>
    </style:style>
    <style:style style:name="P146" style:parent-style-name="Standard" style:list-style-name="LFO10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47" style:parent-style-name="Standard" style:list-style-name="LFO10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48" style:parent-style-name="Standard" style:list-style-name="LFO10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52" style:parent-style-name="Standard" style:list-style-name="LFO11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53" style:parent-style-name="Standard" style:list-style-name="LFO11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54" style:parent-style-name="Standard" style:list-style-name="LFO11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55" style:parent-style-name="Standard" style:list-style-name="LFO11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56" style:parent-style-name="Standard" style:list-style-name="LFO11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57" style:parent-style-name="Standard" style:list-style-name="LFO11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font-weight="bold" style:font-weight-asian="bold" style:font-weight-complex="bold" fo:color="#000000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61" style:parent-style-name="Standard" style:list-style-name="LFO12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62" style:parent-style-name="Standard" style:list-style-name="LFO12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63" style:parent-style-name="Standard" style:list-style-name="LFO12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64" style:parent-style-name="Standard" style:list-style-name="LFO12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65" style:parent-style-name="Standard" style:list-style-name="LFO12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66" style:parent-style-name="Standard" style:list-style-name="LFO12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67" style:parent-style-name="Standard" style:list-style-name="LFO12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68" style:parent-style-name="Standard" style:list-style-name="LFO12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69" style:parent-style-name="Standard" style:list-style-name="LFO12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70" style:parent-style-name="Standard" style:list-style-name="LFO12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fo:color="#000000"/>
    </style:style>
    <style:style style:name="P174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fo:font-weight="bold" style:font-weight-asian="bold" style:font-weight-complex="bold" fo:color="#000000"/>
    </style:style>
    <style:style style:name="T177" style:parent-style-name="Domyślnaczcionkaakapitu" style:family="text">
      <style:text-properties fo:font-style="italic" style:font-style-asian="italic" style:font-style-complex="italic" fo:color="#000000"/>
    </style:style>
    <style:style style:name="T178" style:parent-style-name="Domyślnaczcionkaakapitu" style:family="text">
      <style:text-properties fo:font-style="italic" style:font-style-asian="italic" style:font-style-complex="italic" fo:color="#000000"/>
    </style:style>
    <style:style style:name="P179" style:parent-style-name="Standard" style:family="paragraph">
      <style:paragraph-properties fo:text-align="justify" fo:line-height="150%"/>
      <style:text-properties fo:font-style="italic" style:font-style-asian="italic" style:font-style-complex="italic" fo:color="#000000"/>
    </style:style>
    <style:style style:name="P180" style:parent-style-name="Standard" style:list-style-name="LFO13" style:family="paragraph">
      <style:paragraph-properties fo:text-align="justify" fo:line-height="150%"/>
      <style:text-properties fo:color="#000000"/>
    </style:style>
    <style:style style:name="P181" style:parent-style-name="Standard" style:list-style-name="LFO13" style:family="paragraph">
      <style:paragraph-properties fo:text-align="justify" fo:line-height="150%"/>
      <style:text-properties fo:color="#000000"/>
    </style:style>
    <style:style style:name="P182" style:parent-style-name="Standard" style:list-style-name="LFO13" style:family="paragraph">
      <style:paragraph-properties fo:text-align="justify" fo:line-height="150%"/>
      <style:text-properties fo:color="#000000"/>
    </style:style>
    <style:style style:name="P183" style:parent-style-name="Standard" style:list-style-name="LFO13" style:family="paragraph">
      <style:paragraph-properties fo:text-align="justify" fo:line-height="150%"/>
      <style:text-properties fo:color="#000000"/>
    </style:style>
    <style:style style:name="P184" style:parent-style-name="Standard" style:list-style-name="LFO13" style:family="paragraph">
      <style:paragraph-properties fo:text-align="justify" fo:line-height="150%"/>
      <style:text-properties fo:color="#000000"/>
    </style:style>
    <style:style style:name="P185" style:parent-style-name="Standard" style:list-style-name="LFO13" style:family="paragraph">
      <style:paragraph-properties fo:text-align="justify" fo:line-height="150%"/>
      <style:text-properties fo:color="#000000"/>
    </style:style>
    <style:style style:name="P186" style:parent-style-name="Standard" style:list-style-name="LFO13" style:family="paragraph">
      <style:paragraph-properties fo:text-align="justify" fo:line-height="150%"/>
      <style:text-properties fo:color="#000000"/>
    </style:style>
    <style:style style:name="P187" style:parent-style-name="Standard" style:list-style-name="LFO13" style:family="paragraph">
      <style:paragraph-properties fo:text-align="justify" fo:line-height="150%"/>
      <style:text-properties fo:color="#000000"/>
    </style:style>
    <style:style style:name="P188" style:parent-style-name="Standard" style:family="paragraph">
      <style:paragraph-properties fo:text-align="justify" fo:line-height="150%"/>
      <style:text-properties fo:color="#000000"/>
    </style:style>
    <style:style style:name="P189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90" style:parent-style-name="Standard" style:list-style-name="LFO14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91" style:parent-style-name="Standard" style:family="paragraph">
      <style:paragraph-properties fo:text-align="justify" fo:line-height="150%"/>
      <style:text-properties fo:color="#000000"/>
    </style:style>
    <style:style style:name="P192" style:parent-style-name="Standard" style:family="paragraph">
      <style:paragraph-properties fo:text-align="justify" fo:line-height="150%"/>
      <style:text-properties fo:color="#000000"/>
    </style:style>
    <style:style style:name="P193" style:parent-style-name="Standard" style:family="paragraph">
      <style:paragraph-properties fo:text-align="justify" fo:line-height="150%"/>
      <style:text-properties fo:color="#000000"/>
    </style:style>
    <style:style style:name="P194" style:parent-style-name="Standard" style:list-style-name="LFO14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95" style:parent-style-name="Standard" style:family="paragraph">
      <style:paragraph-properties fo:text-align="justify" fo:line-height="150%"/>
      <style:text-properties fo:color="#000000"/>
    </style:style>
    <style:style style:name="P196" style:parent-style-name="Standard" style:family="paragraph">
      <style:paragraph-properties fo:text-align="justify" fo:line-height="150%"/>
      <style:text-properties fo:color="#000000"/>
    </style:style>
    <style:style style:name="P197" style:parent-style-name="Standard" style:family="paragraph">
      <style:paragraph-properties fo:text-align="justify" fo:line-height="150%"/>
      <style:text-properties fo:color="#000000"/>
    </style:style>
    <style:style style:name="P198" style:parent-style-name="Standard" style:family="paragraph">
      <style:paragraph-properties fo:text-align="justify" fo:line-height="150%"/>
      <style:text-properties fo:color="#000000"/>
    </style:style>
    <style:style style:name="P199" style:parent-style-name="Standard" style:family="paragraph">
      <style:paragraph-properties fo:text-align="justify" fo:line-height="150%"/>
      <style:text-properties fo:color="#000000"/>
    </style:style>
    <style:style style:name="P200" style:parent-style-name="Standard" style:list-style-name="LFO14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 fo:line-height="150%"/>
      <style:text-properties fo:color="#000000"/>
    </style:style>
    <style:style style:name="P202" style:parent-style-name="Standard" style:family="paragraph">
      <style:paragraph-properties fo:text-align="justify" fo:line-height="150%"/>
      <style:text-properties fo:color="#000000"/>
    </style:style>
    <style:style style:name="P203" style:parent-style-name="Standard" style:family="paragraph">
      <style:paragraph-properties fo:text-align="justify" fo:line-height="150%"/>
      <style:text-properties fo:color="#000000"/>
    </style:style>
    <style:style style:name="P204" style:parent-style-name="Standard" style:family="paragraph">
      <style:paragraph-properties fo:text-align="justify" fo:line-height="150%"/>
      <style:text-properties fo:color="#000000"/>
    </style:style>
    <style:style style:name="P205" style:parent-style-name="Standard" style:list-style-name="LFO14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206" style:parent-style-name="Standard" style:family="paragraph">
      <style:paragraph-properties fo:text-align="justify" fo:line-height="150%"/>
      <style:text-properties fo:color="#000000"/>
    </style:style>
    <style:style style:name="P207" style:parent-style-name="Standard" style:family="paragraph">
      <style:paragraph-properties fo:text-align="justify" fo:line-height="150%"/>
      <style:text-properties fo:color="#000000"/>
    </style:style>
    <style:style style:name="P208" style:parent-style-name="Standard" style:family="paragraph">
      <style:paragraph-properties fo:text-align="justify" fo:line-height="150%"/>
      <style:text-properties fo:color="#000000"/>
    </style:style>
    <style:style style:name="P209" style:parent-style-name="Standard" style:family="paragraph">
      <style:paragraph-properties fo:text-align="justify" fo:line-height="150%"/>
      <style:text-properties fo:color="#000000"/>
    </style:style>
    <style:style style:name="P210" style:parent-style-name="Standard" style:list-style-name="LFO14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211" style:parent-style-name="Standard" style:family="paragraph">
      <style:paragraph-properties fo:text-align="justify" fo:line-height="150%"/>
      <style:text-properties fo:color="#000000"/>
    </style:style>
    <style:style style:name="P212" style:parent-style-name="Standard" style:family="paragraph">
      <style:paragraph-properties fo:text-align="justify" fo:line-height="150%"/>
      <style:text-properties fo:color="#000000"/>
    </style:style>
    <style:style style:name="P213" style:parent-style-name="Standard" style:family="paragraph">
      <style:paragraph-properties fo:text-align="justify" fo:line-height="150%"/>
      <style:text-properties fo:color="#000000"/>
    </style:style>
    <style:style style:name="P214" style:parent-style-name="Standard" style:family="paragraph">
      <style:paragraph-properties fo:text-align="justify" fo:line-height="150%"/>
      <style:text-properties fo:color="#000000"/>
    </style:style>
    <style:style style:name="P215" style:parent-style-name="Standard" style:family="paragraph">
      <style:paragraph-properties fo:text-align="justify" fo:line-height="150%"/>
      <style:text-properties fo:color="#000000"/>
    </style:style>
    <style:style style:name="P216" style:parent-style-name="Standard" style:family="paragraph">
      <style:paragraph-properties fo:text-align="justify" fo:line-height="150%"/>
      <style:text-properties fo:color="#000000"/>
    </style:style>
    <style:style style:name="P217" style:parent-style-name="Standard" style:family="paragraph">
      <style:paragraph-properties fo:text-align="justify" fo:line-height="150%"/>
      <style:text-properties fo:color="#000000"/>
    </style:style>
    <style:style style:name="P218" style:parent-style-name="Standard" style:list-style-name="LFO14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219" style:parent-style-name="Standard" style:family="paragraph">
      <style:paragraph-properties fo:text-align="justify" fo:line-height="150%"/>
      <style:text-properties fo:color="#000000"/>
    </style:style>
    <style:style style:name="P220" style:parent-style-name="Standard" style:family="paragraph">
      <style:paragraph-properties fo:text-align="justify" fo:line-height="150%"/>
      <style:text-properties fo:color="#000000"/>
    </style:style>
    <style:style style:name="P221" style:parent-style-name="Standard" style:family="paragraph">
      <style:paragraph-properties fo:text-align="justify" fo:line-height="150%"/>
      <style:text-properties fo:color="#000000"/>
    </style:style>
    <style:style style:name="P222" style:parent-style-name="Standard" style:family="paragraph">
      <style:paragraph-properties fo:text-align="justify" fo:line-height="150%"/>
      <style:text-properties fo:color="#000000"/>
    </style:style>
    <style:style style:name="P223" style:parent-style-name="Standard" style:family="paragraph">
      <style:paragraph-properties fo:text-align="justify" fo:line-height="150%"/>
      <style:text-properties fo:color="#000000"/>
    </style:style>
    <style:style style:name="P224" style:parent-style-name="Standard" style:family="paragraph">
      <style:paragraph-properties fo:text-align="justify" fo:line-height="150%"/>
      <style:text-properties fo:color="#000000"/>
    </style:style>
    <style:style style:name="P225" style:parent-style-name="Standard" style:list-style-name="LFO14" style:family="paragraph">
      <style:paragraph-properties fo:text-align="justify" fo:line-height="150%" fo:margin-left="0.1666in">
        <style:tab-stops/>
      </style:paragraph-properties>
      <style:text-properties fo:font-weight="bold" style:font-weight-asian="bold" style:font-weight-complex="bold" fo:color="#000000"/>
    </style:style>
    <style:style style:name="P226" style:parent-style-name="Standard" style:family="paragraph">
      <style:paragraph-properties fo:text-align="justify" fo:line-height="150%" fo:margin-left="0.4687in">
        <style:tab-stops/>
      </style:paragraph-properties>
      <style:text-properties fo:color="#000000"/>
    </style:style>
    <style:style style:name="P227" style:parent-style-name="Standard" style:family="paragraph">
      <style:paragraph-properties fo:text-align="justify" fo:line-height="150%" fo:margin-left="0.4687in">
        <style:tab-stops/>
      </style:paragraph-properties>
      <style:text-properties fo:color="#000000"/>
    </style:style>
    <style:style style:name="P228" style:parent-style-name="Standard" style:family="paragraph">
      <style:paragraph-properties fo:text-align="justify" fo:line-height="150%" fo:margin-left="0.4687in">
        <style:tab-stops/>
      </style:paragraph-properties>
      <style:text-properties fo:color="#000000"/>
    </style:style>
    <style:style style:name="P229" style:parent-style-name="Standard" style:list-style-name="LFO14" style:family="paragraph">
      <style:paragraph-properties fo:text-align="justify" fo:line-height="150%" fo:margin-left="0.1666in">
        <style:tab-stops/>
      </style:paragraph-properties>
      <style:text-properties fo:font-weight="bold" style:font-weight-asian="bold" style:font-weight-complex="bold" fo:color="#000000"/>
    </style:style>
    <style:style style:name="P230" style:parent-style-name="Standard" style:family="paragraph">
      <style:paragraph-properties fo:text-align="justify" fo:line-height="150%" fo:margin-left="0.4895in">
        <style:tab-stops/>
      </style:paragraph-properties>
      <style:text-properties fo:color="#000000"/>
    </style:style>
    <style:style style:name="P231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232" style:parent-style-name="Standard" style:list-style-name="LFO14" style:family="paragraph">
      <style:paragraph-properties fo:text-align="justify" fo:line-height="150%" fo:margin-left="0.1666in">
        <style:tab-stops/>
      </style:paragraph-properties>
      <style:text-properties fo:font-weight="bold" style:font-weight-asian="bold" style:font-weight-complex="bold" fo:color="#000000"/>
    </style:style>
    <style:style style:name="P233" style:parent-style-name="Standard" style:family="paragraph">
      <style:paragraph-properties fo:text-align="justify" fo:line-height="150%" fo:margin-left="0.1666in">
        <style:tab-stops/>
      </style:paragraph-properties>
      <style:text-properties fo:color="#000000"/>
    </style:style>
    <style:style style:name="P234" style:parent-style-name="Standard" style:family="paragraph">
      <style:paragraph-properties fo:text-align="justify" fo:line-height="150%" fo:margin-left="0.1666in">
        <style:tab-stops/>
      </style:paragraph-properties>
      <style:text-properties fo:color="#000000"/>
    </style:style>
    <style:style style:name="P235" style:parent-style-name="Standard" style:family="paragraph">
      <style:paragraph-properties fo:text-align="justify" fo:line-height="150%" fo:margin-left="0.1666in">
        <style:tab-stops/>
      </style:paragraph-properties>
      <style:text-properties fo:color="#000000"/>
    </style:style>
    <style:style style:name="P236" style:parent-style-name="Standard" style:family="paragraph">
      <style:paragraph-properties fo:text-align="justify" fo:line-height="150%" fo:margin-left="0.1666in">
        <style:tab-stops/>
      </style:paragraph-properties>
      <style:text-properties fo:color="#000000"/>
    </style:style>
    <style:style style:name="P237" style:parent-style-name="Standard" style:list-style-name="LFO14" style:family="paragraph">
      <style:paragraph-properties fo:text-align="justify" fo:line-height="150%" fo:margin-left="0.1666in">
        <style:tab-stops/>
      </style:paragraph-properties>
      <style:text-properties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 fo:line-height="150%" fo:margin-left="0.1666in">
        <style:tab-stops/>
      </style:paragraph-properties>
      <style:text-properties fo:color="#000000"/>
    </style:style>
    <style:style style:name="P239" style:parent-style-name="Standard" style:family="paragraph">
      <style:paragraph-properties fo:text-align="justify" fo:line-height="150%" fo:margin-left="-0.2395in">
        <style:tab-stops/>
      </style:paragraph-properties>
      <style:text-properties fo:color="#000000"/>
    </style:style>
    <style:style style:name="P240" style:parent-style-name="Standard" style:family="paragraph">
      <style:paragraph-properties fo:text-align="justify" fo:line-height="150%" fo:margin-left="-0.2395in">
        <style:tab-stops/>
      </style:paragraph-properties>
      <style:text-properties fo:color="#000000"/>
    </style:style>
    <style:style style:name="P241" style:parent-style-name="Standard" style:family="paragraph">
      <style:paragraph-properties fo:text-align="justify" fo:line-height="150%" fo:margin-left="-0.2395in">
        <style:tab-stops/>
      </style:paragraph-properties>
      <style:text-properties fo:color="#000000"/>
    </style:style>
    <style:style style:name="P242" style:parent-style-name="Standard" style:list-style-name="LFO14" style:family="paragraph">
      <style:paragraph-properties fo:text-align="justify" fo:line-height="150%" fo:margin-left="0.1041in">
        <style:tab-stops/>
      </style:paragraph-properties>
      <style:text-properties fo:font-weight="bold" style:font-weight-asian="bold" style:font-weight-complex="bold" fo:color="#000000"/>
    </style:style>
    <style:style style:name="P243" style:parent-style-name="Standard" style:family="paragraph">
      <style:paragraph-properties fo:text-align="justify" fo:line-height="150%" fo:margin-left="0.1041in">
        <style:tab-stops/>
      </style:paragraph-properties>
      <style:text-properties fo:color="#000000"/>
    </style:style>
    <style:style style:name="P244" style:parent-style-name="Standard" style:family="paragraph">
      <style:paragraph-properties fo:text-align="justify" fo:line-height="150%" fo:margin-left="0.0729in">
        <style:tab-stops/>
      </style:paragraph-properties>
      <style:text-properties fo:color="#000000"/>
    </style:style>
    <style:style style:name="P245" style:parent-style-name="Standard" style:family="paragraph">
      <style:paragraph-properties fo:text-align="justify" fo:line-height="150%" fo:margin-left="0.4479in">
        <style:tab-stops/>
      </style:paragraph-properties>
      <style:text-properties fo:color="#000000"/>
    </style:style>
    <style:style style:name="P246" style:parent-style-name="Standard" style:family="paragraph">
      <style:paragraph-properties fo:text-align="justify" fo:line-height="150%" fo:margin-left="0.4479in">
        <style:tab-stops/>
      </style:paragraph-properties>
      <style:text-properties fo:color="#000000"/>
    </style:style>
    <style:style style:name="P247" style:parent-style-name="Standard" style:list-style-name="LFO14" style:family="paragraph">
      <style:paragraph-properties fo:text-align="justify" fo:line-height="150%" fo:margin-left="0.1041in">
        <style:tab-stops/>
      </style:paragraph-properties>
      <style:text-properties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 fo:line-height="150%" fo:margin-left="0.1041in">
        <style:tab-stops/>
      </style:paragraph-properties>
      <style:text-properties fo:color="#000000"/>
    </style:style>
    <style:style style:name="P249" style:parent-style-name="Standard" style:family="paragraph">
      <style:paragraph-properties fo:text-align="justify" fo:line-height="150%" fo:margin-left="0.1041in">
        <style:tab-stops/>
      </style:paragraph-properties>
      <style:text-properties fo:color="#000000"/>
    </style:style>
    <style:style style:name="P250" style:parent-style-name="Standard" style:family="paragraph">
      <style:paragraph-properties fo:text-align="justify" fo:line-height="150%" fo:margin-left="0.1041in">
        <style:tab-stops/>
      </style:paragraph-properties>
      <style:text-properties fo:color="#000000"/>
    </style:style>
    <style:style style:name="P251" style:parent-style-name="Standard" style:family="paragraph">
      <style:paragraph-properties fo:text-align="justify" fo:line-height="150%" fo:margin-left="0.0729in">
        <style:tab-stops/>
      </style:paragraph-properties>
      <style:text-properties fo:color="#000000"/>
    </style:style>
    <style:style style:name="P252" style:parent-style-name="Standard" style:family="paragraph">
      <style:paragraph-properties fo:text-align="justify" fo:line-height="150%" fo:margin-left="0.0729in">
        <style:tab-stops/>
      </style:paragraph-properties>
      <style:text-properties fo:color="#000000"/>
    </style:style>
    <style:style style:name="P253" style:parent-style-name="Standard" style:family="paragraph">
      <style:paragraph-properties fo:text-align="justify" fo:line-height="150%" fo:margin-left="0.0729in">
        <style:tab-stops/>
      </style:paragraph-properties>
      <style:text-properties fo:color="#000000"/>
    </style:style>
    <style:style style:name="P254" style:parent-style-name="Standard" style:family="paragraph">
      <style:paragraph-properties fo:text-align="justify" fo:line-height="150%" fo:margin-left="0.3854in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55" style:parent-style-name="Standard" style:family="paragraph">
      <style:paragraph-properties fo:text-align="justify" fo:line-height="150%" fo:margin-left="0.3854in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 fo:line-height="150%" fo:margin-left="0.3854in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 fo:line-height="150%" fo:margin-left="0.3854in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260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61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62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63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64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65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66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67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68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69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70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71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72" style:parent-style-name="Standard" style:list-style-name="LFO1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73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74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275" style:parent-style-name="Standard" style:list-style-name="LFO1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76" style:parent-style-name="Standard" style:list-style-name="LFO1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77" style:parent-style-name="Standard" style:list-style-name="LFO1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78" style:parent-style-name="Standard" style:list-style-name="LFO1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79" style:parent-style-name="Standard" style:list-style-name="LFO1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80" style:parent-style-name="Standard" style:list-style-name="LFO1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81" style:parent-style-name="Standard" style:list-style-name="LFO1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82" style:parent-style-name="Standard" style:list-style-name="LFO1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83" style:parent-style-name="Standard" style:list-style-name="LFO1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84" style:parent-style-name="Standard" style:list-style-name="LFO1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85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86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87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288" style:parent-style-name="Standard" style:list-style-name="LFO17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89" style:parent-style-name="Standard" style:list-style-name="LFO17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90" style:parent-style-name="Standard" style:list-style-name="LFO17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91" style:parent-style-name="Standard" style:list-style-name="LFO17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93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294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295" style:parent-style-name="Standard" style:list-style-name="LFO18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96" style:parent-style-name="Standard" style:list-style-name="LFO18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97" style:parent-style-name="Standard" style:list-style-name="LFO18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98" style:parent-style-name="Standard" style:list-style-name="LFO18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299" style:parent-style-name="Standard" style:list-style-name="LFO18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00" style:parent-style-name="Standard" style:list-style-name="LFO18" style:family="paragraph">
      <style:paragraph-properties fo:line-height="150%">
        <style:tab-stops>
          <style:tab-stop style:type="left" style:position="0.0312in"/>
          <style:tab-stop style:type="left" style:position="0.1666in"/>
        </style:tab-stops>
      </style:paragraph-properties>
    </style:style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fo:color="#000000"/>
    </style:style>
    <style:style style:name="T303" style:parent-style-name="Domyślnaczcionkaakapitu" style:family="text">
      <style:text-properties fo:font-weight="bold" style:font-weight-asian="bold" style:font-weight-complex="bold" fo:color="#000000"/>
    </style:style>
    <style:style style:name="T304" style:parent-style-name="Domyślnaczcionkaakapitu" style:family="text">
      <style:text-properties fo:font-weight="bold" style:font-weight-asian="bold" style:font-weight-complex="bold" fo:color="#000000"/>
    </style:style>
    <style:style style:name="P305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06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07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08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09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10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11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12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13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14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15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16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17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18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19" style:parent-style-name="Standard" style:list-style-name="LFO19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20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321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322" style:parent-style-name="Standard" style:list-style-name="LFO20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23" style:parent-style-name="Standard" style:list-style-name="LFO20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24" style:parent-style-name="Standard" style:list-style-name="LFO20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25" style:parent-style-name="Standard" style:list-style-name="LFO20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27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328" style:parent-style-name="Standard" style:list-style-name="LFO21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29" style:parent-style-name="Standard" style:list-style-name="LFO21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30" style:parent-style-name="Standard" style:list-style-name="LFO21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31" style:parent-style-name="Standard" style:list-style-name="LFO21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32" style:parent-style-name="Standard" style:list-style-name="LFO21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33" style:parent-style-name="Standard" style:list-style-name="LFO21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34" style:parent-style-name="Standard" style:list-style-name="LFO21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35" style:parent-style-name="Standard" style:list-style-name="LFO21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36" style:parent-style-name="Standard" style:list-style-name="LFO21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37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38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339" style:parent-style-name="Standard" style:list-style-name="LFO22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40" style:parent-style-name="Standard" style:list-style-name="LFO22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41" style:parent-style-name="Standard" style:list-style-name="LFO22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42" style:parent-style-name="Standard" style:list-style-name="LFO22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43" style:parent-style-name="Standard" style:list-style-name="LFO22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44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45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346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347" style:parent-style-name="Standard" style:list-style-name="LFO23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48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349" style:parent-style-name="Standard" style:list-style-name="LFO24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50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51" style:parent-style-name="Standard" style:list-style-name="LFO24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52" style:parent-style-name="Standard" style:list-style-name="LFO24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53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354" style:parent-style-name="Standard" style:list-style-name="LFO2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55" style:parent-style-name="Standard" style:list-style-name="LFO25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56" style:parent-style-name="Standard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357" style:parent-style-name="Standard" style:list-style-name="LFO2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58" style:parent-style-name="Standard" style:list-style-name="LFO2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  <style:text-properties fo:color="#000000"/>
    </style:style>
    <style:style style:name="P359" style:parent-style-name="Standard" style:list-style-name="LFO26" style:family="paragraph">
      <style:paragraph-properties fo:text-align="justify" fo:line-height="150%">
        <style:tab-stops>
          <style:tab-stop style:type="left" style:position="0.0312in"/>
          <style:tab-stop style:type="left" style:position="0.1666in"/>
        </style:tab-stops>
      </style:paragraph-properties>
    </style:style>
    <style:style style:name="T360" style:parent-style-name="Domyślnaczcionkaakapitu" style:family="text">
      <style:text-properties fo:color="#000000"/>
    </style:style>
    <style:style style:name="T361" style:parent-style-name="Domyślnaczcionkaakapitu" style:family="text">
      <style:text-properties fo:color="#000000"/>
    </style:style>
  </office:automatic-styles>
  <office:body>
    <office:text text:use-soft-page-breaks="true">
      <text:p text:style-name="P1">KONCEPCJA PRACY<text:s/><text:line-break/>PRZEDSZKOLA NR 2 W KOLUSZKACH<text:s/><text:line-break/>na lata 2018-2023</text:p>
      <text:p text:style-name="P4"/>
      <text:p text:style-name="P5">Podstawa prawna:</text:p>
      <text:list text:style-name="LFO1" text:continue-numbering="true">
        <text:list-item>
          <text:p text:style-name="P6">Konwencja o prawach dziecka przyjęta przez Zgromadzenie Ogólne Narodów Zjednoczonych (Dz.U. z 1991<text:s/>r. Nr 120 poz. 526),</text:p>
        </text:list-item>
        <text:list-item>
          <text:p text:style-name="P7">Ustawa z dnia 14 grudnia 2016 r. Prawo oświatowe (Dz.U. z 2017 r. poz. 59 ze zm.),</text:p>
        </text:list-item>
        <text:list-item>
          <text:p text:style-name="P8"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),</text:p>
        </text:list-item>
        <text:list-item>
          <text:p text:style-name="P9">Rozporządzenie Ministra Edukacji Narodowej z dnia 25 sierpnia 2017 r. w sprawie nadzoru pedagogicznego (Dz.U. z 2017 r. poz. 1658),</text:p>
        </text:list-item>
        <text:list-item>
          <text:p text:style-name="P10">Rozporządzenie Ministra Edukacji Narodowej z<text:s/>dnia 11 sierpnia 2017 r. w sprawie wymagań wobec szkół i placówek (Dz.U. z 2017 r. poz. 1611).</text:p>
        </text:list-item>
      </text:list>
      <text:p text:style-name="P11"><text:s text:c="3"/>Punktem wyjścia do opracowania koncepcji były wymagania wobec edukacji przedszkolnej stanowiące załącznik do rozporządzenia w sprawie nadzoru pedagogicznego oraz samoocena dokonana w oparciu o obserwacje, analizę dokumentów, wywiady, ankiety, sugestie nauczycieli, pracowników aministracyjno-obsługowych, rodziców.</text:p>
      <text:p text:style-name="P12"/>
      <text:p text:style-name="P13"/>
      <text:p text:style-name="P14">Opracowała Rada Pedagogiczna Przedszkola nr 2 w Koluszkach</text:p>
      <text:p text:style-name="P15">Zatwierdzony Uchwałą Rady Pedagogicznej nr 1/2018</text:p>
      <text:p text:style-name="P16">14.09.2018</text:p>
      <text:p text:style-name="P17"/>
      <text:p text:style-name="P18"/>
      <text:p text:style-name="P19"/>
      <text:p text:style-name="P20"><text:span text:style-name="T21">Nasza placówka:</text:span></text:p>
      <text:p text:style-name="P22"><text:s text:c="3"/>Przedszkole zlokalizowane jest w Koluszkach przy ul. M. Reja 5. Mieści się ono w wolno<text:s/><text:soft-page-break/>stojącym, jedno-piętrowym budynku. Placówka jest po kapitalnym remoncie zakończonym w 2013 roku. Budynek i przylegający do<text:s/>niego ogród przedszkolny znajduję się na terenie ogrodzonym. Ogród przedszkolny „Europejskie krainy” podzielony jest na strefę zachodnią, południową, wschodnią, północną, środkową. Znajduje się w nim również przyrodnicza ścieżka edukacyjna.</text:p>
      <text:p text:style-name="P23"><text:s text:c="3"/>W przedszkolu jest 10 oddziałów:</text:p>
      <text:list text:style-name="LFO2" text:continue-numbering="true">
        <text:list-item>
          <text:p text:style-name="P24">dwie grupy dzieci 6-letnich,</text:p>
        </text:list-item>
        <text:list-item>
          <text:p text:style-name="P25">jedna grupa dzieci 5-6 letnich,</text:p>
        </text:list-item>
        <text:list-item>
          <text:p text:style-name="P26">dwie grupy dzieci 5- letnich,</text:p>
        </text:list-item>
        <text:list-item>
          <text:p text:style-name="P27">dwie grupy dzieci 4-letnich,</text:p>
        </text:list-item>
        <text:list-item>
          <text:p text:style-name="P28">jedna grupa dzieci 3-4 letnich,</text:p>
        </text:list-item>
        <text:list-item>
          <text:p text:style-name="P29">dwie grupy dzieci 3-letnich.</text:p>
        </text:list-item>
      </text:list>
      <text:p text:style-name="P30"><text:s text:c="3"/>Przedszkole pracuje w godzinach 6.00-17.00. Podstawa programowa realizowana jest w godzinach 8.00-13.00.</text:p>
      <text:p text:style-name="P31">Na dzień 1 września 2018 r. placówka zatrudnia 25 nauczycieli i 25 pracowników administracji i obsługi.</text:p>
      <text:p text:style-name="P32"/>
      <text:p text:style-name="P33">Wizja przedszkola:</text:p>
      <text:p text:style-name="P34"><text:span text:style-name="T35"><text:s text:c="3"/></text:span><text:span text:style-name="T36">Jesteśmy po to, aby stworzyć warunki wychowawcze i edukacyjne, zapewniające</text:span><text:span text:style-name="T37"><text:s/>wspomaganie oraz uwzględniające potrzeby rozwojowe dzieci zgodnie z ich wrodzonym potencjałem<text:s/></text:span><text:span text:style-name="T38"><text:line-break/></text:span><text:span text:style-name="T39">i możliwościami.</text:span></text:p>
      <text:p text:style-name="P40"/>
      <text:p text:style-name="P41">Misja przedszkola:</text:p>
      <text:p text:style-name="P42"><text:s text:c="3"/>Wspomagamy dziecko w rozwoju intelektualnym, moralnym i fizycznym. Wspieramy je w osiąganiu postaw prospołecznych i<text:s/>przygotowujemy do pełnienia roli ucznia w szkole.</text:p>
      <text:p text:style-name="P43"/>
      <text:p text:style-name="P44">1. Zapewniamy opiekę, atmosferę akceptacji i zrozumienia.</text:p>
      <text:p text:style-name="P45">2. Przestrzegamy zasad bezpieczeństwa i dbamy o ochronę danych osobowych.</text:p>
      <text:p text:style-name="P46">3. Wpajamy normy i zasady współżycia w grupie społecznej.</text:p>
      <text:p text:style-name="P47">4. Stwarzamy warunki do spontanicznej działalności dziecka.</text:p>
      <text:p text:style-name="P48">5. Przestrzegamy praw dziecka.</text:p>
      <text:p text:style-name="P49"/>
      <text:p text:style-name="P50">6. Podążając za indywidualnym rozwojem dziecka i respektując jego potrzeby przygotowujemy je<text:s/><text:line-break/><text:s text:c="4"/>do podjęcia nauki w szkole.</text:p>
      <text:p text:style-name="P51">7. Traktujemy rodziców po partnersku i aktywizujemy<text:s/>ich do czynnego udziału w życiu przedszkola.</text:p>
      <text:p text:style-name="P52">8. Prowadzimy różnorodne działania informacyjne przedszkola i osiągnięć jego wychowanków.</text:p>
      <text:soft-page-break/>
      <text:p text:style-name="P53">9. Kształtujemy postawy proekologiczne poprzez promocję zdrowego stylu życia oraz<text:s/><text:line-break/><text:s text:c="7"/>wdrażanie dzieci do działań na rzecz ochrony środowiska naturalnego.</text:p>
      <text:p text:style-name="P54">10. Wychowujemy w duchu poszanowania tradycji i wartości.</text:p>
      <text:p text:style-name="P55">11. Rozwijamy kompetencje informatyczne.</text:p>
      <text:p text:style-name="P56"/>
      <text:p text:style-name="P57">Wizja dziecka:</text:p>
      <text:p text:style-name="P58"><text:span text:style-name="T59"><text:s text:c="2"/></text:span><text:span text:style-name="T60"><text:s/>Dziecko prezentuje społecznie akceptowane postawy, jest pewne<text:s/></text:span><text:span text:style-name="T61">siebie, otwarte na otaczającą je rzeczywistość, chętne do pogłębiania wiedzy, przygotowane do przyjęcia ról w kolejnym etapie życia.</text:span></text:p>
      <text:p text:style-name="P62"/>
      <text:p text:style-name="P63">Priorytety:</text:p>
      <text:p text:style-name="P64">1. Podmiotowe traktowanie dziecka.</text:p>
      <text:p text:style-name="P65">2. Wprowadzenie dzieci w rzeczywistość społeczno-kulturową i rozwijanie ich<text:s/>poczucia tożsamości <text:s text:c="2"/>narodowej.</text:p>
      <text:p text:style-name="P66">3. Wdrażanie do przestrzegania ogólnych zasad bezpieczeństwa.</text:p>
      <text:p text:style-name="P67">4. Doskonalenie procesów edukacji i wspomagania indywidualnego rozwoju dziecka (dzieci ze specjalnymi potrzebami edukacyjnymi i dzieci zdolne).</text:p>
      <text:p text:style-name="P68">5. Wzbogacenie działań pedagogicznych mających na celu efektywne przygotowanie dziecka do podjęcia nauki w szkole.</text:p>
      <text:p text:style-name="P69">6. Uświadomienie dzieciom doniosłości działań związanych z ekologią.</text:p>
      <text:p text:style-name="P70">7. Wzbogacanie metod i form współpracy z rodzicami i środowiskiem lokalnym.</text:p>
      <text:p text:style-name="P71"/>
      <text:p text:style-name="P72">Sylwetka absolwenta:</text:p>
      <text:p text:style-name="P73">Dziecko kończące przedszkole:</text:p>
      <text:p text:style-name="P74">posiada:</text:p>
      <text:list text:style-name="LFO3" text:continue-numbering="true">
        <text:list-item>
          <text:p text:style-name="P75">motywację do uczenia się i do wysiłku intelektualnego,</text:p>
        </text:list-item>
        <text:list-item>
          <text:p text:style-name="P76">umiejętności uważnego słuchania i logicznego myślenia, praktycznego korzystania ze zdobytych wiadomości,</text:p>
        </text:list-item>
        <text:list-item>
          <text:p text:style-name="P77">umiejętność koncentracji, pracy przez dłuższy<text:s/>czas,</text:p>
        </text:list-item>
        <text:list-item>
          <text:p text:style-name="P78">umiejętność współpracy w grupie i rozwiązywania konfliktów,</text:p>
        </text:list-item>
        <text:list-item>
          <text:p text:style-name="P79">umiejętność radzenia sobie z trudnościami,</text:p>
        </text:list-item>
        <text:list-item>
          <text:p text:style-name="P80">twórczego rozwiązywania zadań,</text:p>
        </text:list-item>
        <text:list-item>
          <text:p text:style-name="P81">odpowiedni poziom samodzielności,</text:p>
        </text:list-item>
        <text:list-item>
          <text:p text:style-name="P82">gotowość do podejmowania różnorodnych aktywności,</text:p>
        </text:list-item>
        <text:list-item>
          <text:p text:style-name="P83">umiejętność komunikatywnego<text:s/>porozumiewania się,</text:p>
        </text:list-item>
        <text:list-item>
          <text:p text:style-name="P84">podstawową wiedzę o środowisku społecznym, przyrodniczym i kulturowym,</text:p>
        </text:list-item>
        <text:list-item>
          <text:p text:style-name="P85">poczucia bycia Polakiem i Europejczykiem;</text:p>
        </text:list-item>
      </text:list>
      <text:p text:style-name="P86">przestrzega:</text:p>
      <text:list text:style-name="LFO4" text:continue-numbering="true">
        <text:list-item>
          <text:p text:style-name="P87"><text:s text:c="4"/>praw innych ludzi,</text:p>
        </text:list-item>
        <text:list-item>
          <text:p text:style-name="P88"><text:s text:c="4"/>zasad bezpieczeństwa, higieny, dbałości o zdrowie i sprawność fizyczną,</text:p>
        </text:list-item>
        <text:list-item>
          <text:p text:style-name="P89"><text:s text:c="4"/>zasady<text:s/>kultury współżycia, postępowania według ustalonych norm;</text:p>
        </text:list-item>
      </text:list>
      <text:p text:style-name="P90">dostrzega i szanuje:</text:p>
      <text:list text:style-name="LFO4" text:continue-numbering="true">
        <text:list-item>
          <text:p text:style-name="P91"><text:s text:c="4"/>potrzeby innych ludzi,</text:p>
        </text:list-item>
        <text:list-item>
          <text:p text:style-name="P92"><text:s text:c="4"/>odmienne postawy, przekonania, upodobania,</text:p>
        </text:list-item>
        <text:list-item>
          <text:p text:style-name="P93"><text:s text:c="4"/>symbole narodowe,</text:p>
        </text:list-item>
        <text:list-item>
          <text:p text:style-name="P94"><text:s text:c="4"/>środowisko naturalne;</text:p>
        </text:list-item>
      </text:list>
      <text:p text:style-name="P95">nie obawia się:</text:p>
      <text:list text:style-name="LFO5" text:continue-numbering="true">
        <text:list-item>
          <text:p text:style-name="P96"><text:s text:c="4"/>występować publicznie</text:p>
        </text:list-item>
        <text:list-item>
          <text:p text:style-name="P97"><text:s text:c="4"/>reprezentować grupę, przedszkole,</text:p>
        </text:list-item>
        <text:list-item>
          <text:p text:style-name="P98"><text:s text:c="4"/>dzielić się swoimi pomysłami, osiągnięciami, sukcesami,</text:p>
        </text:list-item>
        <text:list-item>
          <text:p text:style-name="P99"><text:s text:c="4"/>wykazywać inicjatywy w działaniu,</text:p>
        </text:list-item>
        <text:list-item>
          <text:p text:style-name="P100"><text:s text:c="4"/>prosić o radę lub pomoc.</text:p>
        </text:list-item>
      </text:list>
      <text:p text:style-name="P101"/>
      <text:p text:style-name="P102">System wartości:</text:p>
      <text:p text:style-name="P103"><text:span text:style-name="T104"><text:s text:c="3"/></text:span><text:span text:style-name="T105">Wartość to zbiór przekonań podzielanych przez wszystkich pracowników danej placówki<text:s/></text:span><text:span text:style-name="T106">odnoszący się do celów i sposobów pracy oraz norm w niej obowiązujących.</text:span></text:p>
      <text:list text:style-name="LFO6" text:continue-numbering="true">
        <text:list-item>
          <text:p text:style-name="P107">Dbamy o zdrowie fizyczne i psychiczne dziecka.</text:p>
        </text:list-item>
        <text:list-item>
          <text:p text:style-name="P108">Przestrzegamy zasad bezpieczeństwa.</text:p>
        </text:list-item>
        <text:list-item>
          <text:p text:style-name="P109">Przestrzegamy praw dziecka.</text:p>
        </text:list-item>
        <text:list-item>
          <text:p text:style-name="P110">Wychowujemy dzieci w duchu tolerancji i poszanowania godności innych.</text:p>
        </text:list-item>
      </text:list>
      <text:p text:style-name="P111"/>
      <text:list text:style-name="LFO6" text:continue-numbering="true">
        <text:list-item>
          <text:p text:style-name="P112">Uczymy szacunku do własnego dziedzictwa kulturowego, systemu wartości, zwyczajów<text:s/><text:line-break/>i tradycji.</text:p>
        </text:list-item>
        <text:list-item>
          <text:p text:style-name="P113">Wspieramy indywidualny rozwój dziecka.</text:p>
        </text:list-item>
        <text:list-item>
          <text:p text:style-name="P114">Przygotowujemy dziecko do podjęcia nauki w szkole.</text:p>
        </text:list-item>
        <text:list-item>
          <text:p text:style-name="P115">Ściśle współpracujemy ze środowiskiem rodzinnym i lokalnym.</text:p>
        </text:list-item>
        <text:list-item>
          <text:p text:style-name="P116">Rozwijamy postawy proekologiczne.</text:p>
        </text:list-item>
      </text:list>
      <text:p text:style-name="P117"/>
      <text:p text:style-name="P118">Nasze cele w pracy wychowawczo-dydaktycznej:</text:p>
      <text:list text:style-name="LFO7" text:continue-numbering="true">
        <text:list-item>
          <text:p text:style-name="P119">stworzenie najkorzystniejszych warunków do rozwoju,</text:p>
        </text:list-item>
        <text:list-item>
          <text:p text:style-name="P120">kultywowanie własnej, naturalnej chęci uczenia się,</text:p>
        </text:list-item>
        <text:list-item>
          <text:p text:style-name="P121">wyzwalanie radości z uczenia się</text:p>
        </text:list-item>
        <text:list-item>
          <text:p text:style-name="P122">stymulowanie całościowego, harmonijnego rozwoju dziecka, zgodnie z jego indywidualnym tempem,</text:p>
        </text:list-item>
        <text:list-item>
          <text:p text:style-name="P123">nauka przez aktywne działanie,</text:p>
        </text:list-item>
        <text:list-item>
          <text:p text:style-name="P124">okazywanie sobie wzajemnej pomocy,</text:p>
        </text:list-item>
        <text:list-item>
          <text:p text:style-name="P125">włączanie rodziców do procesu wychowania i wspierania nauczyciela w kształtowaniu właściwej osobowości dziecka.</text:p>
        </text:list-item>
      </text:list>
      <text:p text:style-name="P126"/>
      <text:p text:style-name="P127">Zasady pracy:</text:p>
      <text:p text:style-name="P128">Zasady pracy w<text:s/>przedszkolu zapewniają podmiotowe traktowanie dziecka, są nimi:</text:p>
      <text:list text:style-name="LFO8" text:continue-numbering="true">
        <text:list-item>
          <text:p text:style-name="P129">Zasada indywidualizacji.</text:p>
        </text:list-item>
        <text:list-item>
          <text:p text:style-name="P130">Zasada integracji.</text:p>
        </text:list-item>
        <text:list-item>
          <text:p text:style-name="P131">Zasada wolności i swobody działania.</text:p>
        </text:list-item>
        <text:list-item>
          <text:p text:style-name="P132">Zasada zaspakajania potrzeb dziecka.</text:p>
        </text:list-item>
        <text:list-item>
          <text:p text:style-name="P133">Zasada aktywności.</text:p>
        </text:list-item>
        <text:list-item>
          <text:p text:style-name="P134">Zasada organizowania życia społecznego.</text:p>
        </text:list-item>
      </text:list>
      <text:p text:style-name="P135"/>
      <text:p text:style-name="P136">Planowanie:</text:p>
      <text:p text:style-name="P137">Codzienne planowanie pracy pedagogicznej uwzględnia:</text:p>
      <text:list text:style-name="LFO9" text:continue-numbering="true">
        <text:list-item>
          <text:p text:style-name="P138">nasze cele wychowania i nauczania,</text:p>
        </text:list-item>
        <text:list-item>
          <text:p text:style-name="P139">działania zorientowane na dziecko,</text:p>
        </text:list-item>
        <text:list-item>
          <text:p text:style-name="P140">aktualne pory roku,</text:p>
        </text:list-item>
        <text:list-item>
          <text:p text:style-name="P141">święta i uroczystości,</text:p>
        </text:list-item>
        <text:list-item>
          <text:p text:style-name="P142">tradycje przedszkola (kalendarz imprez),</text:p>
        </text:list-item>
        <text:list-item>
          <text:p text:style-name="P143">wychowanie w duchu tradycji polskiej,</text:p>
        </text:list-item>
        <text:list-item>
          <text:p text:style-name="P144">ewaluacja własnej pracy.</text:p>
        </text:list-item>
      </text:list>
      <text:p text:style-name="P145">Formy pracy:</text:p>
      <text:list text:style-name="LFO10" text:continue-numbering="true">
        <text:list-item>
          <text:p text:style-name="P146">praca indywidualna,</text:p>
        </text:list-item>
        <text:list-item>
          <text:p text:style-name="P147">praca grupowa,</text:p>
        </text:list-item>
        <text:list-item>
          <text:p text:style-name="P148">praca zbiorowa.</text:p>
        </text:list-item>
      </text:list>
      <text:p text:style-name="P149"/>
      <text:p text:style-name="P150">Kierownictwo placówki</text:p>
      <text:p text:style-name="P151">Rolę kierowniczą placówki oświatowej pełni dyrektor, który:</text:p>
      <text:list text:style-name="LFO11" text:continue-numbering="true">
        <text:list-item>
          <text:p text:style-name="P152">sprawuje nadzór pedagogiczny,</text:p>
        </text:list-item>
        <text:list-item>
          <text:p text:style-name="P153">przewodniczy Radzie Pedagogicznej,</text:p>
        </text:list-item>
        <text:list-item>
          <text:p text:style-name="P154">pełni rolę pracodawcy,</text:p>
        </text:list-item>
        <text:list-item>
          <text:p text:style-name="P155">organizuje pracę nauczycieli,</text:p>
        </text:list-item>
        <text:list-item>
          <text:p text:style-name="P156">inspiruje nauczycieli do działania i samodoskonalenia,</text:p>
        </text:list-item>
        <text:list-item>
          <text:p text:style-name="P157">kieruje działalnością przedszkola.</text:p>
        </text:list-item>
      </text:list>
      <text:p text:style-name="P158"/>
      <text:p text:style-name="P159">Podział kompetencji</text:p>
      <text:p text:style-name="P160">Zadania dodatkowe dla nauczycieli:</text:p>
      <text:list text:style-name="LFO12" text:continue-numbering="true">
        <text:list-item>
          <text:p text:style-name="P161">koordynatorzy do spraw współpracy z Radą Rodziców,</text:p>
        </text:list-item>
        <text:list-item>
          <text:p text:style-name="P162">protokolant Rad Pedagogicznych,</text:p>
        </text:list-item>
        <text:list-item>
          <text:p text:style-name="P163">lider WDN,</text:p>
        </text:list-item>
        <text:list-item>
          <text:p text:style-name="P164">kronikarz przedszkolny,</text:p>
        </text:list-item>
        <text:list-item>
          <text:p text:style-name="P165">konsultant do spraw bieżących informacji dla rodziców,</text:p>
        </text:list-item>
        <text:list-item>
          <text:p text:style-name="P166">konsultant do spraw promocji przedszkola,</text:p>
        </text:list-item>
        <text:list-item>
          <text:p text:style-name="P167">administrator strony internetowej,</text:p>
        </text:list-item>
        <text:list-item>
          <text:p text:style-name="P168">konsultant do spraw ekologi,</text:p>
        </text:list-item>
        <text:list-item>
          <text:p text:style-name="P169">doradca młodego nauczyciela,</text:p>
        </text:list-item>
        <text:list-item>
          <text:p text:style-name="P170">koordynatorzy do spraw organizacji imprez plenerowych.</text:p>
        </text:list-item>
      </text:list>
      <text:p text:style-name="P171"/>
      <text:p text:style-name="P172"/>
      <text:p text:style-name="P173"/>
      <text:p text:style-name="P174">Koncepcja pracy przedszkola – założenia</text:p>
      <text:p text:style-name="P175"><text:span text:style-name="T176"><text:s text:c="3"/></text:span><text:span text:style-name="T177">Dobrej jakości edukacja przedszkolna wspiera rozwój poznawczy dziecka, zwiększa jego motywację do działania, przygotowuje je do osiągnięcia sukcesu szkolnego i życiowego. Dążąc do<text:s/></text:span><text:span text:style-name="T178">zapewnienia wysokiej jakości edukacji przedszkolnej przyjęliśmy następujące założenia:</text:span></text:p>
      <text:p text:style-name="P179"/>
      <text:list text:style-name="LFO13" text:continue-numbering="true">
        <text:list-item>
          <text:p text:style-name="P180">Zapewnienie dzieciom opieki, bezpieczeństwa i przyjaznej atmosfery z uwzględnieniem ich indywidualnych potrzeb.</text:p>
        </text:list-item>
        <text:list-item>
          <text:p text:style-name="P181">Umożliwienie dzieciom zdobywania wiedzy i doskonalenia umiejętności w celu ułatwienia startu na kolejnym etapie edukacji.</text:p>
        </text:list-item>
        <text:list-item>
          <text:p text:style-name="P182">Wpajanie zasad i norm współżycia społecznego.</text:p>
        </text:list-item>
        <text:list-item>
          <text:p text:style-name="P183">Kształtowanie poczucia przynależności narodowej.</text:p>
        </text:list-item>
        <text:list-item>
          <text:p text:style-name="P184">Pogłębianie świadomości ekologicznej przedszkolaków.</text:p>
        </text:list-item>
        <text:list-item>
          <text:p text:style-name="P185">Współpraca ze środowiskiem rodzinnym w<text:s/>procesie edukacji i wychowania dziecka.</text:p>
        </text:list-item>
        <text:list-item>
          <text:p text:style-name="P186">Tworzenie warunków do osiągnięcia umiejętności posługiwania się komputerem oraz<text:s/><text:soft-page-break/>technologią informacyjną, wprowadzenie do kodowania.</text:p>
        </text:list-item>
        <text:list-item>
          <text:p text:style-name="P187">Dbanie o ochronę danych osobowych zgodnie z obowiązującymi przepisami.</text:p>
        </text:list-item>
      </text:list>
      <text:p text:style-name="P188"/>
      <text:p text:style-name="P189">Główne zadania przedszkola</text:p>
      <text:list text:style-name="LFO14" text:continue-numbering="true">
        <text:list-item>
          <text:p text:style-name="P190">Przedszkole realizuje koncepcję pracy ukierunkowaną na rozwój dzieci.</text:p>
        </text:list-item>
      </text:list>
      <text:p text:style-name="P191">1. Przedszkole działa zgodnie z przyjętą przez Radę Pedagogiczną własną koncepcję pracy, uwzględniającą potrzeby rozwojowe dzieci, specyfikę pracy przedszkola oraz zidentyfikowane oczekiwania środowiska lokalnego.</text:p>
      <text:p text:style-name="P192">2. Przedszkole posiada określoną koncepcję pracy, która jest znana rodzicom i przez nich akceptowana.</text:p>
      <text:p text:style-name="P193">3. Nauczyciele i rodzice uczestniczą w procesie tworzenia, analizowania i modyfikowania koncepcji pracy przedszkola.</text:p>
      <text:list text:style-name="LFO14" text:continue-numbering="true">
        <text:list-item>
          <text:p text:style-name="P194">Procesy wspomagania rozwoju i edukacji dzieci są zorganizowane w sposób sprzyjający uczeniu się.</text:p>
        </text:list-item>
      </text:list>
      <text:p text:style-name="P195">1. Procesy wspomagania rozwoju i edukacji dzieci są podporządkowane indywidualnym potrzebom edukacyjnym i rozwojowym oraz możliwościom psychofizycznym dzieci.</text:p>
      <text:p text:style-name="P196">2. Procesy wspomagania rozwoju i edukacji dzieci są planowane, monitorowane i doskonalone.</text:p>
      <text:p text:style-name="P197">3. Wnioski z monitorowania są wykorzystywane w planowaniu i realizowaniu tych procesów i podnoszą ich efektywność.</text:p>
      <text:p text:style-name="P198">4. Wykorzystywane metody pracy są dostosowane zarówno do indywidualnych potrzeb dzieci jak i grupy przedszkolnej.</text:p>
      <text:p text:style-name="P199">5. W przedszkolu stosuje się nowatorskie rozwiązania służące rozwojowi dzieci.</text:p>
      <text:list text:style-name="LFO14" text:continue-numbering="true">
        <text:list-item>
          <text:p text:style-name="P200"><text:s/>Dzieci nabywają wiadomości i umiejętności określone w podstawie programowej. <text:s/></text:p>
        </text:list-item>
      </text:list>
      <text:p text:style-name="P201">1. Podstawa programowa wychowania przedszkolnego jest realizowana z wykorzystaniem zalecanych warunków i sposobów jej realizacji.</text:p>
      <text:p text:style-name="P202">2. W przedszkolu monitoruje się i analizuje osiągnięcia każdego dziecka, z uwzględnieniem jego możliwości rozwojowych, formułuje się i wdraża wnioski z<text:s/>tych analiz.</text:p>
      <text:p text:style-name="P203">3. Wdrażane wnioski z monitorowania i analizowania osiągnięć dzieci przyczyniają się do rozwijania ich umiejętności i zainteresowań.</text:p>
      <text:p text:style-name="P204">4. Modyfikowane programy wychowania przedszkolnego uwzględniają wnioski z monitorowania i analizowania osiągnięć dzieci oraz rozwój ich zainteresowań.</text:p>
      <text:list text:style-name="LFO14" text:continue-numbering="true">
        <text:list-item>
          <text:p text:style-name="P205">Dzieci są aktywne.</text:p>
        </text:list-item>
      </text:list>
      <text:p text:style-name="P206">1. Dzieci są zaangażowane w zajęcia prowadzone w przedszkolu i chętnie w nich uczestniczą.</text:p>
      <text:p text:style-name="P207">2. Nauczyciele stwarzają sytuacje, które zachęcają dzieci do podejmowania różnorodnych aktywności.</text:p>
      <text:soft-page-break/>
      <text:p text:style-name="P208">3. Dzieci są wdrażane do samodzielności.</text:p>
      <text:p text:style-name="P209">4. Dzieci inicjują i realizują działania na rzecz własnego rozwoju oraz uczestniczą w działaniach na rzecz społeczności lokalnej.</text:p>
      <text:list text:style-name="LFO14" text:continue-numbering="true">
        <text:list-item>
          <text:p text:style-name="P210">Respektowane są normy społeczne.</text:p>
        </text:list-item>
      </text:list>
      <text:p text:style-name="P211">1. Relacje między wszystkimi członkami społeczności przedszkolnej są oparte na wzajemnym szacunku i zaufaniu.</text:p>
      <text:p text:style-name="P212">2. Dzieci wiedzą, jakich zachowań się od nich oczekuje.</text:p>
      <text:p text:style-name="P213">3. Dzieci w przedszkolu czują się bezpiecznie.</text:p>
      <text:p text:style-name="P214">4. Podejmuje się działania wychowawcze mające na celu eliminowanie zagrożeń oraz wzmacnianie właściwych zachowań.</text:p>
      <text:p text:style-name="P215">5. W przedszkolu kształtuje się postawę odpowiedzialności dzieci za działania właściwe i działania podejmowane w grupie. Podejmowane działania są monitorowane i w razie potrzeb modyfikowane.</text:p>
      <text:p text:style-name="P216">6. W przedszkolu, wspólnie z rodzicami, analizuje się podejmowane działania wychowawcze, w tym mające na celu eliminowanie zagrożeń oraz wzmacnianie właściwych zachowań. Ocenia się ich skuteczność i w razie potrzeb modyfikuje.</text:p>
      <text:p text:style-name="P217">7. Dzieci wykazują się odpowiedzialnością w działaniu i relacjach społecznych.</text:p>
      <text:list text:style-name="LFO14" text:continue-numbering="true">
        <text:list-item>
          <text:p text:style-name="P218"><text:s/>Przedszkole wspomaga rozwój dzieci z uwzględnieniem ich indywidualnych potrzeb.</text:p>
        </text:list-item>
      </text:list>
      <text:p text:style-name="P219">1. W przedszkolu rozpoznaje się możliwości psychofizyczne i potrzeby rozwojowe oraz sytuację społeczną każdego dziecka.</text:p>
      <text:p text:style-name="P220">2. Informacje uzyskane po przeprowadzonym rozpoznaniu są<text:s/>wykorzystywane do realizacji działań edukacyjnych z dziećmi o specyficznych potrzebach edukacyjnych i z dziećmi zdolnymi.</text:p>
      <text:p text:style-name="P221">3. Zajęcia rewalidacyjne dla dzieci niepełnosprawnych oraz zajęcia specjalistyczne są dostosowane do rozpoznawanych potrzeb każdego dziecka.</text:p>
      <text:p text:style-name="P222">4. Przedszkole współpracuje z poradnią psychologiczno-pedagogiczną i innymi podmiotami świadczącymi poradnictwo i pomoc dzieciom, zgodnie z ich potrzebami i sytuacją społeczną.</text:p>
      <text:p text:style-name="P223">5. W przedszkolu są realizowane działania antydyskryminacyjne obejmujące<text:s/>całą <text:s text:c="2"/>społeczność przedszkola.</text:p>
      <text:p text:style-name="P224">6. W opinii rodziców wsparcie otrzymywane w przedszkolu odpowiada potrzebom ich dzieci.</text:p>
      <text:list text:style-name="LFO14" text:continue-numbering="true">
        <text:list-item>
          <text:p text:style-name="P225">Nauczyciele współpracują w planowaniu i realizowaniu procesów edukacyjnych.</text:p>
        </text:list-item>
      </text:list>
      <text:p text:style-name="P226">1. Nauczyciele pracują zespołowo. Wspólnie planują<text:s/>przebieg procesów edukacyjnych<text:s/><text:line-break/><text:s text:c="5"/>i analizują efekty swojej pracy.</text:p>
      <text:p text:style-name="P227">2. Nauczyciele wspólnie rozwiązują problemy, doskonalą metody i formy współpracy.</text:p>
      <text:p text:style-name="P228">3. Nauczyciele pomagają sobie nawzajem w ewaluacji i doskonaleniu własnej pracy.</text:p>
      <text:list text:style-name="LFO14" text:continue-numbering="true">
        <text:list-item>
          <text:p text:style-name="P229">Promowana jest wartość<text:s/>wychowania przedszkolnego.</text:p>
        </text:list-item>
      </text:list>
      <text:p text:style-name="P230">1. Przedszkole prezentuje i upowszechnia informacje o ofercie zajęć prowadzonych<text:s/><text:line-break/><text:soft-page-break/><text:s text:c="5"/>w przedszkolu oraz podejmowanych działaniach.</text:p>
      <text:p text:style-name="P231">2. Przedszkole informuje środowisko lokalne o celowości i skuteczności podejmowanych <text:s text:c="3"/>działań.</text:p>
      <text:list text:style-name="LFO14" text:continue-numbering="true">
        <text:list-item>
          <text:p text:style-name="P232">Rodzice są partnerami przedszkola.</text:p>
        </text:list-item>
      </text:list>
      <text:p text:style-name="P233"><text:s text:c="7"/>1. Przedszkole pozyskuje i wykorzystuje opinie rodziców na temat swojej pracy. <text:s/></text:p>
      <text:p text:style-name="P234"><text:s text:c="7"/>2. W przedszkolu współpracuje się z rodzicami na rzecz rozwoju ich dzieci.</text:p>
      <text:p text:style-name="P235"><text:s text:c="7"/>3. Rodzice współdecydują w sprawach przedszkola i uczestniczą w podejmowaniu działań.</text:p>
      <text:p text:style-name="P236"><text:s text:c="7"/>4. W przedszkolu są realizowane inicjatywy rodziców na rzecz rozwoju ich dzieci.</text:p>
      <text:list text:style-name="LFO14" text:continue-numbering="true">
        <text:list-item>
          <text:p text:style-name="P237">Wykorzystywane są zasoby przedszkola i środowiska lokalnego na rzecz<text:s/><text:line-break/><text:s text:c="8"/>wzajemnego rozwoju.</text:p>
        </text:list-item>
      </text:list>
      <text:p text:style-name="P238"><text:s text:c="6"/>1. Prowadzi się rozpoznawanie potrzeb i zasobów przedszkola oraz środowiska lokalnego<text:s/><text:line-break/><text:s text:c="12"/>i na tej podstawie podejmuje inicjatywy na rzecz ich wzajemnego rozwoju.</text:p>
      <text:p text:style-name="P239"><text:s text:c="7"/>2. Przedszkole w sposób systematyczny i celowy z uwzględnieniem specyfiki jego<text:s/><text:line-break/><text:s text:c="4"/>działania współpracuje z instytucjami i organizacjami działającymi <text:s/><text:line-break/><text:s text:c="22"/>w środowisku <text:s/>lokalnym. <text:s/></text:p>
      <text:p text:style-name="P240"><text:s text:c="17"/>3. Współpraca przedszkola ze środowiskiem lokalnym wpływa na ich wzajemny rozwój.</text:p>
      <text:p text:style-name="P241"><text:s text:c="8"/>4. Współpraca przedszkola z instytucjami i organizacjami działającymi w środowisku<text:s/><text:line-break/><text:s text:c="22"/>lokalnym <text:s/>wpływa korzystnie na rozwój dzieci.</text:p>
      <text:list text:style-name="LFO14" text:continue-numbering="true">
        <text:list-item>
          <text:p text:style-name="P242">Przedszkole w planowaniu pracy uwzględnia wnioski z analizy badań zewnętrznych<text:s/><text:line-break/><text:s text:c="10"/>i <text:s/>wewnętrznych.</text:p>
        </text:list-item>
      </text:list>
      <text:p text:style-name="P243"><text:s text:c="2"/>1. W przedszkolu analizuje się wyniki<text:s/>badań zewnętrznych i wewnętrznych<text:s/><text:line-break/><text:s text:c="14"/>dotyczących wspomagania rozwoju i edukacji dzieci.</text:p>
      <text:p text:style-name="P244"><text:s text:c="2"/>2. Nauczyciele planują i podejmują działania edukacyjne i wychowawcze<text:s/><text:line-break/><text:s text:c="7"/>z uwzględnieniem wyników badań zewnętrznych i wewnętrznych oraz wniosków<text:s/><text:line-break/><text:s/><text:s text:c="15"/>z tych <text:s text:c="2"/>badań, w tym ewaluacji zewnętrznej i wewnętrznej. <text:s text:c="3"/></text:p>
      <text:p text:style-name="P245">3. Działania prowadzone przez przedszkole są monitorowane i analizowane,<text:s/><text:line-break/><text:s text:c="7"/>a w razie <text:s/>potrzeb modyfikowane.</text:p>
      <text:p text:style-name="P246">4. W przedszkolu wykorzystuje się wyniki badań zewnętrznych i prowadzi<text:s/><text:line-break/><text:s text:c="2"/>badania <text:s/>wewnętrzne odpowiednio do potrzeb przedszkola, w tym badania<text:s/><text:line-break/><text:s text:c="6"/>osiągnięć <text:s/>dzieci, które zakończyły wychowanie przedszkolne.</text:p>
      <text:list text:style-name="LFO14" text:continue-numbering="true">
        <text:list-item>
          <text:p text:style-name="P247">Zarządzanie przedszkolem służy jego rozwojowi.</text:p>
        </text:list-item>
      </text:list>
      <text:p text:style-name="P248"><text:s text:c="8"/>1. <text:s/>Zarządzanie przedszkolem zapewnia warunki do rozwoju dzieci.</text:p>
      <text:p text:style-name="P249"><text:s text:c="3"/>2. Zarządzanie przedszkolem sprzyja indywidualnej i zespołowej pracy nauczycieli<text:s/><text:line-break/><text:s text:c="13"/>oraz <text:s text:c="2"/>doskonaleniu zawodowemu.</text:p>
      <text:p text:style-name="P250"><text:s text:c="8"/>3. <text:s/>Ewaluacja wewnętrzna jest przeprowadzana wspólnie z nauczycielami.</text:p>
      <text:soft-page-break/>
      <text:p text:style-name="P251"><text:s text:c="2"/>4. W procesie zarządzania, w oparciu o wnioski wynikające z nadzoru<text:s/><text:line-break/><text:s text:c="13"/>pedagogicznego, <text:s text:c="2"/>podejmuje się działania służące rozwojowi przedszkola.</text:p>
      <text:p text:style-name="P252"><text:s text:c="6"/>5. Zarządzanie przedszkolem prowadzi do podejmowania nowatorskich działań, innowacji<text:s/><text:line-break/><text:s text:c="13"/>i eksperymentów.</text:p>
      <text:p text:style-name="P253"><text:s text:c="3"/>6. Zarządzanie przedszkolem sprzyja udziałowi nauczycieli i innych pracowników<text:s/><text:line-break/><text:s text:c="14"/>przedszkola oraz rodziców w procesie podejmowania decyzji dotyczących przedszkola.</text:p>
      <text:p text:style-name="P254"><text:s/>7. Dyrektor podejmuje skuteczne działania zapewniające placówce wspomaganie zewnętrzne odpowiednie do jej potrzeb. <text:s text:c="2"/></text:p>
      <text:p text:style-name="P255"/>
      <text:p text:style-name="P256"/>
      <text:p text:style-name="P257"/>
      <text:p text:style-name="P258">Współpraca z rodzicami</text:p>
      <text:p text:style-name="P259">Cele:</text:p>
      <text:list text:style-name="LFO15" text:continue-numbering="true">
        <text:list-item>
          <text:p text:style-name="P260">dążenie do jednolitości oddziaływań wychowawczo-dydaktycznych przedszkola<text:s/><text:line-break/>i środowiska rodzinnego,</text:p>
        </text:list-item>
        <text:list-item>
          <text:p text:style-name="P261">wszechstronny rozwój dziecka,</text:p>
        </text:list-item>
        <text:list-item>
          <text:p text:style-name="P262">nawiązanie dobrego kontaktu z rodzicami,</text:p>
        </text:list-item>
        <text:list-item>
          <text:p text:style-name="P263">zapoznanie rodziców<text:s/>z realizowanymi w przedszkolu planami, programami pracy,</text:p>
        </text:list-item>
        <text:list-item>
          <text:p text:style-name="P264">przekazanie wiedzy na temat funkcjonowania dziecka w przedszkolu,</text:p>
        </text:list-item>
        <text:list-item>
          <text:p text:style-name="P265">przekazywanie informacji o stanie gotowości szkolnej dziecka,</text:p>
        </text:list-item>
        <text:list-item>
          <text:p text:style-name="P266">przekazywanie porad i wskazówek od nauczycieli i specjalistów w rozpoznawaniu przyczyn trudności wychowawczych oraz doborze metod udzielania dziecku pomocy,</text:p>
        </text:list-item>
        <text:list-item>
          <text:p text:style-name="P267">wzmacnianie więzi rodzinnych i relacji międzypokoleniowych,</text:p>
        </text:list-item>
        <text:list-item>
          <text:p text:style-name="P268">włączanie rodziców dzieci do życia grupy i przedszkola,</text:p>
        </text:list-item>
        <text:list-item>
          <text:p text:style-name="P269">zaangażowanie rodziców w prace na rzecz przedszkola,</text:p>
        </text:list-item>
        <text:list-item>
          <text:p text:style-name="P270">podnoszenie świadomości edukacyjnej rodziców <text:s/>poprzez szkolenia, warsztaty, prelekcje</text:p>
        </text:list-item>
        <text:list-item>
          <text:p text:style-name="P271">ukazanie przedszkola jako placówki aktywnej, realizującej oczekiwania rodziców,</text:p>
        </text:list-item>
        <text:list-item>
          <text:p text:style-name="P272">promowanie placówki w środowisku lokalnym.</text:p>
        </text:list-item>
      </text:list>
      <text:p text:style-name="P273"/>
      <text:p text:style-name="P274">Formy współpracy z rodzicami:</text:p>
      <text:list text:style-name="LFO16" text:continue-numbering="true">
        <text:list-item>
          <text:p text:style-name="P275">zebrania ogólne<text:s/>z rodzicami oraz Radą Rodziców,</text:p>
        </text:list-item>
        <text:list-item>
          <text:p text:style-name="P276">zebrania grupowe,</text:p>
        </text:list-item>
        <text:list-item>
          <text:p text:style-name="P277">konsultacje indywidualne,</text:p>
        </text:list-item>
        <text:list-item>
          <text:p text:style-name="P278">prowadzenie kącika dla rodziców (informacje, eksponowanie prac),</text:p>
        </text:list-item>
        <text:list-item>
          <text:p text:style-name="P279">organizacja dni otwartych i zajęć otwartych dla rodziców,</text:p>
        </text:list-item>
        <text:list-item>
          <text:p text:style-name="P280">organizacja szkoleń, warsztatów integracyjnych dla rodziców,</text:p>
        </text:list-item>
        <text:list-item>
          <text:p text:style-name="P281">organizacja uroczystości, koncertów, inscenizacji, konkursów,</text:p>
        </text:list-item>
        <text:list-item>
          <text:p text:style-name="P282">włączanie rodziców do organizacji imprez kalendarzowych, przedszkolnych,</text:p>
        </text:list-item>
        <text:list-item>
          <text:p text:style-name="P283">konkursy, wycieczki, festyny,</text:p>
        </text:list-item>
        <text:list-item>
          <text:p text:style-name="P284">angażowanie rodziców w pracę na rzecz przedszkola (sponsorowanie przedsięwzięć organizowanych w placówce).</text:p>
        </text:list-item>
      </text:list>
      <text:p text:style-name="P285"/>
      <text:p text:style-name="P286"/>
      <text:p text:style-name="P287">Współpraca z przedszkolami i szkołami:</text:p>
      <text:list text:style-name="LFO17" text:continue-numbering="true">
        <text:list-item>
          <text:p text:style-name="P288">udział w przeglądach, konkursach, festiwalach wspólnie z innymi placówkami,</text:p>
        </text:list-item>
        <text:list-item>
          <text:p text:style-name="P289">uczestniczenie w lekcjach prowadzonych w klasach pierwszych szkoły podstawowej,</text:p>
        </text:list-item>
        <text:list-item>
          <text:p text:style-name="P290">zapraszanie nauczycieli z innych<text:s/>placówek w ramach wymiany doświadczeń (warsztaty, szkolenia),</text:p>
        </text:list-item>
        <text:list-item>
          <text:p text:style-name="P291">badanie losów absolwentów.</text:p>
        </text:list-item>
      </text:list>
      <text:p text:style-name="P292"/>
      <text:p text:style-name="P293">Współpraca z instytucjami pożytku publicznego</text:p>
      <text:p text:style-name="P294">Cele:</text:p>
      <text:list text:style-name="LFO18" text:continue-numbering="true">
        <text:list-item>
          <text:p text:style-name="P295">rozbudzanie zainteresowań i rozwijanie zdolności dzieci,</text:p>
        </text:list-item>
        <text:list-item>
          <text:p text:style-name="P296">satysfakcja z wykonanej pracy w postaci podziękowań, wyróżnień, nagród,</text:p>
        </text:list-item>
        <text:list-item>
          <text:p text:style-name="P297">kształtowanie postaw społecznie pożądanych,</text:p>
        </text:list-item>
        <text:list-item>
          <text:p text:style-name="P298">kształtowanie nawyku dbania o bezpieczeństwo swoje i innych dzieci,</text:p>
        </text:list-item>
        <text:list-item>
          <text:p text:style-name="P299">urozmaicenie pracy dydaktycznej, wychowawczej, opiekuńczej,</text:p>
        </text:list-item>
        <text:list-item>
          <text:p text:style-name="P300"><text:span text:style-name="T301">poszerzenie kontaktów zawodowych, które mogą zaowocować dalszą współp</text:span><text:span text:style-name="T302">racą na rzecz dzieci i placówki.</text:span><text:span text:style-name="T303"><text:line-break/></text:span><text:span text:style-name="T304">Współpraca z:</text:span></text:p>
        </text:list-item>
      </text:list>
      <text:list text:style-name="LFO19" text:continue-numbering="true">
        <text:list-item>
          <text:p text:style-name="P305">Urzędem Miasta (akcje, konkursy, sprawy organizacyjne),</text:p>
        </text:list-item>
        <text:list-item>
          <text:p text:style-name="P306">Komendą Powiatową Policji,</text:p>
        </text:list-item>
        <text:list-item>
          <text:p text:style-name="P307">Strażą Pożarną,</text:p>
        </text:list-item>
        <text:list-item>
          <text:p text:style-name="P308">Muzeum w Gałkowie i w Brzezinach,</text:p>
        </text:list-item>
        <text:list-item>
          <text:p text:style-name="P309">Biblioteką Miejską,</text:p>
        </text:list-item>
        <text:list-item>
          <text:p text:style-name="P310">MOK,</text:p>
        </text:list-item>
        <text:list-item>
          <text:p text:style-name="P311">Poradnią Psychologiczno-Pedagogiczną</text:p>
        </text:list-item>
        <text:list-item>
          <text:p text:style-name="P312">Miejsko-Gimnnym Ośrodkiem Pomocy Społecznej,</text:p>
        </text:list-item>
        <text:list-item>
          <text:p text:style-name="P313">Związkiem Nauczycielstwa Polskiego,</text:p>
        </text:list-item>
        <text:list-item>
          <text:p text:style-name="P314">Służbą zdrowia,</text:p>
        </text:list-item>
        <text:list-item>
          <text:p text:style-name="P315">Studiem nagrań „Mania studio”,</text:p>
        </text:list-item>
        <text:list-item>
          <text:p text:style-name="P316">Stowarzyszeniem „Mroga”,</text:p>
        </text:list-item>
        <text:list-item>
          <text:p text:style-name="P317">Pocztą Polską,</text:p>
        </text:list-item>
        <text:list-item>
          <text:p text:style-name="P318">Lokalnymi przedsiębiorcami,</text:p>
        </text:list-item>
        <text:list-item>
          <text:p text:style-name="P319">Mediami (prasa, telewizja).</text:p>
        </text:list-item>
      </text:list>
      <text:p text:style-name="P320">Promocja placówki</text:p>
      <text:p text:style-name="P321">Cele:</text:p>
      <text:list text:style-name="LFO20" text:continue-numbering="true">
        <text:list-item>
          <text:p text:style-name="P322">informowanie środowiska lokalnego o działalności placówki,</text:p>
        </text:list-item>
        <text:list-item>
          <text:p text:style-name="P323">współpraca z mediami,</text:p>
        </text:list-item>
        <text:list-item>
          <text:p text:style-name="P324">nawiązanie współpracy ze sponsorami i partnerami,</text:p>
        </text:list-item>
        <text:list-item>
          <text:p text:style-name="P325">upowszechnianie w środowisku roli wychowania przedszkolnego.</text:p>
        </text:list-item>
      </text:list>
      <text:p text:style-name="P326"/>
      <text:p text:style-name="P327">Działania promocyjne obejmują:</text:p>
      <text:list text:style-name="LFO21" text:continue-numbering="true">
        <text:list-item>
          <text:p text:style-name="P328">prezentowanie życzliwej postawy<text:s/>wobec dzieci i rodziców,</text:p>
        </text:list-item>
        <text:list-item>
          <text:p text:style-name="P329">dbanie o dobrą opinię placówki,</text:p>
        </text:list-item>
        <text:list-item>
          <text:p text:style-name="P330">popularyzowanie wychowania przedszkolnego,</text:p>
        </text:list-item>
        <text:list-item>
          <text:p text:style-name="P331">prowadzenie kroniki przedszkola oraz strony internetowej,</text:p>
        </text:list-item>
        <text:list-item>
          <text:p text:style-name="P332">organizacja uroczystości,</text:p>
        </text:list-item>
        <text:list-item>
          <text:p text:style-name="P333">redagowanie artykułów do prasy,</text:p>
        </text:list-item>
        <text:list-item>
          <text:p text:style-name="P334">prezentacja w lokalnych mediach,</text:p>
        </text:list-item>
        <text:list-item>
          <text:p text:style-name="P335">dbałość<text:s/>o estetykę otoczenia wewnątrz i na zewnątrz budynku,</text:p>
        </text:list-item>
        <text:list-item>
          <text:p text:style-name="P336">upowszechnianie informacji o przedszkolu.</text:p>
        </text:list-item>
      </text:list>
      <text:p text:style-name="P337"/>
      <text:p text:style-name="P338">Praca nad koncepcją:</text:p>
      <text:list text:style-name="LFO22" text:continue-numbering="true">
        <text:list-item>
          <text:p text:style-name="P339">każdy pracownik zostaje zapoznany z Koncepcją Pracy Przedszkola,</text:p>
        </text:list-item>
        <text:list-item>
          <text:p text:style-name="P340">rodzice zostają zapoznani z Koncepcją na zebraniach,</text:p>
        </text:list-item>
        <text:list-item>
          <text:p text:style-name="P341">wszyscy zainteresowani mogą wnieść propozycje poprawek do Koncepcji,</text:p>
        </text:list-item>
        <text:list-item>
          <text:p text:style-name="P342">pracownicy placówki dążą do realizacji zagadnień zawartych w Koncepcji,</text:p>
        </text:list-item>
        <text:list-item>
          <text:p text:style-name="P343">monitoring i ewaluacja zagadnień wynikających z Koncepcji Pracy Przedszkola.</text:p>
        </text:list-item>
      </text:list>
      <text:p text:style-name="P344"/>
      <text:p text:style-name="P345">Zamierzenia do dalszej pracy:</text:p>
      <text:p text:style-name="P346">w zakresie bazy:</text:p>
      <text:list text:style-name="LFO23" text:continue-numbering="true">
        <text:list-item>
          <text:p text:style-name="P347">doposażenie przedszkola i ogrodu przedszkolnego w pomoce dydaktyczne, zabawki.</text:p>
        </text:list-item>
      </text:list>
      <text:p text:style-name="P348">w zakresie dostrzegania potrzeb dzieci i rodziców:</text:p>
      <text:list text:style-name="LFO24" text:continue-numbering="true">
        <text:list-item>
          <text:p text:style-name="P349">planowanie cyklicznych spotkań indywidualnych z rodzicami w celu wymiany informacji o<text:s/><text:soft-page-break/>dziecku,</text:p>
        </text:list-item>
      </text:list>
      <text:p text:style-name="P350"/>
      <text:list text:style-name="LFO24" text:continue-numbering="true">
        <text:list-item>
          <text:p text:style-name="P351">działania mające na celu organizowanie<text:s/>warunków do aktywności swobodnej, ekspresji twórczej dzieci,</text:p>
        </text:list-item>
        <text:list-item>
          <text:p text:style-name="P352">modyfikacja systemu wspomagania rozwoju dzieci i udzielania im pomocy psychologiczno-pedagogicznej.</text:p>
        </text:list-item>
      </text:list>
      <text:p text:style-name="P353">w zakresie doskonalenia zawodowego nauczycieli:</text:p>
      <text:list text:style-name="LFO25" text:continue-numbering="true">
        <text:list-item>
          <text:p text:style-name="P354">wspomaganie, inspirowanie nauczycieli do podnoszenia kwalifikacji i zdobywania dodatkowych umiejętności, uzyskanie kolejnych stopni awansu zawodowego,</text:p>
        </text:list-item>
        <text:list-item>
          <text:p text:style-name="P355">doskonalenie umiejętności nauczycieli związanych z wykorzystaniem w swej pracy technologii informacyjnej i komunikacyjnej, co spowoduje szybki przepływ<text:s/>istotnych informacji na płaszczyźnie dyrektor-nauczyciel, nauczyciel-nauczyciel.</text:p>
        </text:list-item>
      </text:list>
      <text:p text:style-name="P356">w zakresie współpracy ze środowiskiem i promocji przedszkola:</text:p>
      <text:list text:style-name="LFO26" text:continue-numbering="true">
        <text:list-item>
          <text:p text:style-name="P357">kontynuowanie i rozszerzenie współpracy z innymi placówkami w celu promowania działalności wychowawczo-dydaktycznej wykorzystującej metody aktywizujące</text:p>
        </text:list-item>
        <text:list-item>
          <text:p text:style-name="P358">zapraszanie uczniów klas I na spotkania integracyjne celem promocji placówek i wymiany doświadczeń między kadrą pedagogiczną w zakresie realizacji podstawy programowej wychowania przedszkolnego,</text:p>
        </text:list-item>
        <text:list-item>
          <text:p text:style-name="P359"><text:span text:style-name="T360">kontynuowanie i rozsz</text:span><text:span text:style-name="T361">erzenie udziału w konkursach, kampaniach społecznych, akcjach charytatywnych, cyklicznych imprezach organizowanych przez nasze przedszkole, a także <text:s/>inne placówki na terenie Polski, Europy oraz Świat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000099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a Przybylska</meta:initial-creator>
    <dc:creator>Admin</dc:creator>
    <meta:creation-date>2018-09-06T18:55:00Z</meta:creation-date>
    <dc:date>2020-03-26T14:58:00Z</dc:date>
    <meta:print-date>2018-09-16T20:31:00Z</meta:print-date>
    <meta:template xlink:href="Normal" xlink:type="simple"/>
    <meta:editing-cycles>1</meta:editing-cycles>
    <meta:editing-duration>PT41220S</meta:editing-duration>
    <meta:document-statistic meta:page-count="13" meta:paragraph-count="43" meta:word-count="3110" meta:character-count="21730" meta:row-count="155" meta:non-whitespace-character-count="18663"/>
  </office:meta>
</office:document-meta>
</file>