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42337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42337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Heading_20_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8" style:family="paragraph" style:parent-style-name="Text_20_body" style:list-style-name="L1">
      <style:paragraph-properties fo:margin-left="-0.026cm" fo:margin-right="0cm" fo:margin-top="0cm" fo:margin-bottom="0cm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-0.026cm" fo:margin-right="0cm" fo:margin-top="0cm" fo:margin-bottom="0cm" fo:orphans="2" fo:widows="2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 style:list-style-name="L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 style:list-style-name="L2">
      <style:paragraph-properties fo:margin-left="0.026cm" fo:margin-right="0cm" fo:margin-top="0cm" fo:margin-bottom="0cm" fo:orphans="2" fo:widows="2" fo:text-indent="0cm" style:auto-text-indent="false" fo:padding="0cm" fo:border="none"/>
    </style:style>
    <style:style style:name="P18" style:family="paragraph" style:parent-style-name="Text_20_body" style:list-style-name="L2">
      <style:paragraph-properties fo:margin-left="0.026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b7b7b7" style:font-name="Times New Roman" fo:font-size="13pt" style:font-size-asian="13pt" style:font-size-complex="13pt"/>
    </style:style>
    <style:style style:name="T6" style:family="text">
      <style:text-properties fo:color="#333333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333333" style:font-name="Times New Roman" fo:font-size="13pt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333333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 VII</text:p>
      <text:p text:style-name="P1">Propozycja zadań <text:s/>do zrobienia na cały tydzień .</text:p>
      <text:p text:style-name="P1"/>
      <text:p text:style-name="P1">1.Poniedziałek </text:p>
      <text:p text:style-name="P1">Edukacja polonistyczna </text:p>
      <text:p text:style-name="P1"><text:s/></text:p>
      <text:p text:style-name="P1">Posłuchaj wiersza B Formy <text:s/>„Nasze kwiaty <text:s/>”. Zapytaj dziecko jakie kwiaty występowały w wierszu ? Poproś dziecko aby podzieliło na sylaby nazwy kwiatów występujących w wierszu. Zapytaj : Jak należy dbać o kwiatki ?.</text:p>
      <text:p text:style-name="P1"/>
      <text:p text:style-name="P1">W przedszkolnych salach , kwiaty zadbane </text:p>
      <text:p text:style-name="P1">przez dzieci i panią wyhodowane .</text:p>
      <text:p text:style-name="P1">Paprocie mają przepiękne liście -</text:p>
      <text:p text:style-name="P1">odcienie zieleni głębokie soczyste.</text:p>
      <text:p text:style-name="P1">Dumne anturium o dużych liściach ,</text:p>
      <text:p text:style-name="P1">obok azalia , naprawdę prześliczna .</text:p>
      <text:p text:style-name="P1">Pachnąca gardenia ,fiołki chabrowe ,</text:p>
      <text:p text:style-name="P1">małe kaktusy – jak ludki bajkowe.</text:p>
      <text:p text:style-name="P1">Bluszcze kolczaste , aloes gruby ,</text:p>
      <text:p text:style-name="P1">papirus , palma to powód chluby.</text:p>
      <text:p text:style-name="P1"/>
      <text:p text:style-name="P1">Miękką <text:s/>flanelą <text:s/>liście czyścimy ,</text:p>
      <text:p text:style-name="P1">aby oddychać mogły rośliny .</text:p>
      <text:p text:style-name="P1">Zawsze na wiosnę je przesadzamy ,</text:p>
      <text:p text:style-name="P1">do nowej ziemi ostrożnie wkładamy.</text:p>
      <text:p text:style-name="P1">A gdy szkodniki liście zjadają,</text:p>
      <text:p text:style-name="P1">specjalnym <text:s/>płynem je panie pryskają .</text:p>
      <text:p text:style-name="P1">Kiedy słoneczko mocno przygrzewa ,</text:p>
      <text:p text:style-name="P1">stoją w ogrodzie , gdzie ptaszek im śpiewa.</text:p>
      <text:p text:style-name="P1">Bardzo to lubią i rosną wspaniale,</text:p>
      <text:p text:style-name="P1">barwy ich wtedy są doskonałe.</text:p>
      <text:p text:style-name="P1"/>
      <text:p text:style-name="P4"/>
      <text:p text:style-name="P3">2.Edukacja plastyczna .</text:p>
      <text:p text:style-name="P3">Praca plastyczna pt :„Tulipany w wazonie <text:s/>”</text:p>
      <text:p text:style-name="P3">Potrzebne będą : Farby : kolory : żółta , czerwona , fioletowa <text:s/>, zielona , plastikowy widelec , papier kolorowy , biała karta papieru , nożyczki , ołówek , szablon wazonu ( wykonany przez rodzica ) .</text:p>
      <text:p text:style-name="P1">Zadaniem dziecka będzie odrysowanie wazonu na kolorowym kartonie , a następnie wycięcie go i naklejenie go <text:s text:c="2"/>na biały <text:s/>karton .Następnie zanurza widelec plastikowy w farbie .Odbija ślad widelca nad wazonem , jeśli chce zmienić kolor wyciera widelec i macza go w kolejnej farbie i odbija blisko poprzedniego .Wykonuje kompozycję kwiatową z dowolnej liczby tulipanów. Na końcu zanurza w zielonej farbie bok widelca i również odbija go na kartce - maluje w ten sposób łodygi i liście .</text:p>
      <text:p text:style-name="P1"/>
      <text:p text:style-name="P1"/>
      <text:p text:style-name="P1"/>
      <text:p text:style-name="P1"/>
      <text:p text:style-name="P1"><text:soft-page-break/>2.Wtorek </text:p>
      <text:p text:style-name="P1">-Edukacja matematyczna </text:p>
      <text:p text:style-name="P1"><draw:frame draw:style-name="fr1" draw:name="grafika3" text:anchor-type="as-char" svg:width="17.113cm" svg:height="23.13cm" draw:z-index="1"><draw:image xlink:href="http://przedszkolankowo.pl/wp-content/uploads/2017/03/wiosna4.jpg" xlink:type="simple" xlink:show="embed" xlink:actuate="onLoad"/></draw:frame></text:p>
      <text:p text:style-name="P1"/>
      <text:p text:style-name="P1"/>
      <text:p text:style-name="P1"><text:soft-page-break/>-edukacja ruchowa </text:p>
      <text:p text:style-name="P5"><text:span text:style-name="Strong_20_Emphasis"><text:span text:style-name="T6">Ćwiczenia ogólnorozwojowe z wykorzystaniem Metody Ruchu Rozwijającego </text:span></text:span></text:p>
      <text:p text:style-name="P5"><text:span text:style-name="Strong_20_Emphasis"><text:span text:style-name="T6">W. Sherborne.</text:span></text:span><text:span text:style-name="T3"> ( wykonujemy 2 razy w tygodniu )</text:span></text:p>
      <text:p text:style-name="P5"><text:span text:style-name="Strong_20_Emphasis"><text:span text:style-name="T4">„Miło z mamą bawić się w domu <text:s/>”– wykorzystanie podłogi jako głównego przedmiotu zabawy.</text:span></text:span><text:span text:style-name="T5"><text:line-break/></text:span><text:span text:style-name="T1">1. Ćwiczenia kształtujące świadomość schematu ciała</text:span></text:p>
      <text:list xml:id="list41299109" text:style-name="L1">
        <text:list-item>
          <text:p text:style-name="P8"><text:span text:style-name="Strong_20_Emphasis"><text:span text:style-name="T1">Powitanie</text:span></text:span></text:p>
          <text:p text:style-name="P8"><text:span text:style-name="Strong_20_Emphasis"><text:span text:style-name="T1">np. <text:s/>stopami – rodzic z dzieckiem wita się stopą albo łokciem .</text:span></text:span></text:p>
        </text:list-item>
        <text:list-item>
          <text:p text:style-name="P10"><text:span text:style-name="Strong_20_Emphasis"><text:span text:style-name="T1">Wskazywanie za prowadzącym <text:s/>(rodzicem )swoich części ciała – </text:span></text:span><text:span text:style-name="T1">pokaż swoje ręce, swoje ucho itp.</text:span></text:p>
          <text:p text:style-name="P14">2. Ćwiczenia kształtujące świadomość przestrzeni</text:p>
        </text:list-item>
      </text:list>
      <text:list xml:id="list41298871" text:style-name="L2">
        <text:list-item>
          <text:p text:style-name="P17"><text:span text:style-name="Strong_20_Emphasis"><text:span text:style-name="T1">Wagonik – </text:span></text:span><text:span text:style-name="T1">rodzic siedzi w rozkroku, obejmując rękoma siedzące przed nim dziecko. Poruszają się po pokoju <text:s/>w różnych kierunkach.</text:span></text:p>
          <text:p text:style-name="P18">3. Ćwiczenia oparte na relacji „ z rodzicem <text:s/>”</text:p>
        </text:list-item>
      </text:list>
      <text:list xml:id="list41286434" text:style-name="L3">
        <text:list-item>
          <text:p text:style-name="P11"><text:span text:style-name="Strong_20_Emphasis"><text:span text:style-name="T1">Lustro -</text:span></text:span><text:span text:style-name="T1"> rodzice i dzieci siedzą naprzeciwko siebie, dziecko wykonuje dowolne ruchy, gesty, wykorzystuje mimikę twarzy, rodzic naśladuje ruchy dziecka - zmiana ról.</text:span></text:p>
        </text:list-item>
        <text:list-item>
          <text:p text:style-name="P9"><text:span text:style-name="Strong_20_Emphasis"><text:span text:style-name="T1">Domki</text:span></text:span><text:span text:style-name="T1">– rodzic w klęku podpartym, tworzy domek dla swojego dziecka. Dziecko wchodzi do domku (siada skulone pod rodzicem). Dziecko potem wychodzi spod domku, przechodzi między jego nogami i rękami.</text:span></text:p>
        </text:list-item>
      </text:list>
      <text:h text:style-name="P7" text:outline-level="4">4.Ćwiczenia rozwijające relacje „przeciwko”</text:h>
      <text:list xml:id="list41294327" text:style-name="L4">
        <text:list-item>
          <text:p text:style-name="P12"><text:span text:style-name="Strong_20_Emphasis"><text:span text:style-name="T1">Paczka </text:span></text:span><text:span text:style-name="T1">– dziecko zwija się w kłębek na dywanie a dorosły próbuje je „rozwiązać” (zmiana ról).</text:span></text:p>
        </text:list-item>
        <text:list-item>
          <text:p text:style-name="P12"><text:span text:style-name="Strong_20_Emphasis"><text:span text:style-name="T1">Przepychanie </text:span></text:span><text:span text:style-name="T1">– dziecko i dorosły siedzą na dywanie plecami do siebie i próbują się przepychać plecami.</text:span></text:p>
        </text:list-item>
        <text:list-item>
          <text:p text:style-name="P12"><text:span text:style-name="Strong_20_Emphasis"><text:span text:style-name="T1">Skała </text:span></text:span><text:span text:style-name="T1">– dziecko próbuje przesunąć rodzica, następnie zmiana.</text:span></text:p>
          <text:p text:style-name="P15">5. Ćwiczenia oparte na relacji „razem”</text:p>
        </text:list-item>
      </text:list>
      <text:list xml:id="list41287033" text:style-name="L5">
        <text:list-item>
          <text:p text:style-name="P13"><text:span text:style-name="Strong_20_Emphasis"><text:span text:style-name="T1">Rowerek </text:span></text:span><text:span text:style-name="T1">– dorosły i dziecko leżą na plecach, stopami opierają się o stopy partnera, kreślą wspólnie kółka w powietrzu, „jadą na rowerze”.</text:span></text:p>
          <text:p text:style-name="P16">6. Ćwiczenie relaksacyjne <text:s/>- leżenie na plecach , oczy zamknięte , słuchamy <text:s/>krótkiego utworu muzyki <text:s/>klasycznej .</text:p>
        </text:list-item>
      </text:list>
      <text:p text:style-name="P1"/>
      <text:p text:style-name="P1">3.Środa </text:p>
      <text:p text:style-name="P1">Edukacja muzyczna .</text:p>
      <text:p text:style-name="P1">Odsłuchanie piosenki Zapoznanie <text:s/>się z tekstem piosenki. Nauka I zwrotki na pamięć i refrenu.</text:p>
      <text:p text:style-name="P1"><text:a xlink:type="simple" xlink:href="https://www.youtube.com/watch?v=qoAwQ9WCWSM">https://www.youtube.com/watch?v=qoAwQ9WCWSM</text:a></text:p>
      <text:p text:style-name="P1">Edukacja plastyczna .</text:p>
      <text:p text:style-name="P1">Inspiracja na pracę plastyczną <text:s/>„Żabka ”</text:p>
      <text:p text:style-name="P1"><text:a xlink:type="simple" xlink:href="https://www.facebook.com/100002268559578/posts/2867216516697272/">https://www.facebook.com/100002268559578/posts/2867216516697272/</text:a></text:p>
      <text:p text:style-name="P1">lub pomaluj farbami żabę .</text:p>
      <text:p text:style-name="P1"><text:soft-page-break/><draw:frame draw:style-name="fr2" draw:name="grafika5" text:anchor-type="as-char" svg:width="16.796cm" svg:height="23.13cm" draw:z-index="2"><draw:image xlink:href="https://lh3.googleusercontent.com/proxy/wcKEf9FyUJ0dS5kl6Jt-2rlIjjFNi-5rKolYroRWxh4bm5oVLXyEahLQnaoAEudG5dbV0Bjgs3PS8yZcmLgUXHRmxSn-8aqWAG8p8bRHmiTIuRfkkjrE2VbwFjWzcC1FrPx8yrtZz0M6p2to2dX9UTh13oMg1_XODirO5saOL25_mEd6GKUVySYxoFzhM9hsNO0JWec60REO" xlink:type="simple" xlink:show="embed" xlink:actuate="onLoad"/></draw:frame> </text:p>
      <text:p text:style-name="P1"/>
      <text:p text:style-name="P1"/>
      <text:p text:style-name="P1"/>
      <text:p text:style-name="P1"/>
      <text:p text:style-name="P1"><text:soft-page-break/>4.Czwartek </text:p>
      <text:p text:style-name="P1">-edukacja polonistyczna :</text:p>
      <text:p text:style-name="P1">Posłuchaj wiersza <text:s/>pt : „Wiosenna pobudka <text:s/>” A. Widzowskiej.</text:p>
      <text:p text:style-name="P1">Wymień zwierzątka występujące w wierszu i podziel je na sylaby .</text:p>
      <text:p text:style-name="P1"><text:s/></text:p>
      <text:p text:style-name="P1">Motyl mu na nosie przysiadł </text:p>
      <text:p text:style-name="P1">Posłuchaj wiersza <text:s/>„Wiosenna Pobudka ”</text:p>
      <text:p text:style-name="P1">Wiosna obudziła misia </text:p>
      <text:p text:style-name="P1">Motyl mu na nosie przysiadł </text:p>
      <text:p text:style-name="P1">-Wstań niedźwiadku ! Podaj łapkę </text:p>
      <text:p text:style-name="P1">Zdejmij Futro , szal i czapkę !</text:p>
      <text:p text:style-name="P1">- Aaaaaa ! -miś ziewnął wyszedł z Jamy </text:p>
      <text:p text:style-name="P1">-Cześć motylku nakrapiany ?</text:p>
      <text:p text:style-name="P1">Obudziłeś już Borsuka ?<text:line-break/>Borsuk wąchał kwiat sasanki </text:p>
      <text:p text:style-name="P1">i z krokusów robił wianki.</text:p>
      <text:p text:style-name="P1">Zaraz włożę je na głowę</text:p>
      <text:p text:style-name="P1">pięknej pani borsukowej!</text:p>
      <text:p text:style-name="P1">Obudziły się świstaki ,</text:p>
      <text:p text:style-name="P1">przyleciały śliczne ptaki :</text:p>
      <text:p text:style-name="P1">boćki , gęsi i kukułki </text:p>
      <text:p text:style-name="P1">-Fruń , skowronku , po jaskółki !</text:p>
      <text:p text:style-name="P1">Kwitną bazie i pierwiosnki :</text:p>
      <text:p text:style-name="P1">-chcemy słonka ! Chcemy wiosny !</text:p>
      <text:p text:style-name="P1">Wtem zaspany jeż nadchodzi .</text:p>
      <text:p text:style-name="P1">- Gdzie jest ...zima ? O co chodzi …?</text:p>
      <text:p text:style-name="P1"/>
      <text:p text:style-name="P1">-edukacja ruchowa .</text:p>
      <text:p text:style-name="P1">Powtórzyć <text:s/>ć<text:span text:style-name="Strong_20_Emphasis"><text:span text:style-name="T8">wiczenia ogólnorozwojowe z wykorzystaniem Metody Ruchu Rozwijającego .</text:span></text:span></text:p>
      <text:p text:style-name="P6"><text:span text:style-name="Strong_20_Emphasis"><text:span text:style-name="T8">W. Sherborne.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8">5.Piątek </text:span></text:span></text:p>
      <text:p text:style-name="P1"><text:span text:style-name="Strong_20_Emphasis"><text:span text:style-name="T8">-edukacja matematyczna </text:span></text:span></text:p>
      <text:p text:style-name="P1"><text:span text:style-name="Strong_20_Emphasis"><text:span text:style-name="T8">Połącz w pary te same obrazki a następnie policz wszystkie zwierzątka , a potem wszystkie kwiaty.</text:span></text:span></text:p>
      <text:p text:style-name="P2"><text:soft-page-break/><text:span text:style-name="Strong_20_Emphasis"><text:span text:style-name="T2"><draw:frame draw:style-name="fr1" draw:name="grafika4" text:anchor-type="as-char" svg:width="16.769cm" svg:height="23.13cm" draw:z-index="3"><draw:image xlink:href="http://przedszkolankowo.pl/wp-content/uploads/2017/03/wiosna7.jpg" xlink:type="simple" xlink:show="embed" xlink:actuate="onLoad"/></draw:frame>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oft-page-break/><text:span text:style-name="Strong_20_Emphasis"><text:span text:style-name="T2">-edukacja muzyczna </text:span></text:span></text:p>
      <text:p text:style-name="P1"><text:span text:style-name="Strong_20_Emphasis"><text:span text:style-name="T9">Nauka II zwrotki na pamięć piosenki z środy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9"><text:s/>.</text:span></text:span></text:p>
      <text:p text:style-name="P1"><text:soft-page-break/><text:span text:style-name="Strong_20_Emphasis"><text:span text:style-name="T9"><draw:frame draw:style-name="fr1" draw:name="grafika2" text:anchor-type="as-char" svg:width="17.113cm" svg:height="23.13cm" draw:z-index="0"><draw:image xlink:href="http://przedszkolankowo.pl/wp-content/uploads/2017/03/wiosna4.jpg" xlink:type="simple" xlink:show="embed" xlink:actuate="onLoad"/></draw:frame></text:span></text:span><text:span text:style-name="Strong_20_Emphasis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5T14:35:01.67</meta:creation-date>
    <dc:date>2020-03-30T21:08:28.74</dc:date>
    <meta:editing-duration>PT4H51M35S</meta:editing-duration>
    <meta:editing-cycles>66</meta:editing-cycles>
    <meta:generator>OpenOffice.org/3.3$Win32 OpenOffice.org_project/330m20$Build-9567</meta:generator>
    <meta:document-statistic meta:table-count="0" meta:image-count="4" meta:object-count="0" meta:page-count="8" meta:paragraph-count="97" meta:word-count="760" meta:character-count="4785"/>
  </office:meta>
</office:document-meta>
</file>