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<text:s/>RODZICÓW <text:s/>DZIECI OBJĘTYCH <text:s/>TERAPIĄ <text:s/>LOGOPEDYCZNĄ</text:p>
      <text:p text:style-name="P1"/>
      <text:p text:style-name="P1">Szanowni Państwo, przypominam o konieczności systematycznej pracy w domu (najlepsze efekty daje codzienne powtarzanie materiału z dzieckiem około 15 minut).</text:p>
      <text:p text:style-name="P1"/>
      <text:p text:style-name="P1">Proszę w zeszycie logopedycznym nagradzać swojego przedszkolaka "plusami", "uśmiechniętymi buźkami" itp. Znakomitą formą motywacji są również stempelki i napisy typu: BRAWO, SUPER, WSPANIALE.</text:p>
      <text:p text:style-name="P1"/>
      <text:p text:style-name="P1">Poniżej podaję kilka sposobów na utrwalanie materiału. Dla niektórych dzieci będą to formy znakomicie znane, dla innych nowe i tym bardziej ciekawe.</text:p>
      <text:p text:style-name="P1"/>
      <text:p text:style-name="P1">ZABAWA 1</text:p>
      <text:p text:style-name="P2">Przygotowanie</text:p>
      <text:p text:style-name="P3">Odrysowujemy dłoń dziecka. Na tak powstałej "łapce" wpisujemy na poszczególnych paluszkach utrwalane logotomy lub wyrazy <text:span text:style-name="T1">(załącznik nr 1)</text:span>.</text:p>
      <text:p text:style-name="P2">Przebieg</text:p>
      <text:p text:style-name="P3">Prosimy, aby dziecko położyło na łapce swoją dłoń. Podnosząc koniuszki poszczególnych palców odkrywa treść do powtarzania.</text:p>
      <text:p text:style-name="P3"/>
      <text:p text:style-name="P1">ZABAWA 2</text:p>
      <text:p text:style-name="P2">Przygotowanie</text:p>
      <text:p text:style-name="P3">Rysujemy drabinki. Na kolejnych szczebelkach wpisujemy logotomy lub utrwalane wyrazy<text:span text:style-name="T1"> (załącznik nr 2)</text:span>.</text:p>
      <text:p text:style-name="P2">Przebieg</text:p>
      <text:p text:style-name="P3">Dziecko "wchodząc" po drabince palcami wskazującym i środkowym powtarza mijane w ten sposób treści.</text:p>
      <text:p text:style-name="P3"/>
      <text:p text:style-name="P1">ZABAWA 3</text:p>
      <text:p text:style-name="P2">Przygotowanie</text:p>
      <text:p text:style-name="P3">Opracowujemy grę planszową, do której dodatkowo potrzebne będą pionki i kostka (alternatywnie malutkie figurki i kartoniki z cyframi 1-6 do losowania). Szkicujemy grę z polami START, TREŚĆ, META <text:s/>(<text:span text:style-name="T1">załącznik nr</text:span> <text:span text:style-name="T1">3)</text:span></text:p>
      <text:p text:style-name="P2">Przebieg</text:p>
      <text:p text:style-name="P3">Poszczególni gracze poruszają się pionkami tyle oczek, ile wskazuje kostka.</text:p>
      <text:p text:style-name="P3">WARIANT 1: Należy powtórzyć dany logotom/ wyraz wskazaną ilość razy.</text:p>
      <text:p text:style-name="P3">WARIANT 2: Powtarzamy po kolei wszystkie mijane logotomy/ wyrazy</text:p>
      <text:p text:style-name="P3"/>
      <text:p text:style-name="P3"/>
      <text:p text:style-name="P3">Życzę wszystkim Rodzicom i Dzieciom wspaniałej i owocnej zabawy!</text:p>
      <text:p text:style-name="P3">Z pozdrowieniami logopeda Magdalena Witczak</text:p>
      <text:p text:style-name="P3"/>
      <text:p text:style-name="P3">PS Wszystkim moim uczniom przypominam: nie zapominajcie o ładnej wymowie poszczególnych głosek. Dbajcie o swoje struny głosowe (nie krzyczcie i nie piszczcie zbyt często, a najlepiej wcale) Wasza ciocia Madzia</text:p>
      <text:p text:style-name="P3"><text:soft-page-break/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8S</meta:editing-duration>
    <meta:editing-cycles>6</meta:editing-cycles>
    <meta:generator>OpenOffice/4.1.6$Win32 OpenOffice.org_project/416m1$Build-9790</meta:generator>
    <dc:date>2020-03-25T11:48:34</dc:date>
    <dc:creator>mm mm</dc:creator>
    <meta:document-statistic meta:table-count="0" meta:image-count="0" meta:object-count="0" meta:page-count="2" meta:paragraph-count="25" meta:word-count="248" meta:character-count="1831"/>
    <meta:user-defined meta:name="Info 1"/>
    <meta:user-defined meta:name="Info 2"/>
    <meta:user-defined meta:name="Info 3"/>
    <meta:user-defined meta:name="Info 4"/>
  </office:meta>
</office:document-meta>
</file>