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stawowe ćwiczenia artykulacyjne </text:p>
      <text:p text:style-name="P1"/>
      <text:p text:style-name="P2">Artykulacja powstaje wskutek ruchów warg, języka, żuchwy i podniebienia miękkiego. Odbywa się głównie w jamie ustnej, nosowej oraz gardle.</text:p>
      <text:p text:style-name="P2"/>
      <text:p text:style-name="P2">Przykładowe ćwiczenia narządów mowy: </text:p>
      <text:p text:style-name="P3"/>
      <text:p text:style-name="P3">Ćwiczenia dotyczące żuchwy</text:p>
      <text:list xml:id="list5922712556667588746" text:style-name="L1">
        <text:list-item>
          <text:p text:style-name="P5">obniżaj żuchwę przy zamknietych ustach</text:p>
        </text:list-item>
        <text:list-item>
          <text:p text:style-name="P5">wykonaj ruchy żuchwy na bok</text:p>
        </text:list-item>
        <text:list-item>
          <text:p text:style-name="P5">wymawiając sylabe "da" swobodnie opuszczaj żuchwę i utrzymuj ją w takim położeniu przez dłuższą chwilę</text:p>
        </text:list-item>
      </text:list>
      <text:p text:style-name="P4"/>
      <text:p text:style-name="P3">Ćwiczenia zwiększające aktywność i ruchomość języka</text:p>
      <text:list xml:id="list27696122" text:continue-numbering="true" text:style-name="L1">
        <text:list-item>
          <text:p text:style-name="P5">dotykaj językiem naprzemiennie warg górnej i dolnej</text:p>
        </text:list-item>
        <text:list-item>
          <text:p text:style-name="P5">dotykaj językiem naprzemiennie lewego i prawego policzka od strony wewnętrznej jamy ustnej</text:p>
        </text:list-item>
        <text:list-item>
          <text:p text:style-name="P5">wykonaj ruchy szerokiego oblizywania się</text:p>
        </text:list-item>
        <text:list-item>
          <text:p text:style-name="P5">wymawiaj: l-l-l, lu-lu-lu, lo-lo-lo, la-la-la, le-le,le, ly-ly-ly, li-li-li, d-d-d, du-du-du, da-da-da, de-de-de, dy-dy-dy, di-di-di</text:p>
        </text:list-item>
      </text:list>
      <text:p text:style-name="P4"/>
      <text:p text:style-name="P3">Ćwiczenia dotyczące warg</text:p>
      <text:list xml:id="list27704917" text:continue-numbering="true" text:style-name="L1">
        <text:list-item>
          <text:p text:style-name="P5">przesyłaj całuski</text:p>
        </text:list-item>
        <text:list-item>
          <text:p text:style-name="P5">wykonaj ruchy napinania i rozlużniania warg</text:p>
        </text:list-item>
        <text:list-item>
          <text:p text:style-name="P5">parskaj</text:p>
        </text:list-item>
        <text:list-item>
          <text:p text:style-name="P5">spróbuj gwizdać</text:p>
        </text:list-item>
        <text:list-item>
          <text:p text:style-name="P5">wymawiaj: a-u, a-o, u-o, o-u, u-i, u-e, u-y, u-a, o-a, o-e, o-y, o-i</text:p>
        </text:list-item>
        <text:list-item>
          <text:p text:style-name="P5">wymawiaj: ba-bo-be-bu-by, pa-pe-po-pu-py, ma-me-mo-mu-my, bi-pi-mi</text:p>
        </text:list-item>
      </text:list>
      <text:p text:style-name="P4"/>
      <text:p text:style-name="P3">Ćwiczenia dotyczące podniebienia miekkiego</text:p>
      <text:list xml:id="list27699099" text:continue-numbering="true" text:style-name="L1">
        <text:list-item>
          <text:p text:style-name="P5">ziewaj</text:p>
        </text:list-item>
        <text:list-item>
          <text:p text:style-name="P5">naśladuj chrapanie</text:p>
        </text:list-item>
        <text:list-item>
          <text:p text:style-name="P5">udawaj kaszlenie</text:p>
        </text:list-item>
        <text:list-item>
          <text:p text:style-name="P5">wymawiaj: ka, ke, ko, ku, ky, ki; ga, ge, go, gu, gy</text:p>
        </text:list-item>
      </text:list>
      <text:p text:style-name="P4"/>
      <text:p text:style-name="P4"/>
      <text:p text:style-name="P4">Systematyczne wykonywanie zaproponowanych zestawów ćwiczeń pozwoli na opanowanie prawidłowej emisji głosu, umożliwiając optymalną pracę narządu głosu w warunkach codziennego uży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6S</meta:editing-duration>
    <meta:editing-cycles>4</meta:editing-cycles>
    <meta:generator>OpenOffice/4.1.6$Win32 OpenOffice.org_project/416m1$Build-9790</meta:generator>
    <dc:date>2020-04-27T07:47:19</dc:date>
    <dc:creator>mm mm</dc:creator>
    <meta:document-statistic meta:table-count="0" meta:image-count="0" meta:object-count="0" meta:page-count="1" meta:paragraph-count="25" meta:word-count="188" meta:character-count="1341"/>
    <meta:user-defined meta:name="Info 1"/>
    <meta:user-defined meta:name="Info 2"/>
    <meta:user-defined meta:name="Info 3"/>
    <meta:user-defined meta:name="Info 4"/>
  </office:meta>
</office:document-meta>
</file>