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wtarzaj głośno <text:s/>i wyraźnie rymowanki <text:span text:style-name="T1">Urszuli Kozłowskiej</text:span> wybrane z książek pt.: "<text:span text:style-name="T1">Wierszyki do języka gimnastyki</text:span>", "<text:span text:style-name="T1">Zakręcone wierszyki", "Szeleszczące wierszyki", "Dźwięczące wierszyki"</text:span><text:span text:style-name="T2">.</text:span></text:p>
      <text:p text:style-name="P1"/>
      <text:p text:style-name="P1"/>
      <text:p text:style-name="P2">Ś</text:p>
      <text:p text:style-name="P1">Jaś się nie śpieszy, Jaś się nie ściga,</text:p>
      <text:p text:style-name="P1">jak fryga leśną ścieżką nie śmiga.</text:p>
      <text:p text:style-name="P1">Jaś śpi na ściółce, gdzieś pod maślakiem,</text:p>
      <text:p text:style-name="P1">lub się ślimaczy, bo... jest ślimakiem.</text:p>
      <text:p text:style-name="P1"/>
      <text:p text:style-name="P1">Miś śledzi łosia, łoś śledzi rysia,</text:p>
      <text:p text:style-name="P1">po śladach gęsi ryś śmiga dzisiaj,</text:p>
      <text:p text:style-name="P1">gęś nad śledzeniem świnki się biedzi.</text:p>
      <text:p text:style-name="P1">Tylko nikt śledzia jakoś nie śledzi!</text:p>
      <text:p text:style-name="P1"/>
      <text:p text:style-name="P1"/>
      <text:p text:style-name="P2">Ź</text:p>
      <text:p text:style-name="P1">Łaził źrebak przy źródełku,</text:p>
      <text:p text:style-name="P1">skubał trawkę po ździebełku.</text:p>
      <text:p text:style-name="P1">Źdźbła do późna jadł zawzięcie,</text:p>
      <text:p text:style-name="P1">nie podzielił się z koźlęciem.</text:p>
      <text:p text:style-name="P1"/>
      <text:p text:style-name="P1">Źrebak przy źródle ujrzał niedźwiedzia,</text:p>
      <text:p text:style-name="P1">w źdźbłach trawy niedźwiedź ów groźny siedział.</text:p>
      <text:p text:style-name="P1">Zamiast źdźbła skubać, źrebak się głodził - </text:p>
      <text:p text:style-name="P1">kto niedźwiedziowi w drogę by wchodził?!</text:p>
      <text:p text:style-name="P1"/>
      <text:p text:style-name="P1"/>
      <text:p text:style-name="P2">Ć</text:p>
      <text:p text:style-name="P1">Choć to ponoć ciut niezwykłe,</text:p>
      <text:p text:style-name="P1">bociek z ćmą wcinali ćwikłę.</text:p>
      <text:p text:style-name="P1">Tak ćma z boćkiem ucztowali,</text:p>
      <text:p text:style-name="P1">aż się ćwikłą upaćkali.</text:p>
      <text:p text:style-name="P1"/>
      <text:p text:style-name="P1">Mućka nać uwielbia żuć,</text:p>
      <text:p text:style-name="P1">więc nać, Maćku, mućce rzuć.</text:p>
      <text:p text:style-name="P1">Masz dość naci, więc cię stać,</text:p>
      <text:p text:style-name="P1">by garść naci mućce dać!</text:p>
      <text:p text:style-name="P1"/>
      <text:p text:style-name="P1">- Chcesz mieć miedź, cicho siedź!-</text:p>
      <text:p text:style-name="P1">rzekła ćma do Maćka.-</text:p>
      <text:p text:style-name="P1">Upleć sieć, złap miedź w sieć,</text:p>
      <text:p text:style-name="P1">jak złapała Jadźka.</text:p>
      <text:p text:style-name="P1"/>
      <text:p text:style-name="P1"><text:soft-page-break/></text:p>
      <text:p text:style-name="P2">DŹ</text:p>
      <text:p text:style-name="P1">Gdy gołoledź, mróz i szadź,</text:p>
      <text:p text:style-name="P1">miś do gawry dźwiga kadź.</text:p>
      <text:p text:style-name="P1">Zdradź, niedźwiedziu, co tam masz.</text:p>
      <text:p text:style-name="P1">Miód na mroźnej zimy czas.</text:p>
      <text:p text:style-name="P1"/>
      <text:p text:style-name="P1">W sęki dębu bębnił dzięcioł</text:p>
      <text:p text:style-name="P1">i żołędzie też ciął z chęcią,</text:p>
      <text:p text:style-name="P1">lecz się opamiętał w pędzie,</text:p>
      <text:p text:style-name="P1">że gdy bębnił w dąb, był w błędzie.</text:p>
      <text:p text:style-name="P1"/>
      <text:p text:style-name="P1">Mama muła myje,</text:p>
      <text:p text:style-name="P1">mały muł marudzi.</text:p>
      <text:p text:style-name="P1">Mycie mu niemiłe -</text:p>
      <text:p text:style-name="P1">muł się znów ubrudzi!</text:p>
      <text:p text:style-name="P1"/>
      <text:p text:style-name="P1">Źrebak przy źródle ujrzał niedźwiedzia,</text:p>
      <text:p text:style-name="P1">w źdźbłach trawy niedźwiedź ów groźny siedział.</text:p>
      <text:p text:style-name="P1">Zamiast źdźbła skubać, źrebak się głodził - </text:p>
      <text:p text:style-name="P1">któż niedźwiedziowi w drogę by wchodził?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43S</meta:editing-duration>
    <meta:editing-cycles>5</meta:editing-cycles>
    <meta:generator>OpenOffice/4.1.6$Win32 OpenOffice.org_project/416m1$Build-9790</meta:generator>
    <dc:date>2020-06-14T21:53:06.28</dc:date>
    <dc:creator>mm mm</dc:creator>
    <meta:document-statistic meta:table-count="0" meta:image-count="0" meta:object-count="0" meta:page-count="2" meta:paragraph-count="49" meta:word-count="260" meta:character-count="1564"/>
    <meta:user-defined meta:name="Info 1"/>
    <meta:user-defined meta:name="Info 2"/>
    <meta:user-defined meta:name="Info 3"/>
    <meta:user-defined meta:name="Info 4"/>
  </office:meta>
</office:document-meta>
</file>