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margin-bottom="0in"/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P5" style:parent-style-name="Standard" style:family="paragraph">
      <style:paragraph-properties fo:text-align="center" fo:margin-bottom="0in"/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 fo:margin-bottom="0in"/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 fo:margin-bottom="0in"/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bottom="0in"/>
      <style:text-properties style:font-name-asian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fo:language="en" fo:country="US" style:language-asian="ar" style:country-asian="SA"/>
    </style:style>
    <style:style style:name="P30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fo:language="en" fo:country="US" style:language-asian="ar" style:country-asian="SA"/>
    </style:style>
    <style:style style:name="P31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justify" fo:margin-bottom="0in"/>
    </style:style>
    <style:style style:name="P37" style:parent-style-name="Standard" style:family="paragraph">
      <style:paragraph-properties fo:text-align="justify" fo:margin-bottom="0.0833in" fo:line-height="100%"/>
    </style:style>
    <style:style style:name="T3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.0833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45" style:parent-style-name="Standard" style:list-style-name="WWNum1" style:family="paragraph">
      <style:paragraph-properties fo:margin-top="0.0833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complex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-complex="Times New Roman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ar" style:country-asian="SA"/>
    </style:style>
    <style:style style:name="P54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1" style:parent-style-name="Akapitzlistą" style:list-style-name="WWNum1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2" style:parent-style-name="Akapitzlistą" style:list-style-name="WWNum1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Akapitzlistą" style:list-style-name="WWNum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2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7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2in"/>
        </style:tab-stops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77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78" style:parent-style-name="Standard" style:list-style-name="WWNum2" style:family="paragraph">
      <style:paragraph-properties fo:text-align="justify" fo:margin-bottom="0.0833in" fo:line-height="100%"/>
      <style:text-properties style:font-name-asian="Times New Roman" style:font-name-complex="Arial" fo:font-size="12pt" style:font-size-asian="12pt" style:font-size-complex="12pt"/>
    </style:style>
    <style:style style:name="P79" style:parent-style-name="Standard" style:list-style-name="WWNum2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80" style:parent-style-name="Standard" style:list-style-name="WWNum2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P83" style:parent-style-name="Standard" style:list-style-name="WWNum2" style:family="paragraph">
      <style:paragraph-properties fo:text-align="justify" fo:margin-bottom="0.0833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84" style:parent-style-name="Standard" style:list-style-name="WWNum2" style:family="paragraph">
      <style:paragraph-properties fo:text-align="justify" fo:margin-bottom="0.0833in" fo:line-height="100%"/>
    </style:style>
    <style:style style:name="T8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88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89" style:parent-style-name="Standard" style:list-style-name="WWNum3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90" style:parent-style-name="Standard" style:family="paragraph">
      <style:paragraph-properties fo:margin-bottom="0in" fo:margin-left="0.5in">
        <style:tab-stops/>
      </style:paragraph-properties>
      <style:text-properties style:font-name-asian="Arial" style:font-name-complex="Arial" fo:font-size="12pt" style:font-size-asian="12pt" style:font-size-complex="12pt" style:language-asian="ar" style:country-asian="SA"/>
    </style:style>
    <style:style style:name="P91" style:parent-style-name="Standard" style:list-style-name="WWNum4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92" style:parent-style-name="Standard" style:list-style-name="WWNum4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93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94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95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4.5in"/>
        </style:tab-stops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96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4.5in"/>
        </style:tab-stops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97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4.5in"/>
        </style:tab-stops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98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4.5in"/>
        </style:tab-stops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99" style:parent-style-name="Akapitzlistą" style:list-style-name="WWNum5" style:family="paragraph">
      <style:text-properties style:font-name-complex="Calibri" fo:font-size="12pt" style:font-size-asian="12pt" style:font-size-complex="12pt"/>
    </style:style>
    <style:style style:name="P100" style:parent-style-name="Normalny" style:list-style-name="WWNum5" style:family="paragraph">
      <style:paragraph-properties fo:widows="2" fo:orphans="2"/>
      <style:text-properties style:font-name-complex="Calibri" fo:font-size="12pt" style:font-size-asian="12pt" style:font-size-complex="12pt"/>
    </style:style>
    <style:style style:name="P101" style:parent-style-name="Normalny" style:list-style-name="LFO18" style:family="paragraph">
      <style:paragraph-properties fo:widows="2" fo:orphans="2"/>
      <style:text-properties style:font-name-complex="Calibri" fo:font-size="12pt" style:font-size-asian="12pt" style:font-size-complex="12pt"/>
    </style:style>
    <style:style style:name="P102" style:parent-style-name="Normalny" style:list-style-name="LFO18" style:family="paragraph">
      <style:paragraph-properties fo:widows="2" fo:orphans="2"/>
      <style:text-properties style:font-name-complex="Calibri" fo:font-size="12pt" style:font-size-asian="12pt" style:font-size-complex="12pt"/>
    </style:style>
    <style:style style:name="P103" style:parent-style-name="Normalny" style:list-style-name="WWNum5" style:family="paragraph">
      <style:paragraph-properties fo:widows="2" fo:orphans="2"/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margin-left="0.5in">
        <style:tab-stops>
          <style:tab-stop style:type="left" style:position="-4in"/>
        </style:tab-stops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06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07" style:parent-style-name="Akapitzlistą" style:list-style-name="WWNum4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-asian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-asian="Arial" style:font-name-complex="Arial" fo:font-size="12pt" style:font-size-asian="12pt" style:font-size-complex="12pt" style:language-asian="ar" style:country-asian="SA"/>
    </style:style>
    <style:style style:name="P111" style:parent-style-name="Akapitzlistą" style:list-style-name="WWNum4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font-size="12pt" style:font-size-asian="12pt"/>
    </style:style>
    <style:style style:name="P112" style:parent-style-name="Akapitzlistą" style:family="paragraph">
      <style:paragraph-properties fo:text-align="justify"/>
      <style:text-properties style:font-name-complex="Arial" style:font-weight-complex="bold" fo:font-size="12pt" style:font-size-asian="12pt"/>
    </style:style>
    <style:style style:name="P113" style:parent-style-name="Akapitzlistą" style:family="paragraph">
      <style:paragraph-properties fo:text-align="justify"/>
      <style:text-properties style:font-name-complex="Arial" style:font-weight-complex="bold" fo:font-size="12pt" style:font-size-asian="12pt"/>
    </style:style>
    <style:style style:name="P114" style:parent-style-name="Akapitzlistą" style:family="paragraph">
      <style:paragraph-properties fo:text-align="justify"/>
      <style:text-properties style:font-name-complex="Arial" style:font-weight-complex="bold" fo:font-size="12pt" style:font-size-asian="12pt"/>
    </style:style>
    <style:style style:name="P115" style:parent-style-name="Akapitzlistą" style:list-style-name="WWNum4" style:family="paragraph">
      <style:paragraph-properties fo:text-align="justify"/>
      <style:text-properties style:font-name-complex="Arial" style:font-weight-complex="bold" fo:font-size="12pt" style:font-size-asian="12pt"/>
    </style:style>
    <style:style style:name="P116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17" style:parent-style-name="Standard" style:list-style-name="WWNum7" style:family="paragraph">
      <style:paragraph-properties fo:text-align="justify" fo:margin-bottom="0.0833in" fo:line-height="100%"/>
    </style:style>
    <style:style style:name="T1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color="#000000" fo:letter-spacing="-0.0013in" style:text-scale="101%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27" style:parent-style-name="Akapitzlistą" style:list-style-name="WWNum7" style:family="paragraph">
      <style:paragraph-properties fo:margin-bottom="0in"/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P128" style:parent-style-name="Standard" style:list-style-name="WWNum7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Standard" style:list-style-name="WWNum7" style:family="paragraph">
      <style:paragraph-properties fo:text-align="justify" fo:margin-bottom="0.0833in" fo:line-height="100%"/>
    </style:style>
    <style:style style:name="T13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42" style:parent-style-name="Standard" style:list-style-name="WWNum7" style:family="paragraph">
      <style:paragraph-properties fo:text-align="justify" fo:margin-bottom="0.0833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43" style:parent-style-name="Standard" style:list-style-name="WWNum7" style:family="paragraph">
      <style:paragraph-properties fo:text-align="justify" fo:margin-bottom="0.0833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44" style:parent-style-name="Standard" style:list-style-name="WWNum8" style:family="paragraph">
      <style:paragraph-properties fo:text-align="justify" fo:margin-bottom="0.0833in" fo:line-height="100%"/>
    </style:style>
    <style:style style:name="T145" style:parent-style-name="Domyślnaczcionkaakapitu" style:family="text"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150" style:parent-style-name="Standard" style:list-style-name="WWNum8" style:family="paragraph">
      <style:paragraph-properties fo:text-align="justify" fo:margin-bottom="0.0833in" fo:line-height="100%"/>
      <style:text-properties style:font-name-asian="Times New Roman" style:font-name-complex="Arial" fo:letter-spacing="-0.002i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2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3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5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6" style:parent-style-name="Standard" style:family="paragraph">
      <style:paragraph-properties fo:text-align="justify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7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8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59" style:parent-style-name="Standard" style:list-style-name="WWNum9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160" style:parent-style-name="Standard" style:list-style-name="WWNum9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161" style:parent-style-name="Standard" style:list-style-name="WWNum9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162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63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64" style:parent-style-name="Standard" style:list-style-name="WWNum10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165" style:parent-style-name="Standard" style:list-style-name="WWNum10" style:family="paragraph">
      <style:paragraph-properties fo:text-align="justify" fo:margin-bottom="0in" fo:line-height="100%"/>
      <style:text-properties style:font-name-asian="Arial" style:font-name-complex="Arial" fo:font-size="12pt" style:font-size-asian="12pt" style:font-size-complex="12pt" style:language-asian="ar" style:country-asian="SA"/>
    </style:style>
    <style:style style:name="P166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67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68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69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70" style:parent-style-name="Standard" style:family="paragraph">
      <style:paragraph-properties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P171" style:parent-style-name="Standard" style:family="paragraph">
      <style:paragraph-properties fo:text-align="center" fo:margin-bottom="0in"/>
      <style:text-properties style:font-name-asian="Arial" style:font-name-complex="Arial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78"/></text:p>
      <text:p text:style-name="P4">UMOWA nr<text:s/>…../2021-2022/MP</text:p>
      <text:p text:style-name="P5"/>
      <text:p text:style-name="P6">zawarta w Chełmnie w dniu <text:s/>:</text:p>
      <text:p text:style-name="P7">pomiędzy:</text:p>
      <text:p text:style-name="P8"/>
      <text:p text:style-name="P9">NABYWCĄ: Gmina Miasto Chełmno ul. Dworcowa 1 86-200 Chełmno NIP 875-10-03-167</text:p>
      <text:p text:style-name="P10"/>
      <text:p text:style-name="P11"><text:span text:style-name="T12">ODBIORCĄ:</text:span><text:span text:style-name="T13"><text:s/></text:span><text:span text:style-name="T14">Miejskie Przedszkole „Tęczowy Zakątek” ul. Klasztorna 12, 86-200 Chełmno</text:span></text:p>
      <text:p text:style-name="P15">reprezentowanym przez Dyrektor Przedszkola -Jolanta Plenna</text:p>
      <text:p text:style-name="P16"><text:span text:style-name="T17">zwany dalej<text:s/></text:span><text:span text:style-name="T18">Zamawiającym</text:span><text:span text:style-name="T19">,</text:span></text:p>
      <text:p text:style-name="P20"/>
      <text:p text:style-name="P21"><text:s/>a: <text:s text:c="17"/></text:p>
      <text:p text:style-name="P22"><text:span text:style-name="T23">Nazwa</text:span><text:span text:style-name="T24"><text:s/></text:span><text:span text:style-name="T25">…………………………………………………………………………………………………………………………………….</text:span></text:p>
      <text:p text:style-name="P26">Reprezentowanym przez:<text:s/></text:p>
      <text:p text:style-name="P27">Siedziba:<text:s/></text:p>
      <text:p text:style-name="P28">nr telefonu/faksu</text:p>
      <text:p text:style-name="P29">nr NIP <text:s/></text:p>
      <text:p text:style-name="P30">adres e-mail</text:p>
      <text:p text:style-name="P31">numer konta bankowego <text:s/>: <text:s text:c="2"/></text:p>
      <text:p text:style-name="P32"><text:span text:style-name="T33">zwaną/-ym dalej<text:s/></text:span><text:span text:style-name="T34">Wykonawcą</text:span><text:span text:style-name="T35">.</text:span></text:p>
      <text:p text:style-name="P36"/>
      <text:p text:style-name="P37"><text:span text:style-name="T38">W wyniku przeprowadzonego w trybie przetargu nieograniczonego postępowania na:<text:s/></text:span><text:span text:style-name="T39"><text:line-break/></text:span><text:span text:style-name="T40"><text:s/>Sukcesywną dostawę artykułów<text:s/></text:span><text:span text:style-name="T41">spożywczych , owoców i warzyw, pieczywa, nabiału, mięso, drób i wędliny, ryb i mrożonek rok szkolny 2021 -2022 :</text:span></text:p>
      <text:p text:style-name="P42">PAKIET<text:tab/><text:s/>(NAZWA):<text:s/></text:p>
      <text:p text:style-name="P43">Strony zawierają umowę o następującej treści:</text:p>
      <text:p text:style-name="P44">§ 1</text:p>
      <text:list text:style-name="WWNum1">
        <text:list-item text:start-value="1">
          <text:p text:style-name="P45">Zamawiający zleca, a Wykonawca zobowiązuje się w terminie <text:s/>od <text:s/>06.09.2021 r.<text:s/><text:line-break/>do 31.07.2022 r.(w miesiącu lipiec w ograniczonych ilościach):</text:p>
          <text:list text:continue-numbering="true">
            <text:list-item>
              <text:p text:style-name="P46"><text:span text:style-name="T47">dostarczać produkty zgodnie z treścią zawartą w<text:s/></text:span><text:span text:style-name="T48">SIWZ</text:span><text:span text:style-name="T49"><text:s/>oraz<text:s/></text:span><text:span text:style-name="T50">załącznikami do<text:s/></text:span><text:span text:style-name="T51">SIWZ</text:span><text:span text:style-name="T52"><text:s text:c="2"/>stosownie dla właściwego<text:s/></text:span><text:span text:style-name="T53">PAKIETU,</text:span></text:p>
            </text:list-item>
            <text:list-item>
              <text:p text:style-name="P54">dostarczać produkty, które są dopuszczone do sprzedaży,</text:p>
            </text:list-item>
            <text:list-item>
              <text:p text:style-name="P55">dostarczać artykuły nie<text:s/>wykazujące oznak nieświeżości lub zepsucia, świeże, zgodnie<text:s/><text:line-break/>z Systemami Bezpieczeństwa Jakości Żywności i Polskimi Normami Żywieniowymi oraz okresem przydatności do spożycia dla danego produktu,</text:p>
            </text:list-item>
            <text:list-item>
              <text:p text:style-name="P56">w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p>
            </text:list-item>
            <text:list-item>
              <text:p text:style-name="P57">dostarczać produkty pierwszego gatunku,</text:p>
            </text:list-item>
            <text:list-item>
              <text:p text:style-name="P58">dostarczać produkty czyste, niezabrudzone, nieuszkodzone mechanicznie, spełniające wymagania jakościowe, dotyczące przechowywania, pakowania i transportu zawarte<text:s/><text:line-break/>w Polskich Normach, <text:s/>posiadające właściwe atesty, certyfikaty oraz posiadające ważne terminy ważności do spożycia (produkty sypkie i przyprawy min. 3 miesiące)</text:p>
            </text:list-item>
            <text:list-item>
              <text:p text:style-name="P59">dostarczać asortyment własnym transportem, na swój koszt zgodnie z wymogami sanitarnymi i HACCP, w sposób zapobiegającym utracie walorów smakowych<text:s/><text:line-break/>i odżywczych,</text:p>
            </text:list-item>
            <text:list-item>
              <text:p text:style-name="P60">realizować zamówienia do siedziby Zamawiającego środkami transportowymi dostosowanymi do przewozu artykułów spożywczych, <text:s/>w warunkach zapewniających utrzymanie właściwej ich jakości,</text:p>
            </text:list-item>
            <text:list-item>
              <text:p text:style-name="P61">zagwarantować dowóz surowców w pojemnikach oraz opakowaniach posiadających atest PZH odnoście dopuszczenia do kontaktu z żywnością, tak, by dostawy realizowane były <text:s/>zgodnie z zasadami „dobrej praktyki higienicznej” (dotyczy to głównie: stanu higienicznego samochodu, higieny osobistej kierowcy, daty przydatności do spożycia, temperatury przewozu),</text:p>
            </text:list-item>
            <text:list-item>
              <text:p text:style-name="P62"><text:span text:style-name="T63">dostarczać podany w tabeli asortyment<text:s/></text:span><text:span text:style-name="T64">pięć razy w tygodniu w godzinach</text:span><text:span text:style-name="T65"><text:s/></text:span><text:span text:style-name="T66">od 6:00 do godziny 7.00</text:span><text:span text:style-name="T67"><text:s/>lub w sytuacjach wyjątkowych w dniu realizacji (w odstępie czasowym podanym w formularzu ofertowym), w ilości zgodnej z zamówieniami częściowymi składanymi przez</text:span><text:span text:style-name="T68"><text:s/>osobę upoważnioną, telefonicznie bądź pisemnie najpóźniej do godz. 15.00 dnia poprzedzającego dostawę wg cen określonych w formularzach ofertowo - cenowych,</text:span></text:p>
            </text:list-item>
            <text:list-item>
              <text:p text:style-name="P69">wnosić przedmiot zamówienia do pomieszczeń wskazanych przez Zamawiającego, znajdujących się w jego<text:s/>siedzibie. Dostawa, rozładunek i wniesienie realizowane będą na koszt dostawy wkalkulowany w cenę dostarczanych produktów.</text:p>
            </text:list-item>
          </text:list>
        </text:list-item>
        <text:list-item>
          <text:p text:style-name="P70"><text:span text:style-name="T71">Wykonawca zobowiązany jest przy każdorazowej dostawie przedłożyć Zamawiającemu fakturę VAT Kupna – Sprzedaży z<text:s/></text:span><text:span text:style-name="T72">terminem płatności 14</text:span><text:span text:style-name="T73"><text:s/>dni</text:span><text:span text:style-name="T74">.</text:span></text:p>
        </text:list-item>
        <text:list-item>
          <text:p text:style-name="P75">Zamawiający, wskazując w opisie poszczególnych produktów określenie: typu (nazwy handlowe lub nazwy producentów), zgodnie z art. 29 ust. 3 oraz art. 30 ust. 4, dopuszcza zaoferowanie produktów równoważnych, z zachowaniem podanych w opisie wymagań minimalnych dla danego produktu.</text:p>
        </text:list-item>
      </text:list>
      <text:p text:style-name="P76"><text:s text:c="73"/></text:p>
      <text:p text:style-name="P77">§ 2</text:p>
      <text:list text:style-name="WWNum2">
        <text:list-item text:start-value="1">
          <text:p text:style-name="P78">Wykonawca dołoży należytej staranności w celu jak najrzetelniejszego wykonywania niniejszej Umowy mając na uwadze charakter świadczonych przez<text:s/>siebie usług.</text:p>
        </text:list-item>
        <text:list-item>
          <text:p text:style-name="P79">Ze strony Wykonawcy osobą odpowiedzialną za realizację umowy jest:</text:p>
        </text:list-item>
        <text:list-item>
          <text:p text:style-name="P80"><text:span text:style-name="T81">Ze strony Zamawiającego osobą odpowiedzialną za realizację umowy jest:<text:s/></text:span><text:span text:style-name="T82">Bożena Markiewicz</text:span></text:p>
        </text:list-item>
        <text:list-item>
          <text:p text:style-name="P83">Wykonawca bez zgody Zamawiającego nie może przenieść na osobę trzecią praw<text:s/><text:line-break/>i obowiązków wynikających z Umowy, w całości lub w części.</text:p>
        </text:list-item>
        <text:list-item>
          <text:p text:style-name="P84"><text:span text:style-name="T85">Wykonawca nie może zaangażować do wykonania Umowy podwykonawców w zakresie innym niż wskazany w wypełnionym przez niego formularzu ofertowym. Wykonawca zapewnia, że podwykonawcy będą przestrzegać wszelkich p</text:span><text:span text:style-name="T86">ostanowień Umowy. Wykonawca odpowiada wobec Zamawiającego za wszelkie działania lub zaniechania swoich podwykonawców jak za swoje działania lub zaniechania. Wykonawca ma prawo zmienić podwykonawcę na wniosek i za zgodą Zamawiającego.</text:span></text:p>
        </text:list-item>
      </text:list>
      <text:p text:style-name="P87"/>
      <text:p text:style-name="P88">§ 3</text:p>
      <text:list text:style-name="WWNum3">
        <text:list-item text:start-value="1">
          <text:p text:style-name="P89">Wykonawca w zakresie sposobu, czasu i miejsca wykonywania umowy podlega nadzorowi Dyrektora przedszkola lub osoby przez niego wyznaczonej oraz organów nadzorujących funkcjonowanie przedszkola.</text:p>
        </text:list-item>
      </text:list>
      <text:p text:style-name="P90"><text:s text:c="66"/>§ 4</text:p>
      <text:list text:style-name="WWNum4">
        <text:list-item text:start-value="1">
          <text:p text:style-name="P91">Wykonawca<text:s/>zobowiązany jest do tego, aby wszystkie dokumenty (atesty, certyfikaty jakości) dostarczanych przez niego artykułów były <text:s/>dostarczane do każdej partii surowców lub na prośbę Zamawiającego w języku polskim.</text:p>
        </text:list-item>
        <text:list-item>
          <text:p text:style-name="P92">Wykonawca zobowiązany jest do<text:s/>dostarczania surowców, w czytelnie oznakowanych opakowaniach zbiorczych (w języku polskim ).</text:p>
        </text:list-item>
      </text:list>
      <text:p text:style-name="P93"/>
      <text:p text:style-name="P94"><text:s/>§ 5</text:p>
      <text:list text:style-name="WWNum5">
        <text:list-item text:start-value="1">
          <text:p text:style-name="P95">Wykonawca zobowiązany jest przy każdorazowej dostawie przedłożyć Zamawiającemu fakturę VAT Kupna – Sprzedaży z terminem płatności 14 dni.</text:p>
        </text:list-item>
        <text:list-item>
          <text:p text:style-name="P96">Za wyświadczone dostawy Wykonawca otrzyma zapłatę w wysokości zgodnej<text:s/><text:line-break/>z wartościami brutto wynikającymi z faktur VAT Kupna-Sprzedaży w terminie nie dłuższym, niż 14 dni od daty dostarczenia faktury do siedziby Zamawiającego.</text:p>
        </text:list-item>
        <text:list-item>
          <text:p text:style-name="P97">Za datę płatności strony uznają dzień wysłania przez Zamawiającego polecenia przelewu do banku prowadzącego jego rachunek.</text:p>
        </text:list-item>
        <text:list-item>
          <text:p text:style-name="P98">Dane cenowe określone przez Wykonawcę będą stałe, przez cały okres realizacji umowy.</text:p>
        </text:list-item>
        <text:list-item>
          <text:p text:style-name="P99"><text:bookmark-start text:name="_Hlk80603453"/>Zamawiający zastrzega sobie prawo rozliczenia płatności wynikających z umowy za pośrednictwem mechanizmu podzielonej płatności przewidzianego w przepisach ustawy o podatku od towarów i usług.</text:p>
        </text:list-item>
        <text:list-item>
          <text:p text:style-name="P100">Wykonawca oświadcza, że rachunek bankowy wskazany w umowie i na fakturach:</text:p>
        </text:list-item>
      </text:list>
      <text:list text:style-name="LFO18" text:continue-numbering="true">
        <text:list-item>
          <text:p text:style-name="P101">Jest rachunkiem umożliwiającym płatność, w ramach mechanizmu podzielonej płatności, o<text:s/>której mowa powyżej,</text:p>
        </text:list-item>
        <text:list-item>
          <text:p text:style-name="P102">Jest rachunkiem znajdującym się w elektronicznym wykazie podmiotów prowadzonym od 1 września 2019 r., przez Szefa Krajowej Administracji Skarbowej, o którym mowa w ustawie o podatku od towarów i usług.</text:p>
        </text:list-item>
      </text:list>
      <text:list text:style-name="WWNum5" text:continue-numbering="true">
        <text:list-item>
          <text:p text:style-name="P103">W przypadku gdy rachunek bankowy<text:s/>nie spełnia warunków określonych w pkt 6, opóźnienie w dokonaniu płatności w terminie określonym w umowie, powstałe wskutek braku możliwości realizacji przez Zamawiającego płatności wynagrodzenia,<text:s/><text:line-break/>z zachowaniem mechanizmu podzielonej płatności, bądź dokonania płatności na rachunek objęty wykazem, nie stanowi dla Wykonawcy podstawy do żądania od Zamawiającego jakichkolwiek odsetek/odszkodowań lub innych roszczeń z tytułu dokonania nieterminowej płatności.</text:p>
        </text:list-item>
      </text:list>
      <text:p text:style-name="P104"><text:bookmark-end text:name="_Hlk80603453"/></text:p>
      <text:p text:style-name="P105"><text:s text:c="2"/>§ 6</text:p>
      <text:p text:style-name="P106"><text:s text:c="18"/>Strony dopuszczają zmiany umowy w zakresie:</text:p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08">zmiany obowiązujących przepisów prawa związanych z przedmiotowym zamówieniem (</text:span><text:span text:style-name="T109">zmiana stawki VAT</text:span><text:span text:style-name="T110">)</text:span></text:p>
                    </text:list-item>
                    <text:list-item>
                      <text:p text:style-name="P111">zmiany cen w okresie obowiązywania umowy:</text:p>
                    </text:list-item>
                  </text:list>
                </text:list-item>
              </text:list>
            </text:list-item>
          </text:list>
        </text:list-item>
      </text:list>
      <text:p text:style-name="P112">Ceny jednostkowe towarów mogą być waloryzowane co kwartał, począwszy od<text:s/><text:line-break/>01 stycznia 2022 r., w<text:s/>dniach: <text:s/>01.01.2022r., 01.04.2022r., 01.07.2022r.</text:p>
      <text:p text:style-name="P113">Podstawą waloryzacji jest wzrost ceny za ubiegły kwartał zgodnie ze wskazaniem wzrostu cen towarów i usług konsumpcyjnych, ogłaszanych przez Prezesa GUS.</text:p>
      <text:p text:style-name="P114">Waloryzacja przysługuje Wykonawcy, jeżeli ceny wzrosły w tym kwartale, o co najmniej 3%. Zmiany cen w/w mogą być dokonywane tylko w formie pisemnej</text:p>
      <text:list text:style-name="WWNum4" text:continue-numbering="true">
        <text:list-item>
          <text:p text:style-name="P115">Zmiany ilości dostaw lub zawieszenia dostaw z powodu pandemii</text:p>
        </text:list-item>
      </text:list>
      <text:p text:style-name="P116">§ 7</text:p>
      <text:list text:style-name="WWNum7">
        <text:list-item text:start-value="1">
          <text:p text:style-name="P117"><text:span text:style-name="T118">Jeśli w toku wykonywania Umowy, Wykonawca stwierdzi zaistnienie okolic</text:span><text:span text:style-name="T119">z</text:span><text:span text:style-name="T120">ności, które dają podst</text:span><text:span text:style-name="T121">awę do oceny, że jakiekolwiek jego świadczenie nie zostanie wykonane<text:s/></text:span><text:span text:style-name="T122"><text:line-break/></text:span><text:span text:style-name="T123">w terminie określonym w Umowie, Wykonawca niezwłocznie zawiadomi Zamawiającego na piśmie o niebezpieczeństwie wystąpienia opóźnienia.<text:s/></text:span><text:span text:style-name="T124"><text:line-break/></text:span><text:span text:style-name="T125">W zawiadomieniu określi prawdopodobny czas opóźnien</text:span><text:span text:style-name="T126">ia, jego przyczynę oraz propozycję rozwiązania zaistniałego problemu w sposób, który wyeliminuje poniesienie jakichkolwiek strat przez Zamawiającego.</text:span></text:p>
        </text:list-item>
        <text:list-item>
          <text:p text:style-name="P127">Za wszelkie szkody powstałe w czasie realizacji przedmiotu Umowy, wynikające<text:s/><text:line-break/>z nieterminowości dostaw, niewłaściwego przewozu lub dostarczenia niewłaściwej jakości surowca odpowiada Wykonawca.</text:p>
        </text:list-item>
        <text:list-item>
          <text:p text:style-name="P128"><text:span text:style-name="T129">W przypadku niewywiązania się Wykonawcy z treści zawartej Umowy, Zamawiający może żądać od Wykonawcy zapłaty kary umownej w wysokości <text:s/></text:span><text:span text:style-name="T130">10 %</text:span><text:span text:style-name="T131"><text:s text:c="2"/>wartości <text:s/>kwoty zawartej w<text:s/></text:span><text:span text:style-name="T132">Formularzu Ofertowym każdorazowo, za niedotrzymanie warunków Umowy. Jeśli szkoda poniesiona przez Zamawiającego z powodu opóźnienia Wykonawcy przewyższy kary umowne, o których mowa w zdaniu poprz</text:span><text:span text:style-name="T133">e</text:span><text:span text:style-name="T134">dnim, to Zamawiający ma prawo dochodzić<text:s/></text:span><text:span text:style-name="T135">odszkodowania przewyższającego wysokość kar umownych w kwocie równoważnej do poniesionej straty (dotyczy niezrealizowania zobowiązań Zamawiającego z winy Wykonawcy).</text:span></text:p>
        </text:list-item>
        <text:list-item>
          <text:p text:style-name="P136"><text:span text:style-name="T137">W przypadku nieterminowości dostaw, braku dostaw lub dostarczenia przez Wykonawcę asortyme</text:span><text:span text:style-name="T138">ntu niezgodnego z warunkami Umowy, tj. niespełniającego wymogów zawartych w &amp; 1 niniejszej Umowy Zamawiający ma prawo powołać Komisję, która stwierdzi i zawrze na piśmie w formie<text:s/></text:span><text:span text:style-name="T139">Protokołu</text:span><text:span text:style-name="T140"><text:s/>w jakim zakresie zostały naruszone warunki niniejszej Umowy. Trzykr</text:span><text:span text:style-name="T141">otne wykazanie nieprawidłowości stanowić będzie podstawę rozwiązania niniejszej Umowy.</text:span></text:p>
        </text:list-item>
        <text:list-item>
          <text:p text:style-name="P142">W przypadku nieuprawnionego odstąpienia przez Wykonawcę od niniejszej Umowy Zamawiający ma prawo żądać od Wykonawcy kary umownej w wysokości 10% kwoty określonej w Formularzu Ofertowym stanowiącym załącznik do SIWZ, <text:s/>zapłata kary umownej nie pozbawia Zamawiającego prawa dochodzenia odszkodowania w zakresie przekraczającym wysokość zastrzeżonych kar umownych. <text:s/></text:p>
        </text:list-item>
        <text:list-item>
          <text:p text:style-name="P143">Zamawiający, niezależnie od pozostałych praw przysługujących mu w związku<text:s/><text:line-break/>z naruszeniem postanowień niniejszej Umowy, może rozwiązać Umowę ze skutkiem natychmiastowym, gdy:</text:p>
        </text:list-item>
      </text:list>
      <text:list text:style-name="WWNum8">
        <text:list-item text:start-value="1">
          <text:p text:style-name="P144"><text:span text:style-name="T145">Wykonawca naruszy istotne postanowienia niniejszej Umowy i pomimo wezwania<text:s/></text:span><text:span text:style-name="T146"><text:line-break/></text:span><text:span text:style-name="T147">ze strony Zamawiającego nie zaprzestanie tego naruszenia i/lub nie u</text:span><text:span text:style-name="T148">sunie skutków tego naruszenia w terminie wskazanym przez Zamawiającego, nie dłuższym niż 1 dzień</text:span><text:span text:style-name="T149">.</text:span></text:p>
        </text:list-item>
        <text:list-item>
          <text:p text:style-name="P150">wobec Wykonawcy otwarta zostanie likwidacja lub ogłoszona zostanie jego upadłość, albo gdy zaprzestanie on wykonywania działalności gospodarczej.</text:p>
        </text:list-item>
      </text:list>
      <text:p text:style-name="P151"/>
      <text:p text:style-name="P152">§ 8</text:p>
      <text:p text:style-name="P153">Zmiany niniejszej umowy wymagają dla swej ważności formy pisemnej pod rygorem nieważności.</text:p>
      <text:p text:style-name="P154"/>
      <text:p text:style-name="P155">§ 9</text:p>
      <text:p text:style-name="P156">W sprawach nieuregulowanych niniejszą umową będą miały zastosowanie przepisy Kodeksu Cywilnego oraz inne przepisy powszechnie obowiązujące w danym zakresie.</text:p>
      <text:p text:style-name="P157"/>
      <text:p text:style-name="P158">§<text:s/>10</text:p>
      <text:list text:style-name="WWNum9">
        <text:list-item text:start-value="1">
          <text:p text:style-name="P159">Sądem właściwym do rozstrzygania sporów jest sąd właściwy dla Zamawiającego.</text:p>
        </text:list-item>
        <text:list-item>
          <text:p text:style-name="P160">Wykonawca zobowiązuje się do powiadamiania Zamawiającego w terminie 14 dni<text:s/><text:line-break/>o każdej zmianie adresu, nazwy firmy oraz wszelkich zmianach związanych z jego statusem prawnym.</text:p>
        </text:list-item>
        <text:list-item>
          <text:p text:style-name="P161">Zamawiający zastrzega sobie, że pisma kierowane do Wykonawcy na ostatni znany mu adres uważa się za skutecznie doręczone z dniem powtórnego zawiadomienia<text:s/><text:line-break/>o możliwości odbioru pisma, albo zwrotu przez pocztę z adnotacją o nieskuteczności doręczenia.</text:p>
        </text:list-item>
      </text:list>
      <text:p text:style-name="P162"/>
      <text:p text:style-name="P163">§ 11</text:p>
      <text:list text:style-name="WWNum10">
        <text:list-item text:start-value="1">
          <text:p text:style-name="P164">Umowa wchodzi w życie z dniem jej podpisania przez obie strony.</text:p>
        </text:list-item>
        <text:list-item>
          <text:p text:style-name="P165">Umowa została zawarta w dwóch jednobrzmiących egzemplarzach, jeden egzemplarz umowy otrzymuje Wykonawca, jeden egzemplarz umowy otrzymuje Zamawiający.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>......................................... <text:s text:c="65"/>……………………………</text:p>
      <text:p text:style-name="Standard"><text:span text:style-name="T172"><text:s text:c="14"/>ZAMAWIAJĄCY <text:s text:c="88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color="#00000A"/>
    </style:style>
    <style:style style:name="WW_CharLFO1LVL1" style:family="text">
      <style:text-properties style:font-name-asian="Times New Roman" style:font-name-complex="Times New Roman" fo:font-weight="bold" style:font-weight-asian="bold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4" style:family="text">
      <style:text-properties style:font-name="Calibri" style:font-name-asian="Arial" style:font-name-complex="Ari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bold" style:font-weight-asian="bold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Załącznik nr 9 do SIWZ ( umowa)</text:p>
      </style:header>
      <style:footer>
        <text:p text:style-name="P3">Strona<text:s/><text:page-number text:fixed="false">5</text:page-number><text:s/>z<text:s/><text:page-count>5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N-271/4/2015                                                                                                  Załącznik nr 17 do SIWZ (projekt umowy)</dc:title>
    <meta:initial-creator>admin</meta:initial-creator>
    <dc:creator>INTENDENT</dc:creator>
    <meta:creation-date>2013-11-20T08:55:00Z</meta:creation-date>
    <dc:date>2021-08-24T12:54:00Z</dc:date>
    <meta:print-date>2019-09-09T09:49:00Z</meta:print-date>
    <meta:template xlink:href="Normal" xlink:type="simple"/>
    <meta:editing-cycles>68</meta:editing-cycles>
    <meta:editing-duration>PT8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658" meta:character-count="11588" meta:row-count="82" meta:non-whitespace-character-count="9953"/>
  </office:meta>
</office:document-meta>
</file>