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weight-complex="bold" fo:font-size="8pt" style:font-size-asian="8pt" style:font-size-complex="8pt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T32" style:parent-style-name="Domyślnaczcionkaakapitu" style:family="text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P35" style:parent-style-name="Standard" style:family="paragraph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P40" style:parent-style-name="Standard" style:family="paragraph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P45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46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47" style:parent-style-name="Standard" style:family="paragraph">
      <style:paragraph-properties fo:text-align="justify" fo:margin-left="3.125in">
        <style:tab-stops/>
      </style:paragraph-properties>
    </style:style>
    <style:style style:name="T48" style:parent-style-name="Domyślnaczcionkaakapitu" style:family="text">
      <style:text-properties style:font-size-complex="11pt"/>
    </style:style>
    <style:style style:name="P49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style-complex="italic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style-complex="italic" fo:font-size="9pt" style:font-size-asian="9pt" style:font-size-complex="9pt"/>
    </style:style>
    <style:style style:name="P53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54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55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56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57" style:parent-style-name="Standard" style:family="paragraph">
      <style:paragraph-properties fo:text-align="justify" fo:margin-left="3.125in">
        <style:tab-stops/>
      </style:paragraph-properties>
      <style:text-properties style:font-size-complex="11pt"/>
    </style:style>
    <style:style style:name="P58" style:parent-style-name="Standard" style:family="paragraph">
      <style:paragraph-properties fo:text-align="justify" fo:margin-left="3.125in">
        <style:tab-stops/>
      </style:paragraph-properties>
    </style:style>
    <style:style style:name="T59" style:parent-style-name="Domyślnaczcionkaakapitu" style:family="text">
      <style:text-properties style:font-size-complex="11pt"/>
    </style:style>
    <style:style style:name="T60" style:parent-style-name="Domyślnaczcionkaakapitu" style:family="text">
      <style:text-properties style:font-size-complex="11pt"/>
    </style:style>
    <style:style style:name="T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2" style:parent-style-name="Textbodyindent" style:family="paragraph">
      <style:text-properties fo:font-style="italic" style:font-style-asian="italic" fo:font-size="10pt" style:font-size-asian="10pt" style:font-size-complex="10pt"/>
    </style:style>
    <style:style style:name="P63" style:parent-style-name="Textbodyindent" style:family="paragraph">
      <style:text-properties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84"/>Zał</text:span><text:span text:style-name="T3">ą</text:span><text:span text:style-name="T4">cznik nr 7 do SIWZ</text:span></text:p>
      <text:p text:style-name="P5"/>
      <text:p text:style-name="Standard"><text:span text:style-name="T6">………………….. <text:s text:c="51"/>……………</text:span><text:span text:style-name="T7">dnia</text:span><text:span text:style-name="T8">…………..</text:span></text:p>
      <text:p text:style-name="Standard"><text:span text:style-name="T9">/pieczęć firmowa wykonawcy/</text:span></text:p>
      <text:p text:style-name="P10"/>
      <text:p text:style-name="P11"><text:span text:style-name="T12">OŚWIADCZENIE</text:span></text:p>
      <text:p text:style-name="P13"/>
      <text:p text:style-name="P14"/>
      <text:p text:style-name="P15"><text:span text:style-name="T16">Przystępując do postępowania o udzielenie zamówienia publicznego w trybie przetargu nieograniczonego zgodnie z ustawą z dnia 29 stycznia Prawo Zamówień Publicznych</text:span></text:p>
      <text:p text:style-name="P17"><text:span text:style-name="T18"><text:s/>na:</text:span></text:p>
      <text:p text:style-name="P19"><text:span text:style-name="T20">„Sukcesywna dostawa artykułów spo</text:span><text:span text:style-name="T21">ż</text:span><text:span text:style-name="T22">ywczych, mięs i wędlin, pieczywa, nabiału, <text:s text:c="10"/></text:span><text:span text:style-name="T23"><text:s text:c="11"/>ryb i mrożonek <text:s/>do stołówki Miejskiego Przedszkola „Tęczowy Zakątek” w Chełmnie</text:span></text:p>
      <text:p text:style-name="P24"><text:span text:style-name="T25"><text:s/>w roku szkolnym <text:s/>202</text:span><text:span text:style-name="T26">1</text:span><text:span text:style-name="T27">/202</text:span><text:span text:style-name="T28">2</text:span><text:span text:style-name="T29">”.</text:span></text:p>
      <text:p text:style-name="P30"/>
      <text:p text:style-name="P31"/>
      <text:p text:style-name="Standard"><text:span text:style-name="T32">Ja <text:s/>/my/</text:span></text:p>
      <text:p text:style-name="P33"/>
      <text:p text:style-name="Standard"><text:span text:style-name="T34"><text:s/>(imię i nazwisko)…………………………………………………………………………………</text:span></text:p>
      <text:p text:style-name="P35"/>
      <text:p text:style-name="Standard"><text:span text:style-name="T36">reprezentując Wykonawcę (nazwa i adres siedziby<text:s/></text:span><text:span text:style-name="T37">wykonawcy))…………………………………………………………………………………….</text:span></text:p>
      <text:p text:style-name="P38"/>
      <text:p text:style-name="Standard"><text:span text:style-name="T39">…………………………………………………………………………………………</text:span></text:p>
      <text:p text:style-name="P40"/>
      <text:p text:style-name="P41"/>
      <text:p text:style-name="P42"><text:span text:style-name="T43">oświadczam, że stosownie do art.59 i 73 Ustawy z dnia 25 sierpnia 2006 o bezpieczeństwie żywności i żywienia (Dz. U. z 2015r.,poz.594 z późn. zm) wdrażam/y* lub posiadam/y*<text:s/></text:span><text:span text:style-name="T44">wdrożony system HACCP z zastrzeżeniem art.63 ust.2 w/w ustawy.</text:span></text:p>
      <text:p text:style-name="P45"/>
      <text:p text:style-name="P46"/>
      <text:p text:style-name="P47"><text:span text:style-name="T48"><text:s/></text:span></text:p>
      <text:p text:style-name="P49"/>
      <text:p text:style-name="P50"><text:span text:style-name="T51">Prawdziwość powyższych danych potwierdzam(y)własnoręcznym podpisem świadom(i) odpowiedzialności karnej <text:s text:c="23"/>z art.297kk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...................</text:span><text:span text:style-name="T60">.........................................................</text:span></text:p>
      <text:p text:style-name="Textbodyindent"><text:span text:style-name="T61">/podpis Wykonawcy lub upoważnionego przedstawiciela/</text:span></text:p>
      <text:p text:style-name="P62"/>
      <text:p text:style-name="P63"/>
      <text:p text:style-name="P64">*)niewłaściw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center" fo:margin-left="3.125in">
        <style:tab-stops/>
      </style:paragraph-properties>
      <style:text-properties style:font-size-complex="11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NTENDENT</dc:creator>
    <meta:creation-date>2016-08-08T08:49:00Z</meta:creation-date>
    <dc:date>2021-08-24T12:25:00Z</dc:date>
    <meta:template xlink:href="Normal" xlink:type="simple"/>
    <meta:editing-cycles>15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40" meta:row-count="9" meta:non-whitespace-character-count="1151"/>
  </office:meta>
</office:document-meta>
</file>