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46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47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 fo:margin-left="3.125in">
        <style:tab-stops/>
      </style:paragraph-properties>
    </style:style>
    <style:style style:name="T52" style:parent-style-name="Domyślnaczcionkaakapitu" style:family="text">
      <style:text-properties style:font-size-complex="11pt"/>
    </style:style>
    <style:style style:name="P53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4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5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6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7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8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9" style:parent-style-name="Standard" style:family="paragraph">
      <style:paragraph-properties fo:text-align="justify" fo:margin-left="3.125in">
        <style:tab-stops/>
      </style:paragraph-properties>
    </style:style>
    <style:style style:name="T60" style:parent-style-name="Domyślnaczcionkaakapitu" style:family="text">
      <style:text-properties style:font-size-complex="11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83"/>Zał</text:span><text:span text:style-name="T5">ą</text:span><text:span text:style-name="T6">cznik nr 6 do SIWZ</text:span></text:p>
      <text:p text:style-name="P7"/>
      <text:p text:style-name="Standard"><text:span text:style-name="T8">………………….. <text:s text:c="51"/>……………</text:span><text:span text:style-name="T9">dnia</text:span><text:span text:style-name="T10">…………..</text:span></text:p>
      <text:p text:style-name="Standard"><text:span text:style-name="T11">/pieczęć firmowa wykonawcy/</text:span></text:p>
      <text:p text:style-name="P12"/>
      <text:p text:style-name="P13"><text:span text:style-name="T14">OŚWIADCZENIE</text:span></text:p>
      <text:p text:style-name="P15"/>
      <text:p text:style-name="P16"/>
      <text:p text:style-name="P17"><text:span text:style-name="T18">Przystępując do postępowania o udzielenie zamówienia publicznego w trybie przetargu nieograniczonego zgodnie z ustawą z dnia29 stycznia Prawo Zamówień Publicznych</text:span></text:p>
      <text:p text:style-name="P19"><text:span text:style-name="T20"><text:s/>na:</text:span></text:p>
      <text:p text:style-name="P21"><text:span text:style-name="T22">„Sukcesywna dostawa artykułów spo</text:span><text:span text:style-name="T23">ż</text:span><text:span text:style-name="T24">ywczych, mięs i wędlin, pieczywa, nabiału, <text:s text:c="11"/></text:span><text:span text:style-name="T25"><text:s text:c="10"/>ryb i mrożonek <text:s/>do stołówki Miejskiego Przedszkola „Tęczowy Zakątek” w Chełmnie</text:span></text:p>
      <text:p text:style-name="P26"><text:span text:style-name="T27"><text:s/>w roku szkolnym <text:s/>202</text:span><text:span text:style-name="T28">1</text:span><text:span text:style-name="T29">/202</text:span><text:span text:style-name="T30">2</text:span><text:span text:style-name="T31">`”.</text:span></text:p>
      <text:p text:style-name="P32"/>
      <text:p text:style-name="Standard"><text:span text:style-name="T33">Ja /my/</text:span></text:p>
      <text:p text:style-name="P34"/>
      <text:p text:style-name="Standard"><text:span text:style-name="T35"><text:s/>(imię i nazwisko)…………………………………………………………………………………</text:span></text:p>
      <text:p text:style-name="P36"/>
      <text:p text:style-name="Standard"><text:span text:style-name="T37">reprezentując Wykonawcę (nazwa i adres<text:s/></text:span><text:span text:style-name="T38">wykonawcy))………………………………………………………………….</text:span></text:p>
      <text:p text:style-name="P39"/>
      <text:p text:style-name="Standard"><text:span text:style-name="T40">………………………………………………………………………………………………………</text:span></text:p>
      <text:p text:style-name="P41"/>
      <text:p text:style-name="P42"/>
      <text:p text:style-name="Standard"><text:span text:style-name="T43">oświadczam, że oferowane przeze mnie artykuły są dopuszczone do obrotu na terenie Polski zgodnie z ustawą z dnia 25 sierpnia 2006 roku o bezpieczeństwie żywności i żywienia (t</text:span><text:span text:style-name="T44">ekst jednolity: Dz. U. z 2015 r. poz. 594 z późn. zm.).</text:span></text:p>
      <text:p text:style-name="P45"/>
      <text:p text:style-name="P46"/>
      <text:p text:style-name="P47"/>
      <text:p text:style-name="P48"><text:span text:style-name="T49">Prawdziwość powyższych danych potwierdzam(y)własnoręcznym podpisem świadom(i) odpowiedzialności karnej z art.297kk.</text:span></text:p>
      <text:p text:style-name="P50"/>
      <text:p text:style-name="P51"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...............................................................................</text:span></text:p>
      <text:p text:style-name="Textbodyindent"><text:span text:style-name="T61">/podpis Wykonawcy lub upoważnionego przedstawiciela/</text:span>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3.125in">
        <style:tab-stops/>
      </style:paragraph-properties>
      <style:text-properties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NTENDENT</dc:creator>
    <meta:creation-date>2016-08-08T08:44:00Z</meta:creation-date>
    <dc:date>2021-08-24T12:24:00Z</dc:date>
    <meta:template xlink:href="Normal" xlink:type="simple"/>
    <meta:editing-cycles>1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8" meta:row-count="9" meta:non-whitespace-character-count="1098"/>
  </office:meta>
</office:document-meta>
</file>