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12pt" style:font-size-asian="12pt"/>
    </style:style>
    <style:style style:name="P6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7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/>
    </style:style>
    <style:style style:name="P8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9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Arial"/>
    </style:style>
    <style:style style:name="T12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3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4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5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P16" style:parent-style-name="Standard" style:family="paragraph">
      <style:paragraph-properties fo:text-align="justify"/>
      <style:text-properties style:font-name="Calibri" style:font-name-complex="Arial"/>
    </style:style>
    <style:style style:name="T17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Calibri" style:font-name-complex="Arial"/>
    </style:style>
    <style:style style:name="P22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6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7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8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9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0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1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2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 fo:language="de" fo:country="DE"/>
    </style:style>
    <style:style style:name="P33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Arial"/>
    </style:style>
    <style:style style:name="T36" style:parent-style-name="Domyślnaczcionkaakapitu" style:family="text">
      <style:text-properties style:font-name="Calibri" style:font-name-complex="Arial"/>
    </style:style>
    <style:style style:name="P37" style:parent-style-name="Standard" style:family="paragraph">
      <style:text-properties style:font-name="Calibri" style:font-name-complex="Arial"/>
    </style:style>
    <style:style style:name="P38" style:parent-style-name="Standard" style:family="paragraph">
      <style:text-properties style:font-name="Calibri" style:font-name-complex="Arial" fo:font-size="12pt" style:font-size-asian="12pt"/>
    </style:style>
    <style:style style:name="P39" style:parent-style-name="Standard" style:family="paragraph">
      <style:text-properties style:font-name="Calibri" style:font-name-complex="Arial" fo:font-size="12pt" style:font-size-asian="12pt" fo:language="en" fo:country="US"/>
    </style:style>
    <style:style style:name="T40" style:parent-style-name="Domyślnaczcionkaakapitu" style:family="text">
      <style:text-properties style:font-name="Calibri" style:font-name-complex="Arial" fo:font-size="12pt" style:font-size-asian="12pt" fo:language="en" fo:country="US"/>
    </style:style>
    <style:style style:name="T41" style:parent-style-name="Domyślnaczcionkaakapitu" style:family="text">
      <style:text-properties style:font-name="Calibri" fo:language="en" fo:country="US"/>
    </style:style>
    <style:style style:name="T42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 fo:language="en" fo:country="US"/>
    </style:style>
    <style:style style:name="P43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 fo:language="en" fo:country="US"/>
    </style:style>
    <style:style style:name="P4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6" style:parent-style-name="Textbody" style:family="paragraph">
      <style:paragraph-properties fo:text-align="justify"/>
      <style:text-properties style:font-name="Calibri" style:font-name-complex="Arial" fo:font-size="13pt" style:font-size-asian="13pt" style:font-size-complex="13pt"/>
    </style:style>
    <style:style style:name="P47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" style:parent-style-name="Textbody" style:family="paragraph">
      <style:text-properties style:font-name="Calibri" style:font-name-complex="Arial" fo:font-weight="bold" style:font-weight-asian="bold" style:font-size-complex="14pt"/>
    </style:style>
    <style:style style:name="T69" style:parent-style-name="Domyślnaczcionkaakapitu" style:family="text">
      <style:text-properties style:font-name="Calibri" style:font-name-complex="Arial" fo:font-weight="bold" style:font-weight-asian="bold"/>
    </style:style>
    <style:style style:name="T70" style:parent-style-name="Domyślnaczcionkaakapitu" style:family="text">
      <style:text-properties style:font-name="Calibri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center"/>
      <style:text-properties style:font-name="Calibri" style:font-name-complex="Arial" style:font-weight-complex="bold" fo:font-style="italic" style:font-style-asian="italic" fo:font-size="12pt" style:font-size-asian="12pt"/>
    </style:style>
    <style:style style:name="P75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76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77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78" style:parent-style-name="Textbody" style:family="paragraph">
      <style:text-properties style:font-name="Calibri" style:font-name-complex="Arial" fo:font-size="12pt" style:font-size-asian="12pt"/>
    </style:style>
    <style:style style:name="P79" style:parent-style-name="Textbody" style:family="paragraph">
      <style:text-properties style:font-name="Calibri" style:font-name-complex="Arial" fo:font-size="12pt" style:font-size-asian="12pt"/>
    </style:style>
    <style:style style:name="P80" style:parent-style-name="Textbody" style:family="paragraph">
      <style:text-properties style:font-name="Calibri" style:font-name-complex="Arial" fo:font-size="12pt" style:font-size-asian="12pt"/>
    </style:style>
    <style:style style:name="P81" style:parent-style-name="Textbody" style:family="paragraph">
      <style:text-properties style:font-name="Calibri" style:font-name-complex="Arial" fo:font-size="12pt" style:font-size-asian="12pt"/>
    </style:style>
    <style:style style:name="P82" style:parent-style-name="Textbody" style:family="paragraph">
      <style:text-properties style:font-name="Calibri" style:font-name-complex="Arial" fo:font-size="12pt" style:font-size-asian="12pt"/>
    </style:style>
    <style:style style:name="P83" style:parent-style-name="Textbody" style:family="paragraph">
      <style:text-properties style:font-name="Calibri" style:font-name-complex="Arial" fo:font-size="12pt" style:font-size-asian="12pt"/>
    </style:style>
    <style:style style:name="P84" style:parent-style-name="Textbody" style:family="paragraph">
      <style:text-properties style:font-name="Calibri" style:font-name-complex="Arial" fo:font-size="12pt" style:font-size-asian="12pt"/>
    </style:style>
    <style:style style:name="P85" style:parent-style-name="Textbody" style:family="paragraph">
      <style:text-properties style:font-name="Calibri" style:font-name-complex="Arial" fo:font-size="12pt" style:font-size-asian="12pt"/>
    </style:style>
    <style:style style:name="P86" style:parent-style-name="Textbody" style:family="paragraph">
      <style:text-properties fo:font-weight="bold" style:font-weight-asian="bold"/>
    </style:style>
    <style:style style:name="P87" style:parent-style-name="Textbody" style:family="paragraph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Textbody" style:family="paragraph">
      <style:text-properties style:font-name="Calibri" style:font-name-complex="Arial" fo:font-size="12pt" style:font-size-asian="12pt"/>
    </style:style>
    <style:style style:name="P91" style:parent-style-name="Textbody" style:family="paragraph">
      <style:text-properties style:font-name="Calibri" style:font-name-complex="Arial" fo:font-size="12pt" style:font-size-asian="12pt"/>
    </style:style>
    <style:style style:name="P92" style:parent-style-name="Textbody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106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107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108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109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110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11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text-properties style:font-name="Calibri" style:font-name-complex="Arial" fo:font-size="12pt" style:font-size-asian="12pt"/>
    </style:style>
    <style:style style:name="P113" style:parent-style-name="Standard" style:family="paragraph">
      <style:text-properties style:font-name="Calibri" style:font-name-complex="Arial" fo:font-size="12pt" style:font-size-asian="12pt"/>
    </style:style>
    <style:style style:name="P114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 fo:margin-right="0.3937in"/>
      <style:text-properties style:font-name="Calibri" style:font-name-complex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 fo:margin-left="2.7486in" fo:margin-right="0.3937in">
        <style:tab-stops/>
      </style:paragraph-properties>
      <style:text-properties style:font-name="Calibri" style:font-name-complex="Arial"/>
    </style:style>
    <style:style style:name="P120" style:parent-style-name="Standard" style:family="paragraph">
      <style:paragraph-properties fo:text-align="center" fo:margin-left="2.75in" fo:margin-right="0.3937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121" style:parent-style-name="Standard" style:family="paragraph">
      <style:text-properties style:font-name="Calibri" style:font-name-complex="Arial"/>
    </style:style>
    <style:style style:name="P122" style:parent-style-name="Standard" style:family="paragraph">
      <style:text-properties style:font-name="Calibri" style:font-name-complex="Arial"/>
    </style:style>
    <style:style style:name="P123" style:parent-style-name="Standard" style:family="paragraph">
      <style:text-properties style:font-name="Calibri" style:font-name-complex="Arial"/>
    </style:style>
    <style:style style:name="P124" style:parent-style-name="Standard" style:family="paragraph">
      <style:text-properties style:font-name="Calibri" style:font-name-complex="Arial"/>
    </style:style>
    <style:style style:name="P125" style:parent-style-name="Standard" style:family="paragraph">
      <style:text-properties style:font-name="Calibri" style:font-name-complex="Arial"/>
    </style:style>
    <style:style style:name="P126" style:parent-style-name="Standard" style:family="paragraph">
      <style:text-properties style:font-name="Calibri" style:font-name-complex="Arial"/>
    </style:style>
    <style:style style:name="P127" style:parent-style-name="Standard" style:family="paragraph">
      <style:text-properties style:font-name="Calibri" style:font-name-complex="Arial"/>
    </style:style>
    <style:style style:name="P128" style:parent-style-name="Standard" style:family="paragraph">
      <style:text-properties style:font-name="Calibri" style:font-name-complex="Arial"/>
    </style:style>
    <style:style style:name="P129" style:parent-style-name="Standard" style:family="paragraph">
      <style:text-properties style:font-name="Calibri" style:font-name-complex="Arial"/>
    </style:style>
    <style:style style:name="P130" style:parent-style-name="Standard" style:family="paragraph">
      <style:text-properties style:font-name="Calibri" style:font-name-complex="Arial"/>
    </style:style>
    <style:style style:name="P131" style:parent-style-name="Standard" style:family="paragraph">
      <style:text-properties style:font-name="Calibri" style:font-name-complex="Arial"/>
    </style:style>
    <style:style style:name="P132" style:parent-style-name="Standard" style:family="paragraph">
      <style:text-properties style:font-name="Calibri" style:font-name-complex="Arial"/>
    </style:style>
    <style:style style:name="P133" style:parent-style-name="Standard" style:family="paragraph">
      <style:text-properties style:font-name="Calibri" style:font-name-complex="Arial"/>
    </style:style>
    <style:style style:name="P134" style:parent-style-name="Standard" style:family="paragraph">
      <style:text-properties style:font-name="Calibri" style:font-name-complex="Arial"/>
    </style:style>
    <style:style style:name="P135" style:parent-style-name="Standard" style:family="paragraph">
      <style:text-properties style:font-name="Calibri" style:font-name-complex="Arial"/>
    </style:style>
    <style:style style:name="P136" style:parent-style-name="Standard" style:family="paragraph">
      <style:text-properties style:font-name="Calibri" style:font-name-complex="Arial"/>
    </style:style>
    <style:style style:name="P137" style:parent-style-name="Standard" style:family="paragraph">
      <style:text-properties style:font-name="Calibri" style:font-name-complex="Arial"/>
    </style:style>
    <style:style style:name="P138" style:parent-style-name="Standard" style:family="paragraph">
      <style:text-properties style:font-name="Calibri" style:font-name-complex="Arial"/>
    </style:style>
    <style:style style:name="P139" style:parent-style-name="Standard" style:family="paragraph">
      <style:text-properties style:font-name="Calibri" style:font-name-complex="Arial"/>
    </style:style>
    <style:style style:name="P140" style:parent-style-name="Standard" style:family="paragraph">
      <style:text-properties style:font-name="Calibri" style:font-name-complex="Arial"/>
    </style:style>
    <style:style style:name="P141" style:parent-style-name="Standard" style:family="paragraph">
      <style:text-properties style:font-name="Calibri" style:font-name-complex="Arial"/>
    </style:style>
    <style:style style:name="P142" style:parent-style-name="Standard" style:family="paragraph">
      <style:text-properties style:font-name="Calibri" style:font-name-complex="Arial"/>
    </style:style>
    <style:style style:name="P143" style:parent-style-name="Standard" style:family="paragraph">
      <style:text-properties style:font-name="Calibri" style:font-name-complex="Arial"/>
    </style:style>
    <style:style style:name="P144" style:parent-style-name="Standard" style:family="paragraph">
      <style:text-properties style:font-name="Calibri" style:font-name-complex="Arial"/>
    </style:style>
    <style:style style:name="P145" style:parent-style-name="Standard" style:family="paragraph">
      <style:paragraph-properties fo:text-align="end"/>
      <style:text-properties style:font-name="Calibri" style:font-name-complex="Arial"/>
    </style:style>
    <style:style style:name="P146" style:parent-style-name="Standard" style:family="paragraph">
      <style:paragraph-properties fo:text-align="end"/>
      <style:text-properties style:font-name="Calibri" style:font-name-complex="Arial"/>
    </style:style>
    <style:style style:name="P147" style:parent-style-name="Standard" style:family="paragraph">
      <style:paragraph-properties fo:text-align="end"/>
      <style:text-properties style:font-name="Calibri" style:font-name-complex="Arial"/>
    </style:style>
    <style:style style:name="P148" style:parent-style-name="Standard" style:family="paragraph">
      <style:paragraph-properties fo:text-align="end"/>
      <style:text-properties style:font-name="Calibri" style:font-name-complex="Arial"/>
    </style:style>
    <style:style style:name="P149" style:parent-style-name="Standard" style:family="paragraph">
      <style:paragraph-properties fo:text-align="end"/>
    </style:style>
    <style:style style:name="T150" style:parent-style-name="Domyślnaczcionkaakapitu" style:family="text">
      <style:text-properties style:font-name="Calibri" style:font-name-complex="Arial"/>
    </style:style>
    <style:style style:name="T151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152" style:parent-style-name="Standard" style:family="paragraph">
      <style:text-properties style:font-name="Calibri" style:font-name-complex="Arial"/>
    </style:style>
    <style:style style:name="P153" style:parent-style-name="Standard" style:family="paragraph">
      <style:text-properties style:font-name="Calibri" style:font-name-complex="Arial" fo:font-size="8pt" style:font-size-asian="8pt" style:font-size-complex="8pt"/>
    </style:style>
    <style:style style:name="P154" style:parent-style-name="Standard" style:family="paragraph">
      <style:text-properties style:font-name="Calibri" style:font-name-complex="Arial"/>
    </style:style>
    <style:style style:name="P155" style:parent-style-name="Standard" style:family="paragraph">
      <style:text-properties style:font-name="Calibri" style:font-name-complex="Arial"/>
    </style:style>
    <style:style style:name="P156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2pt" style:font-size-asian="12pt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158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0.4319in" style:use-optimal-column-width="false"/>
    </style:style>
    <style:style style:name="TableColumn161" style:family="table-column">
      <style:table-column-properties style:column-width="2.1263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Column163" style:family="table-column">
      <style:table-column-properties style:column-width="1.2784in" style:use-optimal-column-width="false"/>
    </style:style>
    <style:style style:name="TableColumn164" style:family="table-column">
      <style:table-column-properties style:column-width="1.4319in" style:use-optimal-column-width="false"/>
    </style:style>
    <style:style style:name="Table159" style:family="table">
      <style:table-properties style:width="6.5479in" fo:margin-left="-0.0486in" table:align="left"/>
    </style:style>
    <style:style style:name="TableRow165" style:family="table-row">
      <style:table-row-properties style:min-row-height="0.784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left="-0.0486in" fo:margin-right="-0.0486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9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192" style:family="table-row">
      <style:table-row-properties style:min-row-height="0.3763in" style:use-optimal-row-height="false"/>
    </style:style>
    <style:style style:name="TableCell19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Arial"/>
    </style:style>
    <style:style style:name="TableCell19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Arial"/>
    </style:style>
    <style:style style:name="P197" style:parent-style-name="Standard" style:family="paragraph">
      <style:text-properties style:font-name="Calibri" style:font-name-complex="Arial"/>
    </style:style>
    <style:style style:name="TableCell19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Calibri" style:font-name-complex="Arial"/>
    </style:style>
    <style:style style:name="P200" style:parent-style-name="Standard" style:family="paragraph">
      <style:paragraph-properties fo:text-align="justify"/>
      <style:text-properties style:font-name="Calibri" style:font-name-complex="Arial"/>
    </style:style>
    <style:style style:name="TableCell20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style:font-name="Calibri" style:font-name-complex="Arial"/>
    </style:style>
    <style:style style:name="TableCell20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style:font-name="Calibri" style:font-name-complex="Arial"/>
    </style:style>
    <style:style style:name="TableRow205" style:family="table-row">
      <style:table-row-properties style:min-row-height="0.3208in" style:use-optimal-row-height="false"/>
    </style:style>
    <style:style style:name="TableCell20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complex="Arial"/>
    </style:style>
    <style:style style:name="P208" style:parent-style-name="Standard" style:family="paragraph">
      <style:text-properties style:font-name="Calibri" style:font-name-complex="Arial"/>
    </style:style>
    <style:style style:name="TableCell20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Arial"/>
    </style:style>
    <style:style style:name="TableCell21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alibri" style:font-name-complex="Arial"/>
    </style:style>
    <style:style style:name="TableCell21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style:font-name="Calibri" style:font-name-complex="Arial"/>
    </style:style>
    <style:style style:name="TableCell21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style:font-name="Calibri" style:font-name-complex="Arial"/>
    </style:style>
    <style:style style:name="TableRow217" style:family="table-row">
      <style:table-row-properties style:min-row-height="0.4263in" style:use-optimal-row-height="false"/>
    </style:style>
    <style:style style:name="TableCell21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Calibri" style:font-name-complex="Arial"/>
    </style:style>
    <style:style style:name="P220" style:parent-style-name="Standard" style:family="paragraph">
      <style:text-properties style:font-name="Calibri" style:font-name-complex="Arial"/>
    </style:style>
    <style:style style:name="TableCell22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Calibri" style:font-name-complex="Arial"/>
    </style:style>
    <style:style style:name="TableCell22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Arial"/>
    </style:style>
    <style:style style:name="TableCell22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style:font-name="Calibri" style:font-name-complex="Arial"/>
    </style:style>
    <style:style style:name="TableCell22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style:font-name="Calibri" style:font-name-complex="Arial"/>
    </style:style>
    <style:style style:name="P229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238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239" style:parent-style-name="Domyślnaczcionkaakapitu" style:family="text">
      <style:text-properties style:font-name="Calibri" style:font-name-complex="Arial" fo:font-size="12pt" style:font-size-asian="12pt"/>
    </style:style>
    <style:style style:name="T240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241" style:parent-style-name="Domyślnaczcionkaakapitu" style:family="text">
      <style:text-properties style:font-name="Calibri" style:font-name-complex="Arial" fo:font-size="12pt" style:font-size-asian="12pt"/>
    </style:style>
    <style:style style:name="T242" style:parent-style-name="Domyślnaczcionkaakapitu" style:family="text">
      <style:text-properties style:font-name="Calibri" style:font-name-complex="Arial" fo:font-size="12pt" style:font-size-asian="12pt"/>
    </style:style>
    <style:style style:name="T243" style:parent-style-name="Domyślnaczcionkaakapitu" style:family="text">
      <style:text-properties style:font-name="Calibri" style:font-name-complex="Arial" fo:font-size="12pt" style:font-size-asian="12pt"/>
    </style:style>
    <style:style style:name="P244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245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46" style:parent-style-name="Textbody" style:family="paragraph">
      <style:text-properties style:font-name="Calibri" style:font-name-complex="Arial" fo:font-size="12pt" style:font-size-asian="12pt"/>
    </style:style>
    <style:style style:name="P247" style:parent-style-name="Textbody" style:family="paragraph">
      <style:text-properties style:font-name="Calibri" style:font-name-complex="Arial" fo:font-size="12pt" style:font-size-asian="12pt"/>
    </style:style>
    <style:style style:name="P248" style:parent-style-name="Textbody" style:family="paragraph">
      <style:text-properties style:font-name="Calibri" style:font-name-complex="Arial" fo:font-size="12pt" style:font-size-asian="12pt"/>
    </style:style>
    <style:style style:name="P249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251" style:parent-style-name="Domyślnaczcionkaakapitu" style:family="text">
      <style:text-properties style:font-name="Calibri" style:font-name-complex="Arial" fo:font-size="12pt" style:font-size-asian="12pt"/>
    </style:style>
    <style:style style:name="P252" style:parent-style-name="Standard" style:family="paragraph">
      <style:text-properties style:font-name="Calibri" style:font-name-complex="Arial" fo:font-size="12pt" style:font-size-asian="12pt"/>
    </style:style>
    <style:style style:name="P253" style:parent-style-name="Standard" style:family="paragraph">
      <style:text-properties style:font-name="Calibri" style:font-name-complex="Arial" fo:font-size="12pt" style:font-size-asian="12pt"/>
    </style:style>
    <style:style style:name="P254" style:parent-style-name="Textbody" style:family="paragraph">
      <style:text-properties style:font-name="Calibri" style:font-name-complex="Arial" fo:font-size="12pt" style:font-size-asian="12pt"/>
    </style:style>
    <style:style style:name="P255" style:parent-style-name="Standard" style:family="paragraph">
      <style:text-properties style:font-name="Calibri" style:font-name-complex="Arial" fo:font-size="12pt" style:font-size-asian="12pt"/>
    </style:style>
    <style:style style:name="P256" style:parent-style-name="Standard" style:family="paragraph">
      <style:text-properties style:font-name="Calibri" style:font-name-complex="Arial" fo:font-size="12pt" style:font-size-asian="12pt"/>
    </style:style>
    <style:style style:name="P257" style:parent-style-name="Standard" style:family="paragraph">
      <style:text-properties style:font-name="Calibri" style:font-name-complex="Arial" fo:font-size="12pt" style:font-size-asian="12pt"/>
    </style:style>
    <style:style style:name="P258" style:parent-style-name="Standard" style:family="paragraph">
      <style:text-properties style:font-name="Calibri" style:font-name-complex="Arial" fo:font-size="12pt" style:font-size-asian="12pt"/>
    </style:style>
    <style:style style:name="P25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260" style:parent-style-name="Domyślnaczcionkaakapitu" style:family="text">
      <style:text-properties style:font-name="Calibri" style:font-name-complex="Arial" fo:font-size="12pt" style:font-size-asian="12pt"/>
    </style:style>
    <style:style style:name="T261" style:parent-style-name="Domyślnaczcionkaakapitu" style:family="text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FORMULARZ OFERTOWO - CENOWY W TRYBIE PRZETARGU NIEOGRANICZONEGO</text:p>
      <text:p text:style-name="P8"/>
      <text:p text:style-name="P9"/>
      <text:p text:style-name="P10"><text:span text:style-name="T11">na: <text:s/></text:span><text:span text:style-name="T12">Sukcesywną <text:s/>dostawę artykułów spożywczych do stołówki przedszkolnej rok szkolny 202</text:span><text:span text:style-name="T13">1</text:span><text:span text:style-name="T14">-202</text:span><text:span text:style-name="T15">2</text:span></text:p>
      <text:p text:style-name="P16"/>
      <text:p text:style-name="Standard"><text:span text:style-name="T17">PAKIET 1 – artykuły ogólnospożywcze</text:span></text:p>
      <text:p text:style-name="P18"/>
      <text:p text:style-name="P19"/>
      <text:p text:style-name="P20"/>
      <text:p text:style-name="P21">dla Miejskiego<text:s/>Przedszkola „Tęczowy Zakątek” w Chełmnie</text:p>
      <text:p text:style-name="P22"/>
      <text:p text:style-name="P23">I. <text:s/>Dane dotyczące wykonawcy:</text:p>
      <text:p text:style-name="P24"/>
      <text:p text:style-name="P25">Nazwa…………………………………………………………………………………</text:p>
      <text:p text:style-name="P26">Siedziba…………………………………………………………………………......</text:p>
      <text:p text:style-name="P27">nr telefonu/faksu…………………………………………………………………</text:p>
      <text:p text:style-name="P28">nr<text:s/>NIP…………………………………………………………………………………..</text:p>
      <text:p text:style-name="P29">nr REGON…………………………………………………………………………….</text:p>
      <text:p text:style-name="P30">www…………………………………………………………………………………….</text:p>
      <text:p text:style-name="P31">e-mail…………………………………………………………………………….......</text:p>
      <text:p text:style-name="P32"/>
      <text:p text:style-name="P33">II. <text:s/>Dane dotyczące zamawiającego:</text:p>
      <text:p text:style-name="P34"/>
      <text:p text:style-name="Standard"><text:span text:style-name="T35">Miejskie Przedszkole „Tęczowy Zakątek”86-200 Chełmno, ul. Klasz</text:span><text:span text:style-name="T36">torna 12</text:span></text:p>
      <text:p text:style-name="P37">Tel/fax. : 56 6862470</text:p>
      <text:p text:style-name="P38">Nr NIP 8751003167</text:p>
      <text:p text:style-name="P39">nr REGON : 340856798</text:p>
      <text:p text:style-name="Standard"><text:span text:style-name="T40">www :<text:s/></text:span><text:a xlink:href="http://www.zsg.bialystok.pl/" office:target-frame-name="_top" xlink:show="replace">http://www.</text:a>przedszkole2chelmno.edu.pl</text:p>
      <text:p text:style-name="Standard"><text:span text:style-name="T41">e-mail:<text:s/></text:span><text:span text:style-name="T42">dyrektor@przedszkole2chelmno.edu.pl</text:span></text:p>
      <text:p text:style-name="P43"/>
      <text:p text:style-name="P44">III. <text:s/>Zobowiązania wykonawcy:</text:p>
      <text:p text:style-name="P45"/>
      <text:p text:style-name="P46">Zobowiązuję się dostarczyć przedmiot zamówienia zgodny z poniższą tabelą<text:s/><text:line-break/>w następujący sposób:</text:p>
      <text:list text:style-name="WWNum2" text:continue-numbering="true">
        <text:list-item>
          <text:list>
            <text:list-item>
              <text:p text:style-name="P47">dostarczać produkty, które są dopuszczone do sprzedaży,</text:p>
            </text:list-item>
            <text:list-item>
              <text:p text:style-name="P48">dostarczać artykuły nie wykazujące oznak nieświeżości lub zepsucia, świeże, zgodnie<text:s/><text:line-break/>z Systemami Bezpieczeństwa Jakości Żywności i Polskimi Normami Żywieniowymi oraz okresem przydatności do spożycia dla danego produktu,</text:p>
            </text:list-item>
            <text:list-item>
              <text:p text:style-name="P49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50">dostarczać produkty pierwszego gatunku,</text:p>
            </text:list-item>
            <text:list-item>
              <text:p text:style-name="P51">dostarczać produkty czyste, niezabrudzone, nieuszkodzone mechanicznie, spełniające wymagania jakościowe, dotyczące przechowywania, pakowania i transportu zawarte<text:s/><text:line-break/>w Polskich Normach, <text:s/>posiadające właściwe atesty, certyfikaty oraz posiadające ważne terminy ważności do spożycia (produkty sypkie i przyprawy min. 3 miesiące)</text:p>
            </text:list-item>
            <text:list-item>
              <text:p text:style-name="P52">dostarczać asortyment własnym transportem, na swój koszt zgodnie z wymogami sanitarnymi i HACCP, w sposób zapobiegającym utracie walorów smakowych<text:s/><text:line-break/>i odżywczych,</text:p>
            </text:list-item>
            <text:list-item>
              <text:p text:style-name="P53">realizować zamówienia do siedziby Zamawiającego środkami transportowymi dostosowanymi do przewozu<text:s/>artykułów spożywczych, <text:s/>w warunkach zapewniających utrzymanie właściwej ich jakości,</text:p>
            </text:list-item>
            <text:list-item>
              <text:p text:style-name="P54">zagwarantować dowóz surowców w pojemnikach oraz opakowaniach posiadających atest PZH odnoście dopuszczenia do kontaktu z żywnością, tak, by dostawy realizowane były <text:s/>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55"><text:span text:style-name="T56">dostarczać podany w tabeli asortyment<text:s/></text:span><text:span text:style-name="T57">pięć razy w tygodniu w godzinach</text:span><text:span text:style-name="T58"><text:s/></text:span><text:span text:style-name="T59">od<text:s/></text:span><text:span text:style-name="T60">6:</text:span><text:span text:style-name="T61">0</text:span><text:span text:style-name="T62">0 do godziny 7:</text:span><text:span text:style-name="T63">0</text:span><text:span text:style-name="T64">0</text:span><text:span text:style-name="T65"><text:s/>lub w sytuacjach wyjątkowych w dniu realizacji (w odstępie czasowym podanym w formularzu ofertowym), w ilości zgodnej z zamówieniami częściowymi składanymi przez osobę upoważnioną, telefonicznie bądź pisemnie najpóźniej do godz. 15.00<text:s/></text:span><text:span text:style-name="T66">dnia poprzedzającego dostawę wg cen określonych w formularzach ofertowo - cenowych,</text:span></text:p>
            </text:list-item>
            <text:list-item>
              <text:p text:style-name="P67">wnosić przedmiot zamówienia do pomieszczeń wskazanych przez Zamawiającego, znajdujących się w jego siedzibie. Dostawa, rozładunek i wniesienie realizowane będą na koszt dostawy wkalkulowany w cenę dostarczanych produktów.</text:p>
            </text:list-item>
          </text:list>
        </text:list-item>
      </text:list>
      <text:p text:style-name="P68"/>
      <text:p text:style-name="Standard"><text:span text:style-name="T69">IV.</text:span><text:span text:style-name="T70"><text:s text:c="2"/>PAKIET 1 –<text:s/></text:span><text:span text:style-name="T71">artykuły ogólnospożywcze</text:span></text:p>
      <text:p text:style-name="P72"/>
      <text:p text:style-name="P73"/>
      <text:p text:style-name="P74"><text:s/>(wielkość zamówienia i asortyment może ulec zmianie w zakresie do 30 %)</text:p>
      <text:p text:style-name="P75"/>
      <text:p text:style-name="P76">Ogółem cena ofertowa za dostawę niżej wymienionych produktów wynosi:</text:p>
      <text:p text:style-name="P77"/>
      <text:p text:style-name="P78">1) cena netto<text:s/>…………………………………………………………………..zł</text:p>
      <text:p text:style-name="P79"/>
      <text:p text:style-name="P80">2) podatek VAT ……………………………………………………………….zł</text:p>
      <text:p text:style-name="P81"/>
      <text:p text:style-name="P82">3) cena brutto …………………………………………………………………...zł</text:p>
      <text:p text:style-name="P83"/>
      <text:p text:style-name="P84">4) słownie cena brutto …………………………………………………………..zł</text:p>
      <text:p text:style-name="P85"><text:s/></text:p>
      <text:p text:style-name="P86"/>
      <text:p text:style-name="P87"/>
      <text:p text:style-name="Textbody"><text:span text:style-name="T88">Czas realizacji zamówienia<text:s/></text:span>złożonego w dniu dostawy (od 1-4 godzin) ...........................<text:span text:style-name="T89"><text:s/>godzin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V. Zmiany cen w okresie obowiązywania umowy:</text:p>
      <text:p text:style-name="P106">Ceny jednostkowe towarów mogą być waloryzowane co kwartał, począwszy od 01 stycznia 2022<text:s/>r., w dniach: 01.01.2022r., <text:s/>01.04.2022r., 01.07.2022r. .</text:p>
      <text:p text:style-name="P107">Podstawą<text:s/>waloryzacji jest wzrost ceny za ubiegły kwartał zgodnie ze wskazaniem wzrostu cen towarów i usług konsumpcyjnych, ogłaszanych przez Prezesa GUS.</text:p>
      <text:p text:style-name="P108">Waloryzacja przysługuje Wykonawcy, jeżeli ceny wzrosły w tym kwartale, o co najmniej 3%. Zmiany cen w/w mogą być dokonywane tylko w formie pisemnej.</text:p>
      <text:p text:style-name="P109"/>
      <text:p text:style-name="P110">VI. Oświadczam, że akceptuję:</text:p>
      <text:p text:style-name="P111"/>
      <text:p text:style-name="P112">1) Specyfikację istotnych warunków zamówienia wraz z załącznikami;</text:p>
      <text:p text:style-name="P113">2) Proponowany przez zamawiającego projekt umowy (proszę wpisać dane firmy do zaakceptowanego projektu umowy).</text:p>
      <text:p text:style-name="P114"/>
      <text:p text:style-name="P115"/>
      <text:p text:style-name="P116"/>
      <text:p text:style-name="P117">Podpisano:</text:p>
      <text:p text:style-name="P118"/>
      <text:p text:style-name="P119">.........................................................</text:p>
      <text:p text:style-name="P120"><text:s text:c="10"/>(czytelny podpis lub w przypadku parafki <text:s/>pieczątka imienna upełnomocnionego przedstawiciela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 text:c="18"/>................................................</text:p>
      <text:p text:style-name="P149"><text:span text:style-name="T150"><text:s text:c="11"/></text:span><text:span text:style-name="T151">(miejscowość, data)</text:span></text:p>
      <text:p text:style-name="P152"><text:s/>....................................................</text:p>
      <text:p text:style-name="P153"><text:s/>(pieczęć adresowa firmy Wykonawcy)</text:p>
      <text:p text:style-name="P154"/>
      <text:p text:style-name="P155"/>
      <text:p text:style-name="P156">Wykaz wykonanych dostaw</text:p>
      <text:p text:style-name="P157"><text:s/>zawierający minimum 3 podmioty obsługiwane w ostatnich 3 latach przez Wykonawcę w zakresie podobnym do przedmiotu zamówienia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h text:style-name="P167" text:outline-level="1">Lp.</text:h>
          </table:table-cell>
          <table:table-cell table:style-name="TableCell168">
            <text:p text:style-name="P169"><text:span text:style-name="T170">Nazwa i adres wykonawcy dostaw*</text:span><text:span text:style-name="T171"><text:s/></text:span><text:span text:style-name="T172">w zakresie podobnym do przedmiotu zamówienia</text:span></text:p>
            <text:h text:style-name="P173" text:outline-level="1"/>
          </table:table-cell>
          <table:table-cell table:style-name="TableCell174">
            <text:h text:style-name="P175" text:outline-level="1">Przedmiot dostawy</text:h>
          </table:table-cell>
          <table:table-cell table:style-name="TableCell176">
            <text:h text:style-name="P177" text:outline-level="1">Data wykonania dostawy</text:h>
          </table:table-cell>
          <table:table-cell table:style-name="TableCell178">
            <text:h text:style-name="P179" text:outline-level="1"/>
            <text:h text:style-name="P180" text:outline-level="1">Nazwa i adres oraz nr telefonu odbiorcy dostaw</text:h>
          </table:table-cell>
        </table:table-row>
        <table:table-row table:style-name="TableRow181">
          <table:table-cell table:style-name="TableCell182">
            <text:h text:style-name="P183" text:outline-level="1">1</text:h>
          </table:table-cell>
          <table:table-cell table:style-name="TableCell184">
            <text:h text:style-name="P185" text:outline-level="1">2</text:h>
          </table:table-cell>
          <table:table-cell table:style-name="TableCell186">
            <text:h text:style-name="P187" text:outline-level="1">3</text:h>
          </table:table-cell>
          <table:table-cell table:style-name="TableCell188">
            <text:h text:style-name="P189" text:outline-level="1">4</text:h>
          </table:table-cell>
          <table:table-cell table:style-name="TableCell190">
            <text:h text:style-name="P191" text:outline-level="1">5</text:h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h text:style-name="P200" text:outline-level="1"/>
          </table:table-cell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h text:style-name="P214" text:outline-level="1"/>
          </table:table-cell>
          <table:table-cell table:style-name="TableCell215">
            <text:h text:style-name="P216" text:outline-level="1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</table:table-row>
      </table:table>
      <text:h text:style-name="P229" text:outline-level="1"/>
      <text:h text:style-name="P230" text:outline-level="1"><text:span text:style-name="T231">W załączeniu kopie potwierdzenia należytego wykonania w/w dostaw, w zakresie jakości, asortymentu i terminu realizacji<text:s/></text:span><text:span text:style-name="T232">(referencje zgodne z przedmiotem dostawy, min. 3 egzemplarze).</text:span></text:h>
      <text:h text:style-name="P233" text:outline-level="1"/>
      <text:h text:style-name="P234" text:outline-level="1">Dla każdego pakietu oddzielne referencje.</text:h>
      <text:h text:style-name="P235" text:outline-level="1"/>
      <text:p text:style-name="P236"><text:span text:style-name="T237">V.<text:s/></text:span><text:span text:style-name="T238">Dodatkowe zobowiązania:<text:s/></text:span><text:span text:style-name="T239">w</text:span><text:span text:style-name="T240"><text:s/></text:span><text:span text:style-name="T241">sprawie podpisania umowy należy skontaktować się<text:s/></text:span><text:span text:style-name="T242"><text:line-break/></text:span><text:span text:style-name="T243">z: ……………………………………………………………………………</text:span></text:p>
      <text:p text:style-name="P244"/>
      <text:p text:style-name="P245">Na potwierdzenie spełnienia wymagań do oferty załączam:</text:p>
      <text:p text:style-name="P246">1. <text:s/>…………...………….……...……… <text:s/><text:tab/><text:tab/><text:tab/>2. ……...…………..…..………………</text:p>
      <text:p text:style-name="P247">3. ……………………………………… <text:s/><text:tab/><text:tab/><text:tab/><text:tab/>4. ………………………….…….…….</text:p>
      <text:p text:style-name="P248">5. ……..…………………………….…. <text:s/><text:tab/><text:tab/><text:tab/>6. …………………….….…………….</text:p>
      <text:p text:style-name="P249"/>
      <text:p text:style-name="Standard"><text:span text:style-name="T250">VI. Zastrzeżenie wykonawcy:<text:s/></text:span><text:span text:style-name="T251">Wykonawca zastrzega, iż wymienione niżej dokumenty składające się na ofertę nie mogą być ogólnie udostępnione:</text:span></text:p>
      <text:p text:style-name="P252">1<text:s/>...........................................................................</text:p>
      <text:p text:style-name="P253">2 ...........................................................................</text:p>
      <text:p text:style-name="P254">Inne informacje wykonawcy:</text:p>
      <text:p text:style-name="P255">1 .............................................................…………….</text:p>
      <text:p text:style-name="P256">2 ………………………………………………………………………..</text:p>
      <text:p text:style-name="P257"/>
      <text:p text:style-name="P258"/>
      <text:p text:style-name="P259"><text:span text:style-name="T260"><text:s text:c="15"/>………………………………. ……………. <text:s text:c="45"/></text:span><text:span text:style-name="T261">(czytelny podpis lub w przypadku parafki <text:s/>pieczątka imienna 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/>Załącznik Nr 1 do SIWZ</text:p>
      </style:header>
      <style:footer>
        <text:p text:style-name="P3">Strona<text:s/><text:page-number text:fixed="false">3</text:page-number><text:s/>z<text:s/><text:page-count>4</text:page-count></text:p>
        <text:p text:style-name="P4"/>
      </style:footer>
      <style:footer-left>
        <text:p text:style-name="Stopka"><text:page-number text:fixed="false">4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N-271/3/2016                                                                                                  Załącznik Nr 13 do SIWZ</dc:title>
    <meta:initial-creator>admin</meta:initial-creator>
    <dc:creator>INTENDENT</dc:creator>
    <meta:creation-date>2016-11-11T21:24:00Z</meta:creation-date>
    <dc:date>2021-08-24T10:58:00Z</dc:date>
    <meta:print-date>2016-04-25T10:10:00Z</meta:print-date>
    <meta:template xlink:href="Normal" xlink:type="simple"/>
    <meta:editing-cycles>22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6" meta:character-count="6330" meta:row-count="45" meta:non-whitespace-character-count="5436"/>
  </office:meta>
</office:document-meta>
</file>