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691cm" fo:margin-left="-0.106cm" fo:margin-top="0cm" fo:margin-bottom="0cm" table:align="left" style:writing-mode="lr-tb"/>
    </style:style>
    <style:style style:name="Table1.A" style:family="table-column">
      <style:table-column-properties style:column-width="8.017cm"/>
    </style:style>
    <style:style style:name="Table1.B" style:family="table-column">
      <style:table-column-properties style:column-width="12.203cm"/>
    </style:style>
    <style:style style:name="Table1.C" style:family="table-column">
      <style:table-column-properties style:column-width="5.47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2cm 0.035cm 0.002cm" fo:padding="0.106cm" fo:border="0.039cm double #000001"/>
    </style:style>
    <style:style style:name="Table2" style:family="table">
      <style:table-properties style:width="25.691cm" fo:margin-left="-0.106cm" fo:margin-top="0cm" fo:margin-bottom="0cm" table:align="left" style:writing-mode="lr-tb"/>
    </style:style>
    <style:style style:name="Table2.A" style:family="table-column">
      <style:table-column-properties style:column-width="6.422cm"/>
    </style:style>
    <style:style style:name="Table2.B" style:family="table-column">
      <style:table-column-properties style:column-width="9.8cm"/>
    </style:style>
    <style:style style:name="Table2.C" style:family="table-column">
      <style:table-column-properties style:column-width="4.383cm"/>
    </style:style>
    <style:style style:name="Table2.D" style:family="table-column">
      <style:table-column-properties style:column-width="5.08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border-line-width="0.002cm 0.035cm 0.002cm" fo:padding="0.106cm" fo:border="0.039cm double #000001"/>
    </style:style>
    <style:style style:name="Table2.B18" style:family="table-cell">
      <style:table-cell-properties fo:background-color="#ffffff"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>
        <style:background-image/>
      </style:table-cell-properties>
    </style:style>
    <style:style style:name="Table2.25" style:family="table-row">
      <style:table-row-properties style:min-row-height="1.656cm" style:keep-together="true" fo:keep-together="auto"/>
    </style:style>
    <style:style style:name="Table2.B25" style:family="table-cell">
      <style:table-cell-properties style:border-line-width-left="0.002cm 0.035cm 0.002cm" style:border-line-width-right="0.002cm 0.035cm 0.002cm" style:border-line-width-top="0.002cm 0.035cm 0.002cm" fo:padding="0.106cm" fo:border-left="0.039cm double #000001" fo:border-right="0.039cm double #000001" fo:border-top="0.039cm double #000001" fo:border-bottom="none"/>
    </style:style>
    <style:style style:name="Table2.26" style:family="table-row">
      <style:table-row-properties style:min-row-height="1.485cm" style:keep-together="true" fo:keep-together="auto"/>
    </style:style>
    <style:style style:name="Table2.B44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le2.45" style:family="table-row">
      <style:table-row-properties style:min-row-height="1.949cm" style:keep-together="true" fo:keep-together="auto"/>
    </style:style>
    <style:style style:name="Table2.B45" style:family="table-cell">
      <style:table-cell-properties fo:background-color="#ffffff" style:border-line-width="0.002cm 0.035cm 0.002cm" fo:padding="0.106cm" fo:border="0.039cm double #000001">
        <style:background-image/>
      </style:table-cell-properties>
    </style:style>
    <style:style style:name="Table3" style:family="table">
      <style:table-properties style:width="25.691cm" fo:margin-left="-0.106cm" fo:margin-top="0cm" fo:margin-bottom="0cm" table:align="left" style:writing-mode="lr-tb"/>
    </style:style>
    <style:style style:name="Table3.A" style:family="table-column">
      <style:table-column-properties style:column-width="7.996cm"/>
    </style:style>
    <style:style style:name="Table3.B" style:family="table-column">
      <style:table-column-properties style:column-width="12.203cm"/>
    </style:style>
    <style:style style:name="Table3.C" style:family="table-column">
      <style:table-column-properties style:column-width="5.49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border-line-width="0.002cm 0.035cm 0.002cm" fo:padding="0.106cm" fo:border="0.039cm double #000001"/>
    </style:style>
    <style:style style:name="Table3.3" style:family="table-row">
      <style:table-row-properties style:min-row-height="0.623cm" style:keep-together="true" fo:keep-together="auto"/>
    </style:style>
    <style:style style:name="Table3.B3" style:family="table-cell">
      <style:table-cell-properties style:border-line-width-left="0.002cm 0.035cm 0.002cm" style:border-line-width-right="0.002cm 0.035cm 0.002cm" style:border-line-width-top="0.002cm 0.035cm 0.002cm" fo:padding="0.106cm" fo:border-left="0.039cm double #000001" fo:border-right="0.039cm double #000001" fo:border-top="0.039cm double #000001" fo:border-bottom="none"/>
    </style:style>
    <style:style style:name="Table3.B7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le3.15" style:family="table-row">
      <style:table-row-properties style:min-row-height="0.631cm" style:keep-together="true" fo:keep-together="auto"/>
    </style:style>
    <style:style style:name="Table3.20" style:family="table-row">
      <style:table-row-properties style:min-row-height="0.661cm" style:keep-together="true" fo:keep-together="auto"/>
    </style:style>
    <style:style style:name="Table3.29" style:family="table-row">
      <style:table-row-properties style:min-row-height="0.69cm" style:keep-together="true" fo:keep-together="auto"/>
    </style:style>
    <style:style style:name="Table3.38" style:family="table-row">
      <style:table-row-properties style:min-row-height="0.699cm" style:keep-together="true" fo:keep-together="auto"/>
    </style:style>
    <style:style style:name="Table3.40" style:family="table-row">
      <style:table-row-properties style:min-row-height="1.61cm" style:keep-together="true" fo:keep-together="auto"/>
    </style:style>
    <style:style style:name="Table3.43" style:family="table-row">
      <style:table-row-properties style:min-row-height="1.69cm" style:keep-together="true" fo:keep-together="auto"/>
    </style:style>
    <style:style style:name="Table3.46" style:family="table-row">
      <style:table-row-properties style:min-row-height="1.007cm" style:keep-together="true" fo:keep-together="auto"/>
    </style:style>
    <style:style style:name="Table3.55" style:family="table-row">
      <style:table-row-properties style:min-row-height="0.9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2" style:family="paragraph" style:parent-style-name="Standard">
      <style:paragraph-properties fo:margin-top="0.49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49cm" fo:margin-bottom="0cm" fo:line-height="150%" fo:text-align="center" style:justify-single-word="false"/>
      <style:text-properties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P4" style:family="paragraph" style:parent-style-name="Standard">
      <style:paragraph-properties fo:margin-top="0.49cm" fo:margin-bottom="0cm" fo:line-height="150%"/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P5" style:family="paragraph" style:parent-style-name="Standard">
      <style:paragraph-properties fo:margin-top="0.49cm" fo:margin-bottom="0cm" fo:line-height="150%"/>
    </style:style>
    <style:style style:name="P6" style:family="paragraph" style:parent-style-name="Standard">
      <style:paragraph-properties fo:margin-top="0.49cm" fo:margin-bottom="0cm" fo:line-height="150%" fo:text-align="center" style:justify-single-word="false"/>
    </style:style>
    <style:style style:name="P7" style:family="paragraph" style:parent-style-name="Standard">
      <style:paragraph-properties fo:margin-top="0.49cm" fo:margin-bottom="0.49cm" fo:line-height="150%"/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</style:style>
    <style:style style:name="P9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.176cm" fo:margin-bottom="0cm" fo:line-height="100%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.176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.176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76cm" fo:margin-bottom="0.21cm" fo:line-height="100%"/>
    </style:style>
    <style:style style:name="P19" style:family="paragraph" style:parent-style-name="Standard">
      <style:paragraph-properties fo:margin-top="0.176cm" fo:margin-bottom="0.21cm" fo:line-height="100%" fo:text-align="center" style:justify-single-word="false"/>
    </style:style>
    <style:style style:name="P20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176cm" fo:margin-bottom="0.21cm" fo:line-height="100%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.176cm" fo:margin-bottom="0.21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.176cm" fo:margin-bottom="0.21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.176cm" fo:margin-bottom="0.21cm" fo:line-height="100%" style:text-autospace="non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.176cm" fo:margin-bottom="0.21cm" fo:line-height="100%" style:text-autospace="none" style:snap-to-layout-gri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.176cm" fo:margin-bottom="0.21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.176cm" fo:margin-bottom="0.21cm" fo:line-height="100%"/>
      <style:text-properties style:font-name="Arial1" fo:font-size="10pt" fo:background-color="#ffffff" style:font-name-asian="Times New Roman1" style:font-size-asian="10pt" style:language-asian="pl" style:country-asian="PL" style:font-name-complex="Arial2" style:font-size-complex="10pt" style:font-weight-complex="bold"/>
    </style:style>
    <style:style style:name="P31" style:family="paragraph" style:parent-style-name="Standard">
      <style:paragraph-properties fo:margin-top="0.176cm" fo:margin-bottom="0.21cm" fo:line-height="100%"/>
      <style:text-properties style:font-name="Arial1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>
      <style:paragraph-properties fo:margin-top="0.176cm" fo:margin-bottom="0.21cm" fo:line-height="100%">
        <style:tab-stops>
          <style:tab-stop style:position="2.27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.176cm" fo:margin-bottom="0.21cm" fo:line-height="100%">
        <style:tab-stops>
          <style:tab-stop style:position="2.279cm"/>
        </style:tab-stops>
      </style:paragraph-properties>
      <style:text-properties style:font-name="Arial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.63cm" fo:margin-right="0cm" fo:margin-top="0.176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left="0.64cm" fo:margin-right="0cm" fo:margin-top="0.176cm" fo:margin-bottom="0.21cm" fo:line-height="100%" fo:text-align="center" style:justify-single-word="false" fo:text-indent="-0.66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6" style:family="paragraph" style:parent-style-name="Standard">
      <style:paragraph-properties fo:margin-left="0.131cm" fo:margin-right="0cm" fo:margin-top="0.176cm" fo:margin-bottom="0cm" fo:line-height="100%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7" style:family="paragraph" style:parent-style-name="Standard">
      <style:paragraph-properties fo:margin-left="0.319cm" fo:margin-right="0cm" fo:margin-top="0.176cm" fo:margin-bottom="0.21cm" fo:line-height="100%" fo:text-align="center" style:justify-single-word="false" fo:text-indent="-0.319cm" style:auto-text-indent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left="0.06cm" fo:margin-right="0.169cm" fo:margin-top="0.176cm" fo:margin-bottom="0.21cm" fo:line-height="100%" fo:text-align="center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Standard">
      <style:paragraph-properties fo:margin-left="0.06cm" fo:margin-right="0.169cm" fo:margin-top="0.176cm" fo:margin-bottom="0cm" fo:line-height="100%" fo:text-align="center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Standard">
      <style:paragraph-properties fo:margin-left="0.409cm" fo:margin-right="-0.15cm" fo:margin-top="0.176cm" fo:margin-bottom="0.21cm" fo:line-height="100%" fo:text-align="center" style:justify-single-word="false" fo:text-indent="-0.681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Standard">
      <style:paragraph-properties fo:margin-left="0.409cm" fo:margin-right="0.169cm" fo:margin-top="0.176cm" fo:margin-bottom="0.21cm" fo:line-height="100%" fo:text-align="center" style:justify-single-word="false" fo:text-indent="-0.349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Standard" style:master-page-name="">
      <style:paragraph-properties fo:margin-left="-0.4cm" fo:margin-right="0cm" fo:margin-top="0.49cm" fo:margin-bottom="0cm" fo:line-height="150%" fo:text-align="center" style:justify-single-word="false" fo:orphans="2" fo:widows="2" fo:text-indent="0cm" style:auto-text-indent="false" style:page-number="auto" style:writing-mode="lr-tb"/>
      <style:text-properties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P43" style:family="paragraph" style:parent-style-name="Standard">
      <style:paragraph-properties fo:margin-left="0cm" fo:margin-right="0cm" fo:margin-top="0.49cm" fo:margin-bottom="0.49cm" fo:line-height="150%" fo:text-indent="0cm" style:auto-text-indent="false"/>
    </style:style>
    <style:style style:name="P44" style:family="paragraph" style:parent-style-name="Standard">
      <style:paragraph-properties fo:margin-top="0.49cm" fo:margin-bottom="0.423cm" fo:line-height="150%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45" style:family="paragraph" style:parent-style-name="Standard" style:master-page-name="Standard">
      <style:paragraph-properties fo:margin-top="0.49cm" fo:margin-bottom="0cm" fo:line-height="15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 style:list-style-name="WWNum11">
      <style:paragraph-properties fo:margin-top="0cm" fo:margin-bottom="0cm" fo:line-height="150%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Num11">
      <style:paragraph-properties fo:margin-top="0cm" fo:margin-bottom="0cm" fo:line-height="150%">
        <style:tab-stops>
          <style:tab-stop style:position="2.282cm"/>
        </style:tab-stops>
      </style:paragraph-properties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8" style:family="paragraph" style:parent-style-name="Standard" style:list-style-name="L2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L2">
      <style:paragraph-properties fo:margin-top="0cm" fo:margin-bottom="0cm">
        <style:tab-stops>
          <style:tab-stop style:position="2.282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list-style-name="L2">
      <style:paragraph-properties fo:margin-top="0cm" fo:margin-bottom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 style:list-style-name="L1">
      <style:paragraph-properties fo:margin-top="0.49cm" fo:margin-bottom="0.49cm" fo:line-height="100%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2">
      <style:paragraph-properties fo:margin-top="0.49cm" fo:margin-bottom="0.49cm" fo:line-height="100%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WWNum3">
      <style:paragraph-properties fo:margin-top="0.176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4" style:family="paragraph" style:parent-style-name="Standard" style:list-style-name="WWNum4">
      <style:paragraph-properties fo:margin-top="0.176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5" style:family="paragraph" style:parent-style-name="Standard" style:list-style-name="WWNum5">
      <style:paragraph-properties fo:margin-top="0.176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6" style:family="paragraph" style:parent-style-name="Standard" style:list-style-name="WWNum6">
      <style:paragraph-properties fo:margin-top="0.176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7" style:family="paragraph" style:parent-style-name="Standard" style:list-style-name="WWNum3">
      <style:paragraph-properties fo:margin-top="0.176cm" fo:margin-bottom="0.21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8" style:family="paragraph" style:parent-style-name="Standard" style:list-style-name="WWNum4">
      <style:paragraph-properties fo:margin-top="0.176cm" fo:margin-bottom="0.21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5">
      <style:paragraph-properties fo:margin-top="0.176cm" fo:margin-bottom="0.21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7">
      <style:paragraph-properties fo:margin-top="0.176cm" fo:margin-bottom="0.21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8">
      <style:paragraph-properties fo:margin-top="0.176cm" fo:margin-bottom="0.21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2" style:family="paragraph" style:parent-style-name="List_20_Paragraph" style:list-style-name="WWNum14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3" style:family="paragraph" style:parent-style-name="List_20_Paragraph" style:list-style-name="WWNum14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64" style:family="paragraph" style:parent-style-name="List_20_Paragraph" style:list-style-name="WWNum14">
      <style:paragraph-properties fo:line-height="150%" fo:text-align="justify" style:justify-single-word="false"/>
      <style:text-properties fo:color="#000000" style:font-name="Times New Roman" fo:font-size="13pt" style:font-size-asian="13pt" style:language-asian="pl" style:country-asian="PL" style:font-name-complex="Arial2" style:font-size-complex="13pt"/>
    </style:style>
    <style:style style:name="T1" style:family="text">
      <style:text-properties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Comic Sans MS" fo:font-size="20pt" style:font-name-asian="Times New Roman1" style:font-size-asian="20pt" style:language-asian="pl" style:country-asian="PL" style:font-name-complex="Times New Roman1" style:font-size-complex="20pt"/>
    </style:style>
    <style:style style:name="T7" style:family="text">
      <style:text-properties fo:color="#000000" style:font-name="Comic Sans MS" fo:font-size="16pt" style:font-name-asian="Times New Roman1" style:font-size-asian="16pt" style:language-asian="pl" style:country-asian="PL" style:font-name-complex="Times New Roman1" style:font-size-complex="16pt"/>
    </style:style>
    <style:style style:name="T8" style:family="text">
      <style:text-properties fo:color="#000000" style:font-name-asian="Times New Roman1" style:language-asian="pl" style:country-asian="PL" style:font-name-complex="Arial2"/>
    </style:style>
    <style:style style:name="T9" style:family="text">
      <style:text-properties fo:color="#000000" fo:font-style="italic" style:font-name-asian="Times New Roman1" style:language-asian="pl" style:country-asian="PL" style:font-style-asian="italic" style:font-name-complex="Arial2"/>
    </style:style>
    <style:style style:name="T10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Arial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-asian="Times New Roman1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2">PLAN PRACY</text:p>
      <text:p text:style-name="P3">MIEJSKIEGO PRZEDSZKOLA</text:p>
      <text:p text:style-name="P6"><text:span text:style-name="T2">„</text:span><text:span text:style-name="T1">TĘCZOWY ZAKĄTEK” </text:span></text:p>
      <text:p text:style-name="P3">W CHEŁMNIE</text:p>
      <text:p text:style-name="P3">NA ROK SZKOLNY 2021/2022</text:p>
      <text:p text:style-name="P5"><text:span text:style-name="T5">„</text:span><text:span text:style-name="T6">Kiedy dziecko się śmieje, śmieje się cały świat (</text:span><text:span text:style-name="T7">Janusz Korczak)</text:span></text:p>
      <text:p text:style-name="P2"/>
      <text:p text:style-name="P4"><text:soft-page-break/>W przedszkolu „Tęczowy Zakątek” pracujemy w oparciu o programy wychowania przedszkolnego: </text:p>
      <text:list xml:id="list504405255496638327" text:style-name="WWNum11">
        <text:list-item>
          <text:p text:style-name="P46">„Plac zabaw”- program wychowania przedszkolnego - Wydawnictwo: WSiP Ewa Janus</text:p>
        </text:list-item>
        <text:list-item>
          <text:p text:style-name="P46">„Trefliki w przedszkolu. Mam 4 lata” - program wychowania przedszkolnego - Wydawnictwo Podręcznikarnia, Dorota Kossakowska</text:p>
        </text:list-item>
        <text:list-item>
          <text:p text:style-name="P46">„Kocham przedszkole” - program wychowania przedszkolnego - Wydawnictwo WSiP</text:p>
        </text:list-item>
        <text:list-item>
          <text:p text:style-name="P46">„Nowi Tropiciele” - program wychowania przedszkolnego - Wydawnictwo WSiP</text:p>
        </text:list-item>
        <text:list-item>
          <text:p text:style-name="P47">„Trefliki w przedszkolu. 6-latki”- program wychowania przedszkolnego - Wydawnictwo: Podręcznikarnia</text:p>
          <text:p text:style-name="P47">Dorota Kossakowska</text:p>
        </text:list-item>
      </text:list>
      <text:p text:style-name="P43"><text:span text:style-name="T4">Korzystamy również z programów autorskich opracowanych w naszym przedszkolu</text:span><text:span text:style-name="T3">.</text:span></text:p>
      <text:list xml:id="list7374198040006294822" text:style-name="L1">
        <text:list-item>
          <text:p text:style-name="P51">„Adaptacja dziecka 3-letniego do przedszkola” - -D. Maj, A. Szczepanik</text:p>
        </text:list-item>
      </text:list>
      <text:list xml:id="list4837860266945481424" text:style-name="L2">
        <text:list-item>
          <text:p text:style-name="P52">„Wędrówki po barwach tęczy”- program plastyczny - Program własny: A. Szczepanik</text:p>
        </text:list-item>
        <text:list-item>
          <text:p text:style-name="P48">„Sprawne rączki” - innowacja - Ewelina Romanowska, Kamila Kondracka, Beata Tarczyluk</text:p>
        </text:list-item>
        <text:list-item>
          <text:p text:style-name="P48">„Chełmno, moja mała Ojczyna” - program własny: S. Milewska</text:p>
        </text:list-item>
        <text:list-item>
          <text:p text:style-name="P48"><text:s/>„Poznajemy kraje Unii Europejskiej” - ogólnopolski projekt edukacyjny: A. Szczepanik, B.Wiśniewska</text:p>
        </text:list-item>
        <text:list-item>
          <text:p text:style-name="P49">„Dziecięca matematyka”- E.Gruszczyk-Kolczyńska, E.Zielińska</text:p>
        </text:list-item>
        <text:list-item>
          <text:p text:style-name="P50">„Lubimy słuchać, gdy inni nam czytają”- program własny: Anna Franczyk-Pakmur</text:p>
        </text:list-item>
        <text:list-item>
          <text:p text:style-name="P49">„Sanford Harmony”- program terapeutyczny PWN</text:p>
        </text:list-item>
      </text:list>
      <text:p text:style-name="P7"/>
      <text:p text:style-name="P7"/>
      <text:p text:style-name="P7"><text:soft-page-break/>Podstawowe kierunki realizacji polityki oświatowej państwa w roku szkolnym 2021/22</text:p>
      <text:list xml:id="list7564275978845737443" text:style-name="WWNum14">
        <text:list-item>
          <text:p text:style-name="P62"><text:span text:style-name="T8">Wspomaganie przez szkołę wychowawczej roli rodziny, m.in. przez właściwą organizację zajęć edukacyjnych </text:span><text:span text:style-name="T9">wychowanie do życia w rodzinie</text:span><text:span text:style-name="T8"> oraz realizację zadań programu wychowawczo-profilaktycznego.</text:span></text:p>
        </text:list-item>
        <text:list-item>
          <text:p text:style-name="P63">Wychowanie do wrażliwości na prawdę i dobro. Kształtowanie właściwych postaw szlachetności, zaangażowania społecznego i dbałości o zdrowie.</text:p>
        </text:list-item>
        <text:list-item>
          <text:p text:style-name="P63">Działanie na rzecz szerszego udostępnienia kanonu edukacji klasycznej, wprowadzenia w dziedzictwo cywilizacyjne Europy, edukacji patriotycznej, nauczania historii oraz poznawania polskiej kultury, w tym osiągnięć duchowych i materialnych. Szersze i przemyślane wykorzystanie w tym względzie m.in. wycieczek edukacyjnych.</text:p>
        </text:list-item>
        <text:list-item>
          <text:p text:style-name="P63">Podnoszenie jakości edukacji poprzez działania uwzględniające zróżnicowane potrzeby rozwojowe i edukacyjne wszystkich uczniów, zapewnienie wsparcia psychologiczno-pedagogicznego, szczególnie w sytuacji kryzysowej wywołanej pandemią COVID-19 w celu zapewnienia dodatkowej opieki i pomocy, wzmacniającej pozytywny klimat szkoły oraz poczucie bezpieczeństwa. Roztropne korzystanie w procesie kształcenia z narzędzi i zasobów cyfrowych oraz metod kształcenia wykorzystujących technologie informacyjno-komunikacyjne.</text:p>
        </text:list-item>
        <text:list-item>
          <text:p text:style-name="P63">Wdrażanie Zintegrowanej Strategii Umiejętności – rozwój umiejętności zawodowych w edukacji formalnej i pozaformalnej, w tym uczeniu się dorosłych.</text:p>
        </text:list-item>
        <text:list-item>
          <text:p text:style-name="P64">Wzmocnienie edukacji ekologicznej w szkołach. Rozwijanie postawy odpowiedzialności za środowisko naturalne.</text:p>
        </text:list-item>
      </text:list>
      <text:p text:style-name="P44"/>
      <text:p text:style-name="P7"><text:soft-page-break/></text:p>
      <text:p text:style-name="P7">Podstawy prawne</text:p>
      <text:p text:style-name="P10">(-) Statut przedszkola, </text:p>
      <text:p text:style-name="P10">(-) Ustawa z dnia 7 września 1991 r. o systemie oświaty ( Dz.U. z 2017r. poz. 2198 ze. zmianami.), </text:p>
      <text:p text:style-name="P10">(-) 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 (Dz.U. z 2017 r. poz. 356)</text:p>
      <text:p text:style-name="P10">(-) Rozporządzenie Ministra Edukacji Narodowej z dnia 25 sierpnia 2009 r. zmieniające rozporządzenie w sprawie bezpieczeństwa i higieny w publicznych i niepublicznych szkołach i placówkach. (Dz.U. 2009 r. nr 139 poz. 1130)</text:p>
      <text:p text:style-name="P10">(-) Rozporządzenie Ministra Edukacji Narodowej z dnia 25 sierpnia 2017r. w sprawie nadzoru pedagogicznego (Dz.U. z 2017r. poz.1658) ze zmianami 23.08.2019r. ( Dz. U. z 27.08.2019r. <text:s/>poz. 1627)</text:p>
      <text:p text:style-name="P10">(-) Rozporządzenie Ministra Edukacji Narodowej z dnia 11 sierpnia 2017r. w sprawie wymagań wobec szkół i placówek (Dz. U. z 2017r. poz.1611) ze zmianami (Dz.U. z 21.08. 2019r. poz. 1575)</text:p>
      <text:p text:style-name="P17"/>
      <text:p text:style-name="P17"/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8"><text:span text:style-name="T11">Obszar:</text:span><text:span text:style-name="T10"> </text:span><text:span text:style-name="T11">Opieka, wychowanie, edukacja</text:span></text:p>
            <text:p text:style-name="P9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office:value-type="string">
            <text:p text:style-name="P24">Cel/zadanie</text:p>
          </table:table-cell>
          <table:table-cell table:style-name="Table1.A1" office:value-type="string">
            <text:p text:style-name="P24">Sposób realizacji</text:p>
          </table:table-cell>
          <table:table-cell table:style-name="Table1.A1" office:value-type="string">
            <text:p text:style-name="P11">Osoba</text:p>
            <text:p text:style-name="P24">odpowiedzialna</text:p>
          </table:table-cell>
        </table:table-row>
        <table:table-row table:style-name="Table1.1">
          <table:table-cell table:style-name="Table1.A1" table:number-rows-spanned="2" office:value-type="string">
            <text:p text:style-name="P25">1. Tworzenie warunków do realizacji podstawy programowej.</text:p>
          </table:table-cell>
          <table:table-cell table:style-name="Table1.A1" office:value-type="string">
            <text:p text:style-name="P25">Ustalenie przedszkolnego zestawu programów na rok szkolny 2021/2022. </text:p>
          </table:table-cell>
          <table:table-cell table:style-name="Table1.A1" office:value-type="string">
            <text:p text:style-name="P26">Dyrektor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5">Weryfikacja ramowych rozkładów dnia w kontekście zagospodarowania czasu, uwzględnienie w szczególności: zajęć i zabaw dowolnych, aktywności na powietrzu, zajęć dydaktycznych, wspomagania i korygowania rozwoju dziecka, wykorzystując do tego każdą sytuację i moment pobytu dziecka w przedszkolu.</text:p>
          </table:table-cell>
          <table:table-cell table:style-name="Table1.A1" office:value-type="string">
            <text:p text:style-name="P26">Nauczyciele edukacji przedszkolnej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6" office:value-type="string">
            <text:p text:style-name="P25">2. Organizacja procesów wspomagania rozwoju i edukacji dzieci.</text:p>
          </table:table-cell>
          <table:table-cell table:style-name="Table2.A1" office:value-type="string">
            <text:p text:style-name="P18"><text:span text:style-name="T10">Planowanie procesów wspomagania</text:span><text:span text:style-name="T11"> </text:span><text:span text:style-name="T10">rozwoju</text:span><text:span text:style-name="T11"> </text:span><text:span text:style-name="T10">i edukacji przez nauczycieli z wykorzystaniem przyjętych programów (plany miesięczne z uwzględnieniem czterech obszarów rozwoju dziecka zawartych w podstawie programowej)</text:span>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5">1 dzień każdego miesiąca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Analiza problemów, trudności edukacyjnych oraz sukcesów dzieci, ustalenie wniosków i sposobu realizacji (arkusz obserwacji i diagnozy dziecka)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Po pierwszym i drugim półroczu.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zypomnienie przedszkolnego systemu nagród i kar zgodnie z realizowanym programem wychowawczym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do 25 września 2021r.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8"><text:span text:style-name="T10">Realizacja bajkoterapii jako czasu na słuchanie i analizę </text:span><text:span text:style-name="T10">literatury pokazującej dobro i zło oraz wzory poprawnego zachowania. </text:span>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19"><text:span text:style-name="T10">W ciągu całego roku </text:span><text:span text:style-name="T10">szkolnego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Nauka rozwiązywania konfliktów poprzez negocjowanie.</text:p>
          </table:table-cell>
          <table:table-cell table:style-name="Table2.A1" office:value-type="string">
            <text:p text:style-name="P26">Nauczyciele oddziałów <text:line-break/>dzieci 5 i 6 letnich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Analiza bieżących problemów wychowawczych, przekazanie informacji na zebraniu rady pedagogicznej w celu ustalenia działań i profilaktyki na podstawie przygotowanych sprawozdań z realizowanych zadań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Po pierwszym i drugim półroczu.</text:p>
          </table:table-cell>
        </table:table-row>
        <table:table-row table:style-name="Table2.1">
          <table:table-cell table:style-name="Table2.A1" table:number-rows-spanned="6" office:value-type="string">
            <text:p text:style-name="P25">3. Tworzenie warunków do rozwoju samodzielności dzieci.</text:p>
          </table:table-cell>
          <table:table-cell table:style-name="Table2.A1" office:value-type="string">
            <text:p text:style-name="P25">Inspirowanie dzieci do zabaw tematycznych odpowiednio do sytuacji okolicznościowych lub realizowanych tematów kompleksowych. </text:p>
          </table:table-cell>
          <table:table-cell table:style-name="Table2.A1" office:value-type="string">
            <text:p text:style-name="P35">Nauczyciele oddziałów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Inspirowanie dzieci do zabaw konstrukcyjnych i udział w nich nauczyciela.</text:p>
          </table:table-cell>
          <table:table-cell table:style-name="Table2.A1" office:value-type="string">
            <text:p text:style-name="P35">Nauczyciele oddziałów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Organizowanie spotkań z wybranymi rodzicami- prezentacje różnych zawodów.</text:p>
          </table:table-cell>
          <table:table-cell table:style-name="Table2.A1" office:value-type="string">
            <text:p text:style-name="P35">Nauczyciele oddziałów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Stosowanie innowacyjnych form i metod pracy rozwijających aktywność dzieci (np. metoda aktywnego słuchania muzyki Batii Strauss, metoda Marii i Alfreda Kniessów, W. Sherborne, R. Labana, K. Orffa).</text:p>
          </table:table-cell>
          <table:table-cell table:style-name="Table2.A1" office:value-type="string">
            <text:p text:style-name="P35">Nauczyciele oddziałów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owadzenie zajęć w zespołach dotyczących nauki: rozbierania i ubierania, składania ubrań, mycia rąk, nakrywania do stołu.</text:p>
          </table:table-cell>
          <table:table-cell table:style-name="Table2.A1" office:value-type="string">
            <text:p text:style-name="P15">Nauczyciele oddziałów 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Cykliczne organizowanie sprzątania w sali przedszkolnej (wycieranie kurzu, segregowanie klocków, układanie zabawek itp.).</text:p>
          </table:table-cell>
          <table:table-cell table:style-name="Table2.A1" office:value-type="string">
            <text:p text:style-name="P15">Nauczyciele oddziałów </text:p>
          </table:table-cell>
          <table:table-cell table:style-name="Table2.A1" office:value-type="string">
            <text:p text:style-name="P26">W ciągu całego roku szkolnego</text:p>
          </table:table-cell>
        </table:table-row>
        <table:table-row table:style-name="Table2.1">
          <table:table-cell table:style-name="Table2.A1" table:number-rows-spanned="6" office:value-type="string">
            <text:p text:style-name="P14">4. Promocja zdrowia, <text:s/>bezpieczeństwa i aktywności ruchowej</text:p>
            <text:p text:style-name="P9"/>
            <text:p text:style-name="P20"><text:soft-page-break/></text:p>
          </table:table-cell>
          <table:table-cell table:style-name="Table2.A1" office:value-type="string">
            <text:p text:style-name="P22">Codzienna realizacja ćwiczeń porannych (dzieci 3-4 letnie – zabawa ruchowa poranna, 5- 6 letnie – zestaw ćwiczeń porannych <text:s/>- jeden nowy zestaw tygodniowo.</text:p>
            <text:p text:style-name="P22"/>
            <text:p text:style-name="P22"><text:soft-page-break/>Realizacja ćwiczeń ruchowych <text:s/>(dzieci 3-4 letnie – zestaw zabaw ruchowych , 5- 6 letnie – zestaw ćwiczeń gimnastycznych ) - jeden nowy zestaw na dwa tygodnie.</text:p>
          </table:table-cell>
          <table:table-cell table:style-name="Table2.A1" office:value-type="string">
            <text:p text:style-name="P26">Nauczyciele oddziałów</text:p>
            <text:p text:style-name="P26"/>
            <text:p text:style-name="P25"/>
            <text:p text:style-name="P25">Nauczyciele oddziałów</text:p>
          </table:table-cell>
          <table:table-cell table:style-name="Table2.A1" office:value-type="string">
            <text:p text:style-name="P26">W ciągu całego roku szkolnego </text:p>
            <text:p text:style-name="P26"/>
            <text:p text:style-name="P26">W ciągu całego roku <text:soft-page-break/>szkolneg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zestrzeganie zasad bezpiecznego korzystania z terenu podwórka przedszkolnego oraz praktyczna nauka korzystania z urządzeń na terenie przedszkola i szkoły – odnotowywanie w dzienniku. 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rzesień/ październik <text:line-break/>2021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aktyczna nauka przechodzenia przez jezdnię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aktyczna nauka numerów alarmowych (symulacja)</text:p>
          </table:table-cell>
          <table:table-cell table:style-name="Table2.A1" office:value-type="string">
            <text:p text:style-name="P26">Nauczyciele oddziałów <text:line-break/>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zeprowadzenie próbnej ewakuacji dzieci z przedszkola, we współpracy ze Strażą Pożarną.</text:p>
          </table:table-cell>
          <table:table-cell table:style-name="Table2.A1" office:value-type="string">
            <text:p text:style-name="P26">Dyrektor</text:p>
          </table:table-cell>
          <table:table-cell table:style-name="Table2.A1" office:value-type="string">
            <text:p text:style-name="P26">Wrzesień 2021r</text:p>
          </table:table-cell>
        </table:table-row>
        <table:table-row table:style-name="Table2.1">
          <table:covered-table-cell/>
          <table:table-cell table:style-name="Table2.B18" office:value-type="string">
            <text:p text:style-name="P25">Utworzenie procedur postępowania w trakcie pandemii COVID- 19 (podstawowe środki ochronne przeciw koronawirusowi).</text:p>
          </table:table-cell>
          <table:table-cell table:style-name="Table2.B18" office:value-type="string">
            <text:p text:style-name="P26">Dyrektor</text:p>
          </table:table-cell>
          <table:table-cell table:style-name="Table2.B18" office:value-type="string">
            <text:p text:style-name="P26">Wrzesień 2021r</text:p>
          </table:table-cell>
        </table:table-row>
        <table:table-row table:style-name="Table2.1">
          <table:table-cell table:style-name="Table2.A1" table:number-rows-spanned="7" office:value-type="string">
            <text:p text:style-name="P25">5. Wprowadzanie dziecka w świat wartości – wychowanie obywatelskie i patriotyczne, krzewienie wśród dzieci postaw patriotycznych w kontekście historii państwa i narodu polskiego.</text:p>
          </table:table-cell>
          <table:table-cell table:style-name="Table2.A1" office:value-type="string">
            <text:p text:style-name="P25">Prowadzenie zajęć i zabaw, organizowanie wycieczek umożliwiających poznawanie własnej miejscowości, miejsc charakterystycznych w Chełmnie i instytucji lokalnych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6">Prowadzenie zajęć i zabaw umożliwiających poznanie:</text:p>
            <text:list xml:id="list5057433448991215718" text:style-name="WWNum3">
              <text:list-item>
                <text:p text:style-name="P53">historii powstania państwa polskiego, </text:p>
              </text:list-item>
              <text:list-item>
                <text:p text:style-name="P53">historii Święta Niepodległości Polski,</text:p>
              </text:list-item>
              <text:list-item>
                <text:p text:style-name="P53">legend o niektórych miastach polskich,</text:p>
              </text:list-item>
              <text:list-item>
                <text:p text:style-name="P57">symboli narodowych.</text:p>
              </text:list-item>
            </text:list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4">Prowadzenie zajęć i zabaw umożliwiających poznanie:</text:p>
            <text:list xml:id="list3507808033675048557" text:style-name="WWNum4">
              <text:list-item>
                <text:p text:style-name="P54">polskich poetów i autorów książek dla dzieci,</text:p>
              </text:list-item>
              <text:list-item>
                <text:p text:style-name="P54">polskich kompozytorów, </text:p>
              </text:list-item>
              <text:list-item>
                <text:p text:style-name="P54">polskich malarzy i rzeźbiarzy,</text:p>
              </text:list-item>
              <text:list-item>
                <text:p text:style-name="P58">polskich naukowców.</text:p>
              </text:list-item>
            </text:list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Zrozumienie przez dzieci znaczenia symboli narodowych, oraz wdrożenie do właściwych zachowań w trakcie słuchania hymnu Polski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Zapoznanie dzieci z zarysem mapy Polski. Nauka czytania symboli na mapie, znaczenie kolorystyki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4">Poznawanie kultury i tradycji naszego kraju poprzez uczestnictwo w obrzędach związanych ze świętami i uroczystościami:</text:p>
            <text:list xml:id="list8145343947251699161" text:style-name="WWNum5">
              <text:list-item>
                <text:p text:style-name="P55">Dzień Edukacji Narodowej,</text:p>
              </text:list-item>
              <text:list-item>
                <text:p text:style-name="P55">11 listopad Dzień Odzyskania Niepodległości,</text:p>
              </text:list-item>
              <text:list-item>
                <text:p text:style-name="P55">Święta Bożego Narodzenia,</text:p>
              </text:list-item>
              <text:list-item>
                <text:p text:style-name="P55">Święta Wielkanocne,</text:p>
              </text:list-item>
              <text:list-item>
                <text:p text:style-name="P59">Święto flagi.</text:p>
              </text:list-item>
            </text:list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25">
          <table:covered-table-cell/>
          <table:table-cell table:style-name="Table2.B25" office:value-type="string">
            <text:p text:style-name="P25">Nauka piosenek ludowych i przyśpiewek, oraz elementów polskich tańców ludowych.</text:p>
          </table:table-cell>
          <table:table-cell table:style-name="Table2.B25" office:value-type="string">
            <text:p text:style-name="P26">Nauczyciele oddziałów</text:p>
          </table:table-cell>
          <table:table-cell table:style-name="Table2.B25" office:value-type="string">
            <text:p text:style-name="P26">W ciągu całego roku szkolnego </text:p>
          </table:table-cell>
        </table:table-row>
        <table:table-row table:style-name="Table2.26">
          <table:table-cell table:style-name="Table2.A1" table:number-rows-spanned="5" office:value-type="string">
            <text:p text:style-name="P18"><text:span text:style-name="T10">6. Tworzenie warunków do obserwowania i badania świata roślin i zwierząt, a także nabywania </text:span><text:soft-page-break/><text:span text:style-name="T10">praktycznych umiejętności w zakresie poznawania jej różnorodności i </text:span><text:span text:style-name="T10">ochrony. </text:span></text:p>
          </table:table-cell>
          <table:table-cell table:style-name="Table2.B25" office:value-type="string">
            <text:p text:style-name="P25">Założenie hodowli roślin w kąciku przyrody – przygotowanie metryczek: nazwa, wymagania oznaczone symbolami dotyczącymi światła, wody – wykorzystanie katalogów roślin.</text:p>
          </table:table-cell>
          <table:table-cell table:style-name="Table2.B25" office:value-type="string">
            <text:p text:style-name="P26">Nauczyciele oddziałów</text:p>
          </table:table-cell>
          <table:table-cell table:style-name="Table2.B25" office:value-type="string">
            <text:p text:style-name="P15">Październik 2021r</text:p>
            <text:p text:style-name="P26">Maj 2022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Założenie kącika obserwacji przyrodniczych. </text:p>
          </table:table-cell>
          <table:table-cell table:style-name="Table2.A1" office:value-type="string">
            <text:p text:style-name="P19"><text:span text:style-name="T10">Nauczyciele oddziałów <text:line-break/></text:span><text:span text:style-name="T10">dzieci 5 i 6 letnich</text:span></text:p>
          </table:table-cell>
          <table:table-cell table:style-name="Table2.A1" office:value-type="string">
            <text:p text:style-name="P26">Marzec 2022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oznawanie różnych ekosystemów – planowanie tematów kompleksowych w oparciu o aspekt ekologiczny: park ,las, łąka, pole, sad, ogród warzywny i kwiatowy. 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Systematyczne włączanie zabaw badawczych i doświadczeń do metod realizacji tematów kompleksowych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W ciągu całego roku szkolnego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Systematyczne obserwacje przyrodnicze w ogrodzie przedszkolnym oraz w okolicy przedszkola.</text:p>
          </table:table-cell>
          <table:table-cell table:style-name="Table2.A1" office:value-type="string">
            <text:p text:style-name="P26">Nauczyciele oddziałów</text:p>
          </table:table-cell>
          <table:table-cell table:style-name="Table2.A1" office:value-type="string">
            <text:p text:style-name="P26">Codziennie</text:p>
          </table:table-cell>
        </table:table-row>
        <table:table-row table:style-name="Table2.1">
          <table:table-cell table:style-name="Table2.A1" table:number-columns-spanned="4" office:value-type="string">
            <text:p text:style-name="P8"><text:span text:style-name="T11">Obszar:</text:span><text:span text:style-name="T10"> </text:span><text:span text:style-name="T11">Wspomaganie indywidualnego rozwoju dziecka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7">Cel/zadanie</text:p>
          </table:table-cell>
          <table:table-cell table:style-name="Table2.A1" office:value-type="string">
            <text:p text:style-name="P29">Sposób realizacji</text:p>
          </table:table-cell>
          <table:table-cell table:style-name="Table2.A1" office:value-type="string">
            <text:p text:style-name="P29">Osoba odpowiedzialna</text:p>
          </table:table-cell>
          <table:table-cell table:style-name="Table2.A1" office:value-type="string">
            <text:p text:style-name="P29">Termin realizacji</text:p>
          </table:table-cell>
        </table:table-row>
        <table:table-row table:style-name="Table2.1">
          <table:table-cell table:style-name="Table2.A1" table:number-rows-spanned="12" office:value-type="string">
            <text:p text:style-name="P25">1. Doskonalenie systemu wspierania rozwoju każdego dziecka i udzielania pomocy psychologiczno-pedagogicznej.</text:p>
          </table:table-cell>
          <table:table-cell table:style-name="Table2.A1" office:value-type="string">
            <text:p text:style-name="P25">Prowadzenie obserwacji pedagogicznych ( wstępnych i końcowych) według przyjętych narzędzi.</text:p>
          </table:table-cell>
          <table:table-cell table:style-name="Table2.A1" office:value-type="string">
            <text:p text:style-name="P26">Wszyscy nauczyciele</text:p>
          </table:table-cell>
          <table:table-cell table:style-name="Table2.A1" office:value-type="string">
            <text:p text:style-name="P13">Do 31 października 2021r</text:p>
            <text:p text:style-name="P23">Do końca maja 2022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zeprowadzenie diagnozy przedszkolnej i ustalenie listy dzieci do wspomagania i korygowania rozwoju.</text:p>
          </table:table-cell>
          <table:table-cell table:style-name="Table2.A1" office:value-type="string">
            <text:p text:style-name="P26">Nauczyciele oddziałów <text:line-break/>dzieci 6 letnich</text:p>
          </table:table-cell>
          <table:table-cell table:style-name="Table2.A1" office:value-type="string">
            <text:p text:style-name="P26">Do 31 października 2021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Opracowanie indywidualnych programów wspomagania i korygowania rozwoju dla wybranych dzieci</text:p>
          </table:table-cell>
          <table:table-cell table:style-name="Table2.A1" office:value-type="string">
            <text:p text:style-name="P26">Nauczyciele oddziałów <text:line-break/>dzieci 6 letnich</text:p>
          </table:table-cell>
          <table:table-cell table:style-name="Table2.A1" office:value-type="string">
            <text:p text:style-name="P26">Do 15 listopada 2021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Ustalenie dla dzieci form pomocy psychologiczno-pedagogicznej.</text:p>
          </table:table-cell>
          <table:table-cell table:style-name="Table2.A1" office:value-type="string">
            <text:p text:style-name="P26">Dyrektor</text:p>
          </table:table-cell>
          <table:table-cell table:style-name="Table2.A1" office:value-type="string">
            <text:p text:style-name="P26">Niezwłocznie po uzyskaniu informacji od nauczycieli lub specjalistów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8"><text:span text:style-name="T10">Opracowanie indywidualnych programów edukacyjno- </text:span><text:span text:style-name="T10">-terapeutycznych dla dzieci z orzeczeniami do kształcenia specjalnego.</text:span></text:p>
          </table:table-cell>
          <table:table-cell table:style-name="Table2.A1" office:value-type="string">
            <text:p text:style-name="P19"><text:span text:style-name="T10">Wychowawcy wraz ze </text:span><text:span text:style-name="T10">specjalistami </text:span></text:p>
          </table:table-cell>
          <table:table-cell table:style-name="Table2.A1" office:value-type="string">
            <text:p text:style-name="P26">Do 30 września 2021r lub odpowiednio do potrzeb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Organizowanie zajęć korekcyjno – kompensacyjnych dla dzieci z opiniami i orzeczeniami z PPP.</text:p>
          </table:table-cell>
          <table:table-cell table:style-name="Table2.A1" office:value-type="string">
            <text:p text:style-name="P26">Scholastyka Milewska </text:p>
          </table:table-cell>
          <table:table-cell table:style-name="Table2.A1" office:value-type="string">
            <text:p text:style-name="P26">Do 30 września 2021r lub odpowiednio do potrzeb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owadzenie i dokumentowanie wspomagania i korygowania rozwoju dzieci 5 i 6 letnich.</text:p>
          </table:table-cell>
          <table:table-cell table:style-name="Table2.A1" office:value-type="string">
            <text:p text:style-name="P26">Nauczyciele oddziałów <text:line-break/>dzieci 5 i 6 letnich</text:p>
          </table:table-cell>
          <table:table-cell table:style-name="Table2.A1" office:value-type="string">
            <text:p text:style-name="P26">Od 15 listopada <text:s/>2021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Badanie efektów w odniesieniu do dzieci objętych wspomaganiem i korygowaniem rozwoju – powtórne badanie gotowości szkolnej.</text:p>
          </table:table-cell>
          <table:table-cell table:style-name="Table2.A1" office:value-type="string">
            <text:p text:style-name="P26">Nauczyciele oddziałów <text:line-break/>dzieci 5 i 6 letnich</text:p>
          </table:table-cell>
          <table:table-cell table:style-name="Table2.A1" office:value-type="string">
            <text:p text:style-name="P26">Do 10 kwietnia 2022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Przygotowanie informacji o gotowości szkolnej i przekazanie jej rodzicom.</text:p>
          </table:table-cell>
          <table:table-cell table:style-name="Table2.A1" office:value-type="string">
            <text:p text:style-name="P26">Nauczyciele oddziałów <text:line-break/>6 letnich</text:p>
          </table:table-cell>
          <table:table-cell table:style-name="Table2.A1" office:value-type="string">
            <text:p text:style-name="P26">Do 30 kwietnia 2022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2">Ocena efektywności realizowanych form pomocy psychologiczno-pedagogicznej (zajęcia pracy wyrównawczej, terapia logopedyczna)</text:p>
          </table:table-cell>
          <table:table-cell table:style-name="Table2.A1" office:value-type="string">
            <text:p text:style-name="P26">Logopeda, nauczyciele oddziałów</text:p>
          </table:table-cell>
          <table:table-cell table:style-name="Table2.A1" office:value-type="string">
            <text:p text:style-name="P26"><text:line-break/>do 15 kwietnia 2022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2">Wielospecjalistyczna ocena funkcjonowania dziecka z orzeczeniem o potrzebie kształcenia specjalnego.</text:p>
          </table:table-cell>
          <table:table-cell table:style-name="Table2.A1" office:value-type="string">
            <text:p text:style-name="P26">Specjaliści i terapeuci</text:p>
          </table:table-cell>
          <table:table-cell table:style-name="Table2.A1" office:value-type="string">
            <text:p text:style-name="P26">kwiecień 2022r</text:p>
          </table:table-cell>
        </table:table-row>
        <table:table-row table:style-name="Table2.1">
          <table:covered-table-cell/>
          <table:table-cell table:style-name="Table2.B44" office:value-type="string">
            <text:p text:style-name="P22">Organizacja wsparcia psychologiczno – pedagogicznego ze szczególnym uwzględnieniem problemów spowodowanych pandemią COVID – 19:</text:p>
            <text:p text:style-name="P22">-wzmocnienie poczucia bezpieczeństwa poprzez zapoznanie dzieci i rodziców z procedurami zmierzającymi do ograniczenia ryzyka zarażenia COVID – 19 obowiązującymi w przedszkolu, bieżące stosowanie się do tych procedur.</text:p>
          </table:table-cell>
          <table:table-cell table:style-name="Table2.B44" office:value-type="string">
            <text:p text:style-name="P26">Wszyscy nauczyciele</text:p>
          </table:table-cell>
          <table:table-cell table:style-name="Table2.B44" office:value-type="string">
            <text:p text:style-name="P15">W ciągu całego roku szkolnego <text:s text:c="81"/></text:p>
          </table:table-cell>
        </table:table-row>
        <text:soft-page-break/>
        <table:table-row table:style-name="Table2.45">
          <table:table-cell table:style-name="Table2.A1" office:value-type="string">
            <text:p text:style-name="P18"><text:span text:style-name="T10">2. Poszerzenie oferty przedszkola,</text:span><text:span text:style-name="T11"> </text:span><text:span text:style-name="T10">rozwijanie zainteresowań.</text:span></text:p>
          </table:table-cell>
          <table:table-cell table:style-name="Table2.B45" office:value-type="string">
            <text:p text:style-name="P25">* Udział w <text:span text:style-name="T13">ogólnopolskim projekcie edukacyjnym</text:span> - <text:span text:style-name="T13">„Gramy zmysłami”</text:span></text:p>
            <text:p text:style-name="P32">* Udział w <text:s/>Międzynarodowym Projekcie „Magiczna Moc Bajek”</text:p>
            <text:p text:style-name="P32">* Udział w Między przedszkolnym Projekcie „Wymiana pocztówek”</text:p>
            <text:p text:style-name="P32">* Udział w <text:span text:style-name="T12">projekcie edukacyjnym „Bliżej Przedszkola” - „Książka dla predszkolaka” <text:s/></text:span></text:p>
            <text:p text:style-name="P33">* <text:span text:style-name="T14">Udział w </text:span><text:s/>ogólnopolskim projekcie edukacyjnym „Bliżej Przedszkola” - „Ekokulturalne przedszkole”</text:p>
            <text:p text:style-name="P33">* <text:span text:style-name="T14">Udział w </text:span>ogólnopolskim projekcie edukacyjnym - „Gramy zmysłami” </text:p>
            <text:p text:style-name="P33"/>
          </table:table-cell>
          <table:table-cell table:style-name="Table2.B45" office:value-type="string">
            <text:p text:style-name="P14">Wyznaczeni nauczyciele <text:s text:c="13"/></text:p>
            <text:p text:style-name="P14"><text:s text:c="34"/>Wyznaczeni nauczyciele</text:p>
            <text:p text:style-name="P14"><text:s text:c="35"/>Wyznaczeni nauczyciele </text:p>
            <text:p text:style-name="P14"/>
            <text:p text:style-name="P14">Wyznaczeni nauczyciele </text:p>
            <text:p text:style-name="P14"/>
            <text:p text:style-name="P14">Wyznaczeni nauczyciele </text:p>
            <text:p text:style-name="P14"/>
            <text:p text:style-name="P14">Wyznaczeni nauczyciele </text:p>
          </table:table-cell>
          <table:table-cell table:style-name="Table2.B45" office:value-type="string">
            <text:p text:style-name="P15">W ciągu całego roku szkolnego <text:s text:c="82"/></text:p>
            <text:p text:style-name="P15">W ciągu całego roku szkolnego</text:p>
            <text:p text:style-name="P15">W ciągu całego roku szkolnego</text:p>
            <text:p text:style-name="P15">W ciągu całego roku szkolnego</text:p>
            <text:p text:style-name="P15">W ciągu całego roku szkolnego</text:p>
            <text:p text:style-name="P15">W ciągu całego roku szkolnego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<text:span text:style-name="T11">Obszar:</text:span><text:span text:style-name="T10"> </text:span><text:span text:style-name="T11">Funkcjonowanie przedszkola w środowisku</text:span></text:p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P29">Cel/Zadanie</text:p>
          </table:table-cell>
          <table:table-cell table:style-name="Table3.A1" office:value-type="string">
            <text:p text:style-name="P29">Sposób realizacji</text:p>
          </table:table-cell>
          <table:table-cell table:style-name="Table3.A1" office:value-type="string">
            <text:p text:style-name="P29">Osoba odpowiedzialna</text:p>
          </table:table-cell>
        </table:table-row>
        <table:table-row table:style-name="Table3.3">
          <table:table-cell table:style-name="Table3.A1" table:number-rows-spanned="37" office:value-type="string">
            <text:p text:style-name="P25">1. Organizacja wydarzeń przedszkolnych i środowiskowych we współpracy z rodzicami i partnerami zewnętrznymi</text:p>
          </table:table-cell>
          <table:table-cell table:style-name="Table3.B3" office:value-type="string">
            <text:p text:style-name="P25">„Pasowanie na przedszkola”/ <text:s/>Święto przedszkola”/ „Dzień Przedszkolaka”</text:p>
          </table:table-cell>
          <table:table-cell table:style-name="Table3.B3" office:value-type="string">
            <text:p text:style-name="P14">Wyznaczeni <text:s/>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7">„Dziecko bezpieczne w sieci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mycia rąk” </text:p>
          </table:table-cell>
          <table:table-cell table:style-name="Table3.A1" office:value-type="string">
            <text:p text:style-name="P14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Czerwony dzień”</text:p>
          </table:table-cell>
          <table:table-cell table:style-name="Table3.A1" office:value-type="string">
            <text:p text:style-name="P15">Nauczyciele oddziałów dzieci 3 letnich</text:p>
          </table:table-cell>
        </table:table-row>
        <table:table-row table:style-name="Table3.1">
          <table:covered-table-cell/>
          <table:table-cell table:style-name="Table3.B7" office:value-type="string">
            <text:p text:style-name="P25">„Dzień Edukacji Narodowej”</text:p>
          </table:table-cell>
          <table:table-cell table:style-name="Table3.B7" office:value-type="string">
            <text:p text:style-name="P14">Wyznaczeni <text:s/>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„Jesienny parasol”</text:p>
          </table:table-cell>
          <table:table-cell table:style-name="Table3.A1" office:value-type="string">
            <text:p text:style-name="P14">Wyznaczeni <text:s/>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„Dzień Postaci z Bajek”</text:p>
          </table:table-cell>
          <table:table-cell table:style-name="Table3.A1" office:value-type="string">
            <text:p text:style-name="P39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„Dzień Niepodległości”</text:p>
          </table:table-cell>
          <table:table-cell table:style-name="Table3.A1" office:value-type="string">
            <text:p text:style-name="P25">Nauczyciele oddziałów dzieci 5 i 6 letnich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Z dziećmi o prawach dziecka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Przyjaciel miś” - Dzień Pluszowego Misia”</text:p>
          </table:table-cell>
          <table:table-cell table:style-name="Table3.A1" office:value-type="string">
            <text:p text:style-name="P26">Wyznaczeni <text:s/>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,,Wróżby z klucza“ - Zabawy andrzejkowe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Gazetka Mikołajkowa” - wewnątrz przedszkolny konkurs</text:p>
          </table:table-cell>
          <table:table-cell table:style-name="Table3.A1" office:value-type="string">
            <text:p text:style-name="P26">Wyznaczeni <text:s/>nauczyciele</text:p>
          </table:table-cell>
        </table:table-row>
        <table:table-row table:style-name="Table3.15">
          <table:covered-table-cell/>
          <table:table-cell table:style-name="Table3.B3" office:value-type="string">
            <text:p text:style-name="P25">„Mikołajki”</text:p>
          </table:table-cell>
          <table:table-cell table:style-name="Table3.B3" office:value-type="string">
            <text:p text:style-name="P38">Wicedyrektor</text:p>
            <text:p text:style-name="P38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Spotkanie wigilijne/Jasełka</text:p>
          </table:table-cell>
          <table:table-cell table:style-name="Table3.A1" office:value-type="string">
            <text:p text:style-name="P26">Wyznaczeni 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7">„Bałwankowe love” - zewnętrzny konkurs plastyczny</text:p>
          </table:table-cell>
          <table:table-cell table:style-name="Table3.A1" office:value-type="string">
            <text:p text:style-name="P26">Wyznaczeni 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Babci i Dziadka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7">„Kostiumowy Bal Karnawałowy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20">
          <table:covered-table-cell/>
          <table:table-cell table:style-name="Table3.B3" office:value-type="string">
            <text:p text:style-name="P27">„Walentynki” - przegląd muzyczny w przedszkolu</text:p>
          </table:table-cell>
          <table:table-cell table:style-name="Table3.B3" office:value-type="string">
            <text:p text:style-name="P26">Wyznaczeni <text:s/>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7">„Niebieski dzień”</text:p>
          </table:table-cell>
          <table:table-cell table:style-name="Table3.A1" office:value-type="string">
            <text:p text:style-name="P26">Nauczyciele oddziałów dzieci 3 <text:soft-page-break/>letnich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„Dzień Kobiet” 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30">„Dzień Teatru”</text:p>
          </table:table-cell>
          <table:table-cell table:style-name="Table3.A1" office:value-type="string">
            <text:p text:style-name="P15">Wyznaczeni nauczyciel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„Zielony dzień”</text:p>
          </table:table-cell>
          <table:table-cell table:style-name="Table3.A1" office:value-type="string">
            <text:p text:style-name="P26">Nauczyciele oddziałów dzieci 3 letnich</text:p>
          </table:table-cell>
        </table:table-row>
        <table:table-row table:style-name="Table3.1">
          <table:covered-table-cell/>
          <table:table-cell table:style-name="Table3.B7" office:value-type="string">
            <text:p text:style-name="P25">„Wiosna Piękna Pani” – zewnętrzny konkurs plastyczny</text:p>
          </table:table-cell>
          <table:table-cell table:style-name="Table3.B7" office:value-type="string">
            <text:p text:style-name="P15">Wyznaczeni nauczyciel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Pierwszy dzień wiosny” </text:p>
          </table:table-cell>
          <table:table-cell table:style-name="Table3.A1" office:value-type="string">
            <text:p text:style-name="P26">Wyznaczeni <text:s/>nauczyciel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Światowy Dzień Osób z Zespołem Downa”</text:p>
          </table:table-cell>
          <table:table-cell table:style-name="Table3.A1" office:value-type="string">
            <text:p text:style-name="P19"><text:span text:style-name="T10">Nauczyciele oddziałów <text:line-break/></text:span><text:span text:style-name="T10">dzieci 5 i 6 letnich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„Dzień Marchewki”</text:p>
          </table:table-cell>
          <table:table-cell table:style-name="Table3.A1" office:value-type="string">
            <text:p text:style-name="P38">Nauczyciele oddziałów</text:p>
          </table:table-cell>
        </table:table-row>
        <table:table-row table:style-name="Table3.29">
          <table:covered-table-cell/>
          <table:table-cell table:style-name="Table3.B3" office:value-type="string">
            <text:p text:style-name="P31">„Zające na łące”</text:p>
          </table:table-cell>
          <table:table-cell table:style-name="Table3.B3" office:value-type="string">
            <text:p text:style-name="P38">Wyznaczeni <text:s/>nauczyciel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Międzynarodowy <text:s/>Dzień <text:s/>Matki Ziemi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Wiosenny wianek” – konkurs plastyczny </text:p>
          </table:table-cell>
          <table:table-cell table:style-name="Table3.A1" office:value-type="string">
            <text:p text:style-name="P26">Wyznaczeni nauczyciel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Flagi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Strażaka”</text:p>
          </table:table-cell>
          <table:table-cell table:style-name="Table3.A1" office:value-type="string">
            <text:p text:style-name="P38">Nauczyciele oddziałów <text:line-break/>dzieci 5 i 6 letnich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7">„Dzień Strażaka”</text:p>
          </table:table-cell>
          <table:table-cell table:style-name="Table3.A1" office:value-type="string">
            <text:p text:style-name="P38">Nauczyciele oddziałów <text:line-break/><text:soft-page-break/>dzieci 5 i 6 letnich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Bibliotekarza i Bibliotek”</text:p>
          </table:table-cell>
          <table:table-cell table:style-name="Table3.A1" office:value-type="string">
            <text:p text:style-name="P38">Nauczyciele oddziałów <text:line-break/>dzieci 5 i 6 letnich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Mamy i Taty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Dzień Dziecka”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38">
          <table:covered-table-cell/>
          <table:table-cell table:style-name="Table3.B3" office:value-type="string">
            <text:p text:style-name="P25">„Żółty dzień”</text:p>
          </table:table-cell>
          <table:table-cell table:style-name="Table3.B3" office:value-type="string">
            <text:p text:style-name="P15">Nauczyciele oddziałów dzieci 3 <text:s/>letnich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„Zakończenie roku szkolnego” </text:p>
          </table:table-cell>
          <table:table-cell table:style-name="Table3.A1" office:value-type="string">
            <text:p text:style-name="P19"><text:span text:style-name="T10">Nauczyciele oddziałów <text:line-break/></text:span><text:span text:style-name="T10">dzieci 6 letnich</text:span></text:p>
          </table:table-cell>
        </table:table-row>
        <table:table-row table:style-name="Table3.40">
          <table:table-cell table:style-name="Table3.A1" office:value-type="string">
            <text:p text:style-name="P25">2. Promocja przedszkola i system obiegu informacji.</text:p>
          </table:table-cell>
          <table:table-cell table:style-name="Table3.B3" office:value-type="string">
            <text:p text:style-name="P25">Informacja o przedszkolu w prasie i na stronie www przedszkola: oferta edukacyjna, osiągnięcia i sukcesy, ważne wydarzenia.</text:p>
          </table:table-cell>
          <table:table-cell table:style-name="Table3.B3" office:value-type="string">
            <text:p text:style-name="P15">Zespół ds. promocji</text:p>
            <text:p text:style-name="P20"/>
          </table:table-cell>
        </table:table-row>
        <table:table-row table:style-name="Table3.1">
          <table:table-cell table:style-name="Table3.A1" table:number-rows-spanned="3" office:value-type="string">
            <text:p text:style-name="P22">3. Działania na rzecz środowiska społecznego.</text:p>
          </table:table-cell>
          <table:table-cell table:style-name="Table3.A1" office:value-type="string">
            <text:p text:style-name="P22">Udział w akcjach charytatywnych w celu niesienia pomocy potrzebującym dzieciom.</text:p>
          </table:table-cell>
          <table:table-cell table:style-name="Table3.A1" office:value-type="string">
            <text:p text:style-name="P26">Wyznaczeni nauczycie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2">Udział w akcji charytatywnej Wielkiej Orkiestry Świątecznej Pomocy</text:p>
          </table:table-cell>
          <table:table-cell table:style-name="Table3.A1" office:value-type="string">
            <text:p text:style-name="P25">Wyznaczeni nauczyciele</text:p>
          </table:table-cell>
        </table:table-row>
        <table:table-row table:style-name="Table3.43">
          <table:covered-table-cell/>
          <table:table-cell table:style-name="Table3.B3" office:value-type="string">
            <text:p text:style-name="P25">Organizowanie występów wokalno - tanecznych, teatralnych - twórcze wyrażanie własnych dziecięcych przeżyć i myśli poprzez zastosowanie elementów dramy i pantomimy.</text:p>
          </table:table-cell>
          <table:table-cell table:style-name="Table3.B3" office:value-type="string">
            <text:p text:style-name="P26">Nauczyciele oddziałów</text:p>
          </table:table-cell>
        </table:table-row>
        <table:table-row table:style-name="Table3.1">
          <table:table-cell table:style-name="Table3.A1" table:number-rows-spanned="8" office:value-type="string">
            <text:p text:style-name="P22">4. Współpraca z rodzicami i wspieranie rodziny w wychowywaniu dzieci.</text:p>
          </table:table-cell>
          <table:table-cell table:style-name="Table3.A1" office:value-type="string">
            <text:p text:style-name="P22">Opracowanie oddziałowych planów współpracy z rodzicami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2">Zebrania z rodzicami (rozpoczynające rok) – poznanie oczekiwań rodziców.</text:p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46">
          <table:covered-table-cell/>
          <table:table-cell table:style-name="Table3.B3" office:value-type="string">
            <text:p text:style-name="P22">Zajęcie otwarte dla rodziców.</text:p>
          </table:table-cell>
          <table:table-cell table:style-name="Table3.B3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2">Przekazanie informacji o wynikach obserwacji, o postępach dzieci oraz o wynikach diagnozy w ramach rozmów indywidualnych.</text:p>
            <text:p text:style-name="P34"/>
          </table:table-cell>
          <table:table-cell table:style-name="Table3.A1" office:value-type="string">
            <text:p text:style-name="P26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2">Warsztaty dla rodziców w ramach pomocy psychologiczno-pedagogicznej.</text:p>
          </table:table-cell>
          <table:table-cell table:style-name="Table3.A1" office:value-type="string">
            <text:p text:style-name="P19"><text:span text:style-name="T10">Specjalista z Poradni </text:span><text:span text:style-name="T10">Psychologiczno-</text:span><text:span text:style-name="T10">Pedagogicznej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4">Wspieranie rodziców w wychowywaniu dzieci – przygotowanie materiałów dla rodziców (strona internetowa):</text:p>
            <text:p text:style-name="P25"><text:s/>(-) „Rozwój mowy dziecka według l. Kaczmarka” - artykuł</text:p>
          </table:table-cell>
          <table:table-cell table:style-name="Table3.A1" office:value-type="string">
            <text:p text:style-name="P26">Wyznaczeni nauczyciele </text:p>
            <text:p text:style-name="P20"/>
          </table:table-cell>
        </table:table-row>
        <table:table-row table:style-name="Table3.1">
          <table:covered-table-cell/>
          <table:table-cell table:style-name="Table3.A1" office:value-type="string">
            <text:p text:style-name="P25">Pozyskanie opinii rodziców na temat pracy przedszkola </text:p>
          </table:table-cell>
          <table:table-cell table:style-name="Table3.A1" office:value-type="string">
            <text:p text:style-name="P23">Nauczyciele oddziałów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Dokumentowanie współpracy z rodzicami: plan współpracy, listy obecności na zebraniach, ewidencja rozmów z rodzicami, protokoły, zgody rodziców, upoważnienia, ankiety, wywiady.</text:p>
          </table:table-cell>
          <table:table-cell table:style-name="Table3.A1" office:value-type="string">
            <text:p text:style-name="P40">Nauczyciele oddziałów</text:p>
          </table:table-cell>
        </table:table-row>
        <table:table-row table:style-name="Table3.1">
          <table:table-cell table:style-name="Table3.A1" table:number-rows-spanned="9" office:value-type="string">
            <text:p text:style-name="P22">5. Współpraca z instytucjami i innymi podmiotami środowiska</text:p>
          </table:table-cell>
          <table:table-cell table:style-name="Table3.A1" office:value-type="string">
            <text:p text:style-name="P14">Nawiązanie bliższej współpracy ze szkołami podstawowymi:</text:p>
            <text:p text:style-name="P25"><text:s/>(-) spotkanie dyrektora szkoły z rodzicami dzieci 6 letnich.</text:p>
          </table:table-cell>
          <table:table-cell table:style-name="Table3.A1" office:value-type="string">
            <text:p text:style-name="P38">Nauczyciele oddziałów dzieci 6 letnich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Pozyskanie informacji od nauczycieli klas pierwszych o postępach absolwentów przedszkola</text:p>
          </table:table-cell>
          <table:table-cell table:style-name="Table3.A1" office:value-type="string">
            <text:p text:style-name="P38">Wicedyrektor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Realizacja cyklu spotkań z ciekawymi ludźmi z najbliższego otoczenia – rozwijanie zainteresowań dzieci oraz inspirowanie do zabaw i zajęć.</text:p>
          </table:table-cell>
          <table:table-cell table:style-name="Table3.A1" office:value-type="string">
            <text:p text:style-name="P25">Nauczyciele oddziałów</text:p>
          </table:table-cell>
        </table:table-row>
        <table:table-row table:style-name="Table3.55">
          <table:covered-table-cell/>
          <table:table-cell table:style-name="Table3.B3" office:value-type="string">
            <text:p text:style-name="P25">Realizacja programów we współpracy z Policji</text:p>
          </table:table-cell>
          <table:table-cell table:style-name="Table3.B3" office:value-type="string">
            <text:p text:style-name="P38">Wicedyrektor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Współpraca z SOSW Chełmno <text:soft-page-break/></text:p>
          </table:table-cell>
          <table:table-cell table:style-name="Table3.A1" office:value-type="string">
            <text:p text:style-name="P14">Wyznaczony nauczyciel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Współpraca z CHDK i kinoteatrem RONDO w zakresie organizacji spektaklów teatralnych i lekcji multimedialnych.</text:p>
          </table:table-cell>
          <table:table-cell table:style-name="Table3.A1" office:value-type="string">
            <text:p text:style-name="P38">Dyrektor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8"><text:span text:style-name="T10">Współpraca z biblioteką dla dzieci: poznanie biblioteki, jej </text:span><text:span text:style-name="T10">funkcji i zasad korzystania, udział w zajęciach bibliotecznych.</text:span></text:p>
          </table:table-cell>
          <table:table-cell table:style-name="Table3.A1" office:value-type="string">
            <text:p text:style-name="P41">Nauczyciele oddziałów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5">Współpraca z Muzeum Ziemi Chełmińskiej w celu zapoznania dzieci z historią miejscowości, w której mieszkają oraz legendami najbliższego regionu, budzenie u dzieci świadomości, że należą do wspólnoty zamieszkującej nasz region i ojczyznę.</text:p>
          </table:table-cell>
          <table:table-cell table:style-name="Table3.A1" office:value-type="string">
            <text:p text:style-name="P41">Nauczyciele oddziałów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2">Współpraca z poradnią psychologiczno-pedagogiczną: badania dodatkowe oraz wspieranie dzieci o specjalnych potrzebach edukacyjnych, porady, konsultacje.</text:p>
          </table:table-cell>
          <table:table-cell table:style-name="Table3.A1" office:value-type="string">
            <text:p text:style-name="P38">Nauczyciele, Dyrektor</text:p>
          </table:table-cell>
        </table:table-row>
        <table:table-row table:style-name="Table3.1">
          <table:table-cell table:style-name="Table3.A1" office:value-type="string">
            <text:p text:style-name="P16">Obszar: Organizacja i zarządzanie przedszkolem</text:p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P29">Cel/zadanie</text:p>
          </table:table-cell>
          <table:table-cell table:style-name="Table3.A1" office:value-type="string">
            <text:p text:style-name="P29">Sposób realizacji</text:p>
          </table:table-cell>
          <table:table-cell table:style-name="Table3.A1" office:value-type="string">
            <text:p text:style-name="P29">Osoba odpowiedzialna</text:p>
          </table:table-cell>
        </table:table-row>
        <table:table-row table:style-name="Table3.1">
          <table:table-cell table:style-name="Table3.A1" table:number-rows-spanned="3" office:value-type="string">
            <text:p text:style-name="P25">1. Stworzenie systemu pracy zespołowej w przedszkolu</text:p>
          </table:table-cell>
          <table:table-cell table:style-name="Table3.A1" office:value-type="string">
            <text:list xml:id="list6195198398878139406" text:style-name="WWNum6">
              <text:list-item>
                <text:p text:style-name="P56">Powołanie zespołów zadaniowych:</text:p>
              </text:list-item>
            </text:list>
            <text:p text:style-name="P14">(-) ds. programów,</text:p>
            <text:p text:style-name="P14">(-) ds. ewaluacji,</text:p>
            <text:p text:style-name="P14">(-) ds. protokołowania,</text:p>
            <text:p text:style-name="P14">(-) ds. promocji,</text:p>
            <text:p text:style-name="P14">(-) ds. WDN,</text:p>
            <text:p text:style-name="P25">(-) ds. kronikarskich.</text:p>
          </table:table-cell>
          <table:table-cell table:style-name="Table3.A1" office:value-type="string">
            <text:p text:style-name="P26">Dyrektor</text:p>
          </table:table-cell>
        </table:table-row>
        <table:table-row table:style-name="Table3.1">
          <table:covered-table-cell/>
          <table:table-cell table:style-name="Table3.A1" office:value-type="string">
            <text:list xml:id="list4896697244594634104" text:style-name="WWNum7">
              <text:list-item>
                <text:p text:style-name="P60">Ustalenie zadań zespołów</text:p>
              </text:list-item>
            </text:list>
          </table:table-cell>
          <table:table-cell table:style-name="Table3.A1" office:value-type="string">
            <text:p text:style-name="P26">Zespoły</text:p>
          </table:table-cell>
        </table:table-row>
        <table:table-row table:style-name="Table3.1">
          <table:covered-table-cell/>
          <table:table-cell table:style-name="Table3.A1" office:value-type="string">
            <text:list xml:id="list80537639690074253" text:style-name="WWNum8">
              <text:list-item>
                <text:p text:style-name="P61">Przekazanie informacji o realizacji zadań przez zespoły</text:p>
              </text:list-item>
            </text:list>
          </table:table-cell>
          <table:table-cell table:style-name="Table3.A1" office:value-type="string">
            <text:p text:style-name="P26">Zespoły</text:p>
          </table:table-cell>
        </table:table-row>
        <table:table-row table:style-name="Table3.1">
          <table:table-cell table:style-name="Table3.A1" table:number-rows-spanned="2" office:value-type="string">
            <text:p text:style-name="P25">2. Doskonalenie systemu dokumentowania pracy przedszkola.</text:p>
          </table:table-cell>
          <table:table-cell table:style-name="Table3.A1" office:value-type="string">
            <text:p text:style-name="P25">Ustalenie wykazu dokumentacji pracy nauczyciela i sposobu jej prowadzenia.</text:p>
          </table:table-cell>
          <table:table-cell table:style-name="Table3.A1" office:value-type="string">
            <text:p text:style-name="P26">Dyrektor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2">Ustalenie sposobu i narzędzi prowadzenia obserwacji pedagogicznych</text:p>
          </table:table-cell>
          <table:table-cell table:style-name="Table3.A1" office:value-type="string">
            <text:p text:style-name="P26">Zespół ds. ewaluacji</text:p>
          </table:table-cell>
        </table:table-row>
        <table:table-row table:style-name="Table3.1">
          <table:table-cell table:style-name="Table3.A1" table:number-rows-spanned="2" office:value-type="string">
            <text:p text:style-name="P25">3. Aktualizacja prawa wewnętrznego</text:p>
          </table:table-cell>
          <table:table-cell table:style-name="Table3.A1" office:value-type="string">
            <text:p text:style-name="P22">Nowelizacja statutu przedszkola.</text:p>
          </table:table-cell>
          <table:table-cell table:style-name="Table3.A1" office:value-type="string">
            <text:p text:style-name="P26">Wicedyrektor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2">Nowelizacja procedur przedszkolnych.</text:p>
          </table:table-cell>
          <table:table-cell table:style-name="Table3.A1" office:value-type="string">
            <text:p text:style-name="P26">Dyrekt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Ania</meta:initial-creator>
    <meta:editing-cycles>34</meta:editing-cycles>
    <meta:creation-date>2020-09-13T06:34:00</meta:creation-date>
    <dc:date>2021-09-16T20:17:20.28</dc:date>
    <meta:editing-duration>PT2H50M48S</meta:editing-duration>
    <meta:generator>OpenOffice/4.1.5$Win32 OpenOffice.org_project/415m1$Build-9789</meta:generator>
    <meta:document-statistic meta:table-count="3" meta:image-count="0" meta:object-count="0" meta:page-count="17" meta:paragraph-count="377" meta:word-count="2530" meta:character-count="19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