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4305in" style:use-optimal-column-width="false"/>
    </style:style>
    <style:style style:name="Table2" style:family="table">
      <style:table-properties style:width="5.4305in" fo:margin-left="0.295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margin-bottom="0.1666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margin-bottom="0.1666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71" style:family="table-column">
      <style:table-column-properties style:column-width="0.5097in" style:use-optimal-column-width="false"/>
    </style:style>
    <style:style style:name="TableColumn372" style:family="table-column">
      <style:table-column-properties style:column-width="1.284in" style:use-optimal-column-width="false"/>
    </style:style>
    <style:style style:name="Table370" style:family="table">
      <style:table-properties style:width="1.7937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392" style:family="table-column">
      <style:table-column-properties style:column-width="3.6986in" style:use-optimal-column-width="false"/>
    </style:style>
    <style:style style:name="TableColumn393" style:family="table-column">
      <style:table-column-properties style:column-width="0.7291in" style:use-optimal-column-width="false"/>
    </style:style>
    <style:style style:name="Table391" style:family="table">
      <style:table-properties style:width="4.4277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3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84" style:family="table-column">
      <style:table-column-properties style:column-width="0.5097in" style:use-optimal-column-width="false"/>
    </style:style>
    <style:style style:name="TableColumn485" style:family="table-column">
      <style:table-column-properties style:column-width="1.284in" style:use-optimal-column-width="false"/>
    </style:style>
    <style:style style:name="Table483" style:family="table">
      <style:table-properties style:width="1.7937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3" style:parent-style-name="Standard" style:family="paragraph">
      <style:paragraph-properties fo:margin-bottom="0in" fo:line-height="100%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2" style:parent-style-name="Standard" style:family="paragraph">
      <style:paragraph-properties fo:margin-bottom="0in" fo:line-height="100%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99" style:family="table-column">
      <style:table-column-properties style:column-width="3.8965in" style:use-optimal-column-width="false"/>
    </style:style>
    <style:style style:name="TableColumn600" style:family="table-column">
      <style:table-column-properties style:column-width="0.927in" style:use-optimal-column-width="false"/>
    </style:style>
    <style:style style:name="Table598" style:family="table">
      <style:table-properties style:width="4.8236in" fo:margin-left="0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604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9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6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4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8" style:parent-style-name="Standard" style:family="paragraph">
      <style:paragraph-properties fo:margin-bottom="0in" fo:line-height="100%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2" style:parent-style-name="Standard" style:family="paragraph">
      <style:paragraph-properties fo:margin-bottom="0in" fo:line-height="100%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47" style:family="table-column">
      <style:table-column-properties style:column-width="3.8965in" style:use-optimal-column-width="false"/>
    </style:style>
    <style:style style:name="TableColumn648" style:family="table-column">
      <style:table-column-properties style:column-width="0.927in" style:use-optimal-column-width="false"/>
    </style:style>
    <style:style style:name="Table646" style:family="table">
      <style:table-properties style:width="4.8236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652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6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7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6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62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6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8" style:parent-style-name="Standard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71" style:parent-style-name="Standard" style:family="paragraph">
      <style:paragraph-properties fo:margin-bottom="0in" fo:line-height="100%"/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96" style:family="table-column">
      <style:table-column-properties style:column-width="3.8965in" style:use-optimal-column-width="false"/>
    </style:style>
    <style:style style:name="TableColumn697" style:family="table-column">
      <style:table-column-properties style:column-width="0.927in" style:use-optimal-column-width="false"/>
    </style:style>
    <style:style style:name="Table695" style:family="table">
      <style:table-properties style:width="4.8236in" fo:margin-left="0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7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701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7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7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06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7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7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11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7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5" style:parent-style-name="Standard" style:family="paragraph">
      <style:paragraph-properties fo:margin-bottom="0in" fo:line-height="100%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7" style:parent-style-name="Standard" style:family="paragraph">
      <style:paragraph-properties fo:margin-bottom="0in" fo:line-height="100%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42" style:family="table-column">
      <style:table-column-properties style:column-width="3.8965in" style:use-optimal-column-width="false"/>
    </style:style>
    <style:style style:name="TableColumn743" style:family="table-column">
      <style:table-column-properties style:column-width="3.8965in" style:use-optimal-column-width="false"/>
    </style:style>
    <style:style style:name="TableColumn744" style:family="table-column">
      <style:table-column-properties style:column-width="3.8965in" style:use-optimal-column-width="false"/>
    </style:style>
    <style:style style:name="TableColumn745" style:family="table-column">
      <style:table-column-properties style:column-width="0.927in" style:use-optimal-column-width="false"/>
    </style:style>
    <style:style style:name="Table741" style:family="table">
      <style:table-properties style:width="12.6166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7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751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7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753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7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755" style:family="table-row">
      <style:table-row-properties style:min-row-height="0.359in" style:use-optimal-row-height="false"/>
    </style:style>
    <style:style style:name="TableCell7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0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7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2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7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9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7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71" style:family="table-cell">
      <style:table-cell-properties fo:border="none" style:writing-mode="lr-tb" style:vertical-align="middle" fo:padding-top="0.0104in" fo:padding-left="0.2083in" fo:padding-bottom="0.0104in" fo:padding-right="0.0104in"/>
    </style:style>
    <style:style style:name="P7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6" style:parent-style-name="Standard" style:family="paragraph">
      <style:paragraph-properties fo:margin-bottom="0in" fo:line-height="100%"/>
    </style:style>
    <style:style style:name="T7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4" style:parent-style-name="Standard" style:family="paragraph">
      <style:paragraph-properties fo:margin-bottom="0in" fo:line-height="100%"/>
    </style:style>
    <style:style style:name="T7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0" style:parent-style-name="Standard" style:family="paragraph">
      <style:paragraph-properties fo:margin-bottom="0in" fo:line-height="100%"/>
    </style:style>
    <style:style style:name="T7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9" style:parent-style-name="Standard" style:family="paragraph">
      <style:paragraph-properties fo:margin-bottom="0in" fo:line-height="100%"/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7" style:parent-style-name="Standard" style:family="paragraph">
      <style:paragraph-properties fo:margin-bottom="0in" fo:line-height="100%"/>
    </style:style>
    <style:style style:name="T8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0" style:parent-style-name="Standard" style:family="paragraph">
      <style:paragraph-properties fo:margin-bottom="0in" fo:line-height="100%"/>
    </style:style>
    <style:style style:name="T8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8" style:parent-style-name="Standard" style:family="paragraph">
      <style:paragraph-properties fo:margin-bottom="0in" fo:line-height="100%"/>
    </style:style>
    <style:style style:name="T8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5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6" style:parent-style-name="Standard" style:family="paragraph">
      <style:paragraph-properties fo:border-top="0.0104in solid #00000A" fo:border-left="none" fo:border-bottom="none" fo:border-right="none" fo:padding-top="0.0138in" fo:padding-left="0in" fo:padding-bottom="0in" fo:padding-right="0in" style:shadow="none" fo:margin-bottom="0in" fo:line-height="100%"/>
      <style:text-properties style:font-name="Arial" style:font-name-asian="Times New Roman" style:font-name-complex="Arial" text:display="none" fo:font-size="10pt" style:font-size-asian="10pt" style:font-size-complex="10pt" style:language-asian="pl" style:country-asian="PL"/>
    </style:style>
    <style:style style:name="P827" style:parent-style-name="Standard" style:family="paragraph">
      <style:paragraph-properties fo:border-top="0.0104in solid #00000A" fo:border-left="none" fo:border-bottom="none" fo:border-right="none" fo:padding-top="0.0138in" fo:padding-left="0in" fo:padding-bottom="0in" fo:padding-right="0in" style:shadow="none" fo:margin-bottom="0in" fo:line-height="100%"/>
      <style:text-properties style:font-name="Arial" style:font-name-asian="Times New Roman" style:font-name-complex="Arial" text:display="none" fo:font-size="10pt" style:font-size-asian="10pt" style:font-size-complex="10pt" style:language-asian="pl" style:country-asian="PL"/>
    </style:style>
    <style:style style:name="P828" style:parent-style-name="Standard" style:family="paragraph">
      <style:paragraph-properties fo:border-top="0.0104in solid #00000A" fo:border-left="none" fo:border-bottom="none" fo:border-right="none" fo:padding-top="0.0138in" fo:padding-left="0in" fo:padding-bottom="0in" fo:padding-right="0in" style:shadow="none" fo:margin-bottom="0in" fo:line-height="100%"/>
      <style:text-properties style:font-name="Arial" style:font-name-asian="Times New Roman" style:font-name-complex="Arial" text:display="none" fo:font-size="10pt" style:font-size-asian="10pt" style:font-size-complex="10pt" style:language-asian="pl" style:country-asian="PL"/>
    </style:style>
    <style:style style:name="P829" style:parent-style-name="Standard" style:family="paragraph">
      <style:paragraph-properties fo:border-top="0.0104in solid #00000A" fo:border-left="none" fo:border-bottom="none" fo:border-right="none" fo:padding-top="0.0138in" fo:padding-left="0in" fo:padding-bottom="0in" fo:padding-right="0in" style:shadow="none" fo:margin-bottom="0in" fo:line-height="100%"/>
      <style:text-properties style:font-name="Arial" style:font-name-asian="Times New Roman" style:font-name-complex="Arial" text:display="none" fo:font-size="10pt" style:font-size-asian="10pt" style:font-size-complex="10pt" style:language-asian="pl" style:country-asian="PL"/>
    </style:style>
    <style:style style:name="P830" style:parent-style-name="Standard" style:family="paragraph">
      <style:paragraph-properties fo:border-top="0.0104in solid #00000A" fo:border-left="none" fo:border-bottom="none" fo:border-right="none" fo:padding-top="0.0138in" fo:padding-left="0in" fo:padding-bottom="0in" fo:padding-right="0in" style:shadow="none" fo:margin-bottom="0in" fo:line-height="100%"/>
      <style:text-properties style:font-name="Arial" style:font-name-asian="Times New Roman" style:font-name-complex="Arial" text:display="none" fo:font-size="10pt" style:font-size-asian="10pt" style:font-size-complex="10pt" style:language-asian="pl" style:country-asian="PL"/>
    </style:style>
    <style:style style:name="P831" style:parent-style-name="Standard" style:family="paragraph">
      <style:paragraph-properties fo:border-top="0.0104in solid #00000A" fo:border-left="none" fo:border-bottom="none" fo:border-right="none" fo:padding-top="0.0138in" fo:padding-left="0in" fo:padding-bottom="0in" fo:padding-right="0in" style:shadow="none" fo:margin-bottom="0in" fo:line-height="100%"/>
      <style:text-properties style:font-name="Arial" style:font-name-asian="Times New Roman" style:font-name-complex="Arial" text:display="none" fo:font-size="10pt" style:font-size-asian="10pt" style:font-size-complex="10pt" style:language-asian="pl" style:country-asian="PL"/>
    </style:style>
    <style:style style:name="P832" style:parent-style-name="Standard" style:family="paragraph">
      <style:paragraph-properties fo:border-top="0.0104in solid #00000A" fo:border-left="none" fo:border-bottom="none" fo:border-right="none" fo:padding-top="0.0138in" fo:padding-left="0in" fo:padding-bottom="0in" fo:padding-right="0in" style:shadow="none" fo:margin-bottom="0in" fo:line-height="100%"/>
      <style:text-properties style:font-name="Arial" style:font-name-asian="Times New Roman" style:font-name-complex="Arial" text:display="none" fo:font-size="10pt" style:font-size-asian="10pt" style:font-size-complex="10pt" style:language-asian="pl" style:country-asian="PL"/>
    </style:style>
    <style:style style:name="P833" style:parent-style-name="Standard" style:family="paragraph">
      <style:paragraph-properties fo:border-top="0.0104in solid #00000A" fo:border-left="none" fo:border-bottom="none" fo:border-right="none" fo:padding-top="0.0138in" fo:padding-left="0in" fo:padding-bottom="0in" fo:padding-right="0in" style:shadow="none" fo:margin-bottom="0in" fo:line-height="100%"/>
      <style:text-properties style:font-name="Arial" style:font-name-asian="Times New Roman" style:font-name-complex="Arial" text:display="none" fo:font-size="10pt" style:font-size-asian="10pt" style:font-size-complex="10pt" style:language-asian="pl" style:country-asian="PL"/>
    </style:style>
    <style:style style:name="P834" style:parent-style-name="Standard" style:family="paragraph">
      <style:paragraph-properties fo:border-top="0.0104in solid #00000A" fo:border-left="none" fo:border-bottom="none" fo:border-right="none" fo:padding-top="0.0138in" fo:padding-left="0in" fo:padding-bottom="0in" fo:padding-right="0in" style:shadow="none" fo:margin-bottom="0in" fo:line-height="100%"/>
      <style:text-properties style:font-name="Arial" style:font-name-asian="Times New Roman" style:font-name-complex="Arial" text:display="none" fo:font-size="10pt" style:font-size-asian="10pt" style:font-size-complex="10pt" style:language-asian="pl" style:country-asian="PL"/>
    </style:style>
    <style:style style:name="P835" style:parent-style-name="Standard" style:family="paragraph">
      <style:paragraph-properties fo:border-top="0.0104in solid #00000A" fo:border-left="none" fo:border-bottom="none" fo:border-right="none" fo:padding-top="0.0138in" fo:padding-left="0in" fo:padding-bottom="0in" fo:padding-right="0in" style:shadow="none" fo:margin-bottom="0in" fo:line-height="100%"/>
      <style:text-properties style:font-name="Arial" style:font-name-asian="Times New Roman" style:font-name-complex="Arial" text:display="none" fo:font-size="10pt" style:font-size-asian="10pt" style:font-size-complex="10pt" style:language-asian="pl" style:country-asian="PL"/>
    </style:style>
    <style:style style:name="P836" style:parent-style-name="Standard" style:family="paragraph">
      <style:paragraph-properties fo:border-top="0.0104in solid #00000A" fo:border-left="none" fo:border-bottom="none" fo:border-right="none" fo:padding-top="0.0138in" fo:padding-left="0in" fo:padding-bottom="0in" fo:padding-right="0in" style:shadow="none" fo:margin-bottom="0in" fo:line-height="100%"/>
      <style:text-properties style:font-name="Arial" style:font-name-asian="Times New Roman" style:font-name-complex="Arial" text:display="none" fo:font-size="10pt" style:font-size-asian="10pt" style:font-size-complex="10pt" style:language-asian="pl" style:country-asian="PL"/>
    </style:style>
    <style:style style:name="P837" style:parent-style-name="Standard" style:family="paragraph">
      <style:paragraph-properties fo:border-top="0.0104in solid #00000A" fo:border-left="none" fo:border-bottom="none" fo:border-right="none" fo:padding-top="0.0138in" fo:padding-left="0in" fo:padding-bottom="0in" fo:padding-right="0in" style:shadow="none" fo:margin-bottom="0in" fo:line-height="100%"/>
      <style:text-properties style:font-name="Arial" style:font-name-asian="Times New Roman" style:font-name-complex="Arial" text:display="none" fo:font-size="10pt" style:font-size-asian="10pt" style:font-size-complex="10pt" style:language-asian="pl" style:country-asian="PL"/>
    </style:style>
    <style:style style:name="P838" style:parent-style-name="Standard" style:family="paragraph">
      <style:paragraph-properties fo:border-top="0.0104in solid #00000A" fo:border-left="none" fo:border-bottom="none" fo:border-right="none" fo:padding-top="0.0138in" fo:padding-left="0in" fo:padding-bottom="0in" fo:padding-right="0in" style:shadow="none" fo:margin-bottom="0in" fo:line-height="100%"/>
    </style:style>
    <style:style style:name="T839" style:parent-style-name="Domyślnaczcionkaakapitu" style:family="text">
      <style:text-properties style:font-name="Arial" style:font-name-asian="Times New Roman" style:font-name-complex="Arial" text:display="none" fo:font-size="10pt" style:font-size-asian="10pt" style:font-size-complex="10pt" style:language-asian="pl" style:country-asian="PL"/>
    </style:style>
    <style:style style:name="T840" style:parent-style-name="Domyślnaczcionkaakapitu" style:family="text">
      <style:text-properties style:font-name="Arial" style:font-name-asian="Times New Roman" style:font-name-complex="Arial" text:display="none" fo:font-size="10pt" style:font-size-asian="10pt" style:font-size-complex="10pt" style:language-asian="pl" style:country-asian="PL"/>
    </style:style>
    <style:style style:name="T841" style:parent-style-name="Domyślnaczcionkaakapitu" style:family="text">
      <style:text-properties style:font-name="Arial" style:font-name-asian="Times New Roman" style:font-name-complex="Arial" text:display="non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OGŁOSZENIE O PRZETARGU NIEOGRANICZONYM</text:p>
            <text:p text:style-name="P7"/>
            <text:p text:style-name="P8">Adres strony internetowej, na której zamieszczona będzie specyfikacja istotnych warunków zamówienia :</text:p>
            <text:p text:style-name="P9">www.przedszkole2chelmno.edu.pl</text:p>
            <text:p text:style-name="P10"/>
            <text:p text:style-name="P11">Ogłoszenie z dnia 24.08.2021 r</text:p>
            <text:p text:style-name="P12">Sukcesywna dostawa artykułów spożywczych – rok szkolny 2021/2022<text:line-break/>OGŁOSZENIE O ZAMÓWIENIU - Dostawy</text:p>
            <text:p text:style-name="P13"><text:span text:style-name="T14">Zamieszczanie ogłoszenia:</text:span><text:span text:style-name="T15"><text:s/>obowiązkowe</text:span></text:p>
            <text:p text:style-name="P16"><text:span text:style-name="T17">Ogłoszenie dotyczy:</text:span><text:span text:style-name="T18"><text:s/>zamówienia publicznego</text:span></text:p>
            <text:p text:style-name="P19">Zamówienie dotyczy projektu lub programu<text:s/>współfinansowanego ze środków Unii Europejskiej</text:p>
            <text:p text:style-name="P20">nie</text:p>
            <text:p text:style-name="P21"><text:span text:style-name="T22"><text:line-break/></text:span><text:span text:style-name="T23">Nazwa projektu lub programu</text:span></text:p>
            <text:p text:style-name="P2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p>
            <text:p text:style-name="P25">nie</text:p>
            <text:p text:style-name="P26"><text:line-break/>Należy podać minimalny procentowy wskaźnik zatrudnienia osób należących do jednej lub więcej kategorii, o których mowa w art. 22<text:s/>ust. 2 ustawy PZP nie mniejszy niż 30%, osób zatrudnionych przez zakłady pracy chronionej lub wykonawców albo ich jednostki (w %)</text:p>
            <text:p text:style-name="P27">SEKCJA I: ZAMAWIAJĄCY</text:p>
            <text:p text:style-name="P28">Postępowanie przeprowadza centralny zamawiający</text:p>
            <text:p text:style-name="P29">nie</text:p>
            <text:p text:style-name="P30">Postępowanie przeprowadza podmiot, któremu zamawiający powierzył/powierzyli przeprowadzenie postępowania</text:p>
            <text:p text:style-name="P31">nie</text:p>
            <text:p text:style-name="P32"><text:span text:style-name="T33">Informacje na temat podmiotu któremu zamawiający powierzył/powierzyli prowadzenie postępowania:</text:span><text:span text:style-name="T34"><text:line-break/></text:span><text:span text:style-name="T35">Postępowanie jest przeprowadzane wspólnie przez zamawiających</text:span></text:p>
            <text:p text:style-name="P36">nie</text:p>
            <text:p text:style-name="P37"><text:span text:style-name="T38"><text:line-break/></text:span><text:span text:style-name="T39">Jeżeli tak, należy wymienić zamawiaj</text:span><text:span text:style-name="T40">ących, którzy wspólnie przeprowadzają postępowanie oraz podać adresy ich siedzib, krajowe numery identyfikacyjne oraz osoby do kontaktów wraz z danymi do kontaktów:<text:s/></text:span><text:span text:style-name="T41"><text:line-break/></text:span><text:span text:style-name="T42"><text:line-break/></text:span><text:span text:style-name="T43">Postępowanie jest przeprowadzane wspólnie z zamawiającymi z innych państw członkowskich U</text:span><text:span text:style-name="T44">nii Europejskiej</text:span></text:p>
            <text:p text:style-name="P45">nie</text:p>
            <text:p text:style-name="P46"><text:span text:style-name="T47">W przypadku przeprowadzania postępowania wspólnie z zamawiającymi<text:s/></text:span><text:span text:style-name="T48"><text:line-break/></text:span><text:span text:style-name="T49">z innych państw członkowskich Unii Europejskiej – mające zastosowanie krajowe prawo zamówień publicznych:</text:span><text:span text:style-name="T50"><text:line-break/></text:span><text:span text:style-name="T51">Informacje dodatkowe:</text:span></text:p>
            <text:p text:style-name="P52">I. 1) NAZWA I ADRES: Miejskie<text:s/>Przedszkole ”Tęczowy Zakątek ”<text:s/></text:p>
            <text:p text:style-name="P53"><text:span text:style-name="T54">ul .Klasztorna 12 86-200 Chełmno woj. kujawsko-pomorskie, państwo Polska, tel. 566862470</text:span></text:p>
            <text:p text:style-name="P55"><text:span text:style-name="T56">e-mail: dyrektor@przedszkole2chelmno.edu.pl, intendent.mp@chelmno.pl</text:span><text:span text:style-name="T57"><text:line-break/></text:span><text:span text:style-name="T58">Adres strony internetowej: www.przedszkole2chelmno.edu.pl</text:span></text:p>
            <text:p text:style-name="P59"><text:span text:style-name="T60">I. 2) RO</text:span><text:span text:style-name="T61">DZAJ ZAMAWIAJĄCEGO: Jednostka budżetowa</text:span></text:p>
            <text:p text:style-name="P62"><text:span text:style-name="T63">I.3) WSPÓLNE UDZIELANIE ZAMÓWIENIA<text:s/></text:span><text:span text:style-name="T64">(jeżeli dotyczy)</text:span><text:span text:style-name="T65">:</text:span></text:p>
            <text:p text:style-name="P6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/text:p>
            <text:p text:style-name="P67"><text:span text:style-name="T68">I.4) KOMUNIKACJA:<text:s/></text:span><text:span text:style-name="T69"><text:line-break/></text:span><text:span text:style-name="T70">Nieograniczony, pełny i bezpośredni dostęp do dokumentów z postępowania można uzyskać pod adresem (URL)</text:span></text:p>
            <text:p text:style-name="P71">nie</text:p>
            <text:p text:style-name="P72"><text:span text:style-name="T73"><text:line-break/></text:span><text:span text:style-name="T74">Adres strony internetowej, na której zamieszczona będzie specyfikacja istotnych warunków zamówienia</text:span></text:p>
            <text:p text:style-name="P75">tak<text:s/><text:line-break/>www.przedszkole2chelmno.edu.pl</text:p>
            <text:p text:style-name="P76"><text:span text:style-name="T77"><text:line-break/></text:span><text:span text:style-name="T78">Dostęp do dokumentów z postępowania jest ograniczony - więcej informacji można uzyskać pod adresem</text:span></text:p>
            <text:p text:style-name="P79">nie</text:p>
            <text:p text:style-name="P80"><text:span text:style-name="T81"><text:line-break/></text:span><text:span text:style-name="T82">Oferty lub wnio</text:span><text:span text:style-name="T83">ski o dopuszczenie do udziału w postępowaniu należy przesyłać:</text:span><text:span text:style-name="T84"><text:line-break/></text:span><text:span text:style-name="T85">Elektronicznie</text:span></text:p>
            <text:p text:style-name="P86">nie<text:s/><text:line-break/>adres</text:p>
            <text:p text:style-name="P87"/>
            <text:p text:style-name="P88"><text:span text:style-name="T89">Dopuszczone jest przesłanie ofert lub wniosków o dopuszczenie do udziału w postępowaniu w inny sposób:</text:span><text:span text:style-name="T90"><text:line-break/></text:span><text:span text:style-name="T91">nie<text:s/></text:span><text:span text:style-name="T92"><text:line-break/></text:span><text:span text:style-name="T93">Wymagane jest przesłanie ofert lub wniosków o dopuszczenie</text:span><text:span text:style-name="T94"><text:s/>do udziału<text:s/></text:span><text:span text:style-name="T95"><text:line-break/></text:span><text:span text:style-name="T96">w postępowaniu w inny sposób:</text:span><text:span text:style-name="T97"><text:line-break/></text:span><text:span text:style-name="T98">tak<text:s/></text:span><text:span text:style-name="T99"><text:line-break/></text:span><text:span text:style-name="T100">Inny sposób:<text:s/></text:span><text:span text:style-name="T101"><text:line-break/></text:span><text:span text:style-name="T102">Oferta w formie pisemnej (przesyłka pocztowa).</text:span><text:span text:style-name="T103"><text:line-break/></text:span><text:span text:style-name="T104">Adres: Miejskie Przedszkole „Tęczowy Zakątek” 86-200 Chełmno,<text:s/></text:span></text:p>
            <text:p text:style-name="P105"><text:span text:style-name="T106">ul. Klasztorna 12</text:span></text:p>
            <text:p text:style-name="P107"><text:span text:style-name="T108"><text:line-break/></text:span><text:span text:style-name="T109">Komunikacja elektroniczna wymaga korzystania z narzędzi i<text:s/></text:span><text:span text:style-name="T110">urządzeń lub formatów plików, które nie są ogólnie dostępne</text:span></text:p>
            <text:p text:style-name="P111">nie<text:s/><text:line-break/>Nieograniczony, pełny, bezpośredni i bezpłatny dostęp do tych narzędzi można uzyskać pod adresem: PRZETARG</text:p>
            <text:p text:style-name="P112"/>
            <text:p text:style-name="P113"><text:span text:style-name="T114"><text:line-break/></text:span><text:span text:style-name="T115">II.1) Nazwa nadana zamówieniu przez zamawiającego: 2</text:span><text:span text:style-name="T116"><text:s/>Sukcesywna <text:s/>dostawa artykułów</text:span><text:span text:style-name="T117"><text:s/>spożywczych, mięs i wędlin, pieczywa, nabiału, ryb<text:s/></text:span><text:span text:style-name="T118"><text:line-break/></text:span><text:span text:style-name="T119">i mrożonek do stołówki przedszkolnej na rok szkolny 2021/2022 <text:s/></text:span><text:span text:style-name="T120"><text:line-break/></text:span><text:span text:style-name="T121">Numer referencyjny:<text:s/></text:span><text:span text:style-name="T122"><text:line-break/></text:span><text:span text:style-name="T123">Przed wszczęciem postępowania o udzielenie zamówienia przeprowadzono dialog techniczny</text:span></text:p>
            <text:p text:style-name="P124">nie</text:p>
            <text:p text:style-name="P125"><text:span text:style-name="T126"><text:line-break/></text:span><text:span text:style-name="T127">II.2) Rodzaj zamówienia:<text:s/></text:span><text:span text:style-name="T128">d</text:span><text:span text:style-name="T129">ostawy<text:s/></text:span><text:span text:style-name="T130"><text:line-break/></text:span><text:span text:style-name="T131">II.3) Informacja o możliwości składania ofert częściowych</text:span><text:span text:style-name="T132"><text:line-break/></text:span><text:span text:style-name="T133">Zamówienie podzielone jest na części:</text:span></text:p>
            <text:p text:style-name="P134"><text:span text:style-name="T135">Tak<text:s/></text:span><text:span text:style-name="T136"><text:line-break/></text:span><text:span text:style-name="T137">Oferty lub wnioski o dopuszczenie do udziału w postępowaniu można składać w odniesieniu do:</text:span><text:span text:style-name="T138"><text:line-break/></text:span><text:span text:style-name="T139">części <text:s text:c="2"/>PAKIETY NR 1 – 6<text:s/></text:span></text:p>
            <text:p text:style-name="P140"><text:span text:style-name="T141"><text:line-break/></text:span><text:span text:style-name="T142"><text:line-break/></text:span><text:span text:style-name="T143">II.4) Krótki opis przedmio</text:span><text:span text:style-name="T144">tu zamówienia<text:s/></text:span><text:span text:style-name="T145">(wielkość, zakres, rodzaj i ilość dostaw, usług lub robót budowlanych lub określenie zapotrzebowania i wymagań<text:s/></text:span><text:span text:style-name="T146">a w przypadku partnerstwa innowacyjnego - określenie zapotrzebowania na innowacyjny produkt, usługę lub roboty budowlane:<text:s/></text:span><text:span text:style-name="T147">1. Sukces</text:span><text:span text:style-name="T148">ywne (w miarę pojawiających się potrzeb) dostawy wraz z transportem artykułów żywnościowych (z podziałem na sześć pakietów) do siedziby Zamawiającego środkiem transportu zgodnym z wymaganiami ustawy z dnia 25.08.2006 r.<text:s/></text:span><text:span text:style-name="T149"><text:line-break/></text:span><text:span text:style-name="T150">o bezpieczeństwie żywności i żywien</text:span><text:span text:style-name="T151">ia. 2. Szacunkowe ilości oraz asortyment różnych artykułów żywnościowych przedstawiono w załącznikach nr 1-6 do SIWZ. Zamawiający zastrzega sobie prawo do odstąpienia od realizacji części dostaw w każdej z pozycji asortymentowych. Zakres zamówienia może by</text:span><text:span text:style-name="T152">ć zmniejszony, odpowiednio do realnych potrzeb Zamawiającego. Wykonawcy nie przysługuje prawo do roszczeń finansowych z tego tytułu. 3. Wykonawca zobowiązuje się: a. dostarczać produkty zgodnie z treścią zawartą w SIWZ oraz załącznikami do SIWZ stosownie d</text:span><text:span text:style-name="T153">la właściwego PAKIETU, b. dostarczać produkty, które są dopuszczone do sprzedaży, c. dostarczać artykuły nie wykazujące oznak nieświeżości lub zepsucia, świeże, zgodnie z Systemami Bezpieczeństwa Jakości Żywności i Polskimi Normami Żywieniowymi oraz okrese</text:span><text:span text:style-name="T154">m przydatności do spożycia dla danego produktu, d. w zależności od rodzaju asortymentu dostarczać go w zamkniętych i nieuszkodzonych opakowaniach, które będą posiadać nadrukowaną informację o nazwie środka spożywczego (skład), informację w sprawie producen</text:span><text:span text:style-name="T155">ta (nazwie), dacie przydatności do spożycia oraz gramaturze/litrażu, e. dostarczać produkty pierwszego gatunku, f. dostarczać produkty czyste, niezabrudzone, nieuszkodzone mechanicznie, spełniające wymagania jakościowe, dotyczące przechowywania, pakowania<text:s/></text:span><text:span text:style-name="T156">i transportu zawarte w Polskich Normach, posiadające właściwe atesty, certyfikaty oraz posiadające ważne terminy ważności do spożycia (produkty sypkie i przyprawy min. 3 miesiące),<text:s/></text:span><text:span text:style-name="T157"><text:line-break/></text:span><text:span text:style-name="T158">g. dostarczać asortyment własnym transportem, na swój koszt zgodnie<text:s/></text:span><text:span text:style-name="T159"><text:line-break/></text:span><text:span text:style-name="T160">z wym</text:span><text:span text:style-name="T161">ogami sanitarnymi i HACCP, w sposób zapobiegającym utracie walorów smakowych i odżywczych, h. realizować zamówienia do siedziby Zamawiającego środkami transportowymi dostosowanymi do przewozu artykułów spożywczych, w warunkach zapewniających utrzymanie wła</text:span><text:span text:style-name="T162">ściwej ich jakości, i. zagwarantować dowóz surowców w pojemnikach oraz opakowaniach posiadających atest PZH odnośnie dopuszczenia do kontaktu<text:s/></text:span><text:span text:style-name="T163"><text:line-break/></text:span><text:span text:style-name="T164">z żywnością tak, by dostawy realizowane były zgodnie z zasadami „dobrej praktyki higienicznej” (dotyczy to główni</text:span><text:span text:style-name="T165">e: stanu higienicznego samochodu, higieny osobistej kierowcy, daty przydatności do spożycia, temperatury przewozu), j. dostarczać podany w tabeli asortyment pięć razy w tygodniu<text:s/></text:span><text:span text:style-name="T166"><text:line-break/></text:span><text:span text:style-name="T167">w godzinach od 6:</text:span><text:span text:style-name="T168">0</text:span><text:span text:style-name="T169">0 do godziny 7:</text:span><text:span text:style-name="T170">0</text:span><text:span text:style-name="T171">0 lub w sytuacjach wyjątkowych w dniu reali</text:span><text:span text:style-name="T172">zacji (w odstępie czasowym podanym w formularzu ofertowym), w ilości zgodnej z zamówieniami częściowymi składanymi przez osobę upoważnioną, telefonicznie bądź pisemnie najpóźniej do godz. 15.00 dnia poprzedzającego dostawę wg cen określonych w formularzach</text:span><text:span text:style-name="T173"><text:s/>ofertowo - cenowych, k. wnosić przedmiot zamówienia do pomieszczeń wskazanych przez Zamawiającego, znajdujących się w jego siedzibie. Dostawa, rozładunek i wniesienie realizowane będą na koszt dostawcy wkalkulowany w cenę dostarczanych produktów.<text:s/></text:span><text:span text:style-name="T174"><text:line-break/></text:span><text:span text:style-name="T175">4. Wyko</text:span><text:span text:style-name="T176">nawca zobowiązany jest przy każdorazowej dostawie przedłożyć Zamawiającemu fakturę VAT Kupna – Sprzedaży z terminem płatności – 14 dni. 5. Zamawiający, wskazując w opisie poszczególnych produktów określenie: typu (nazwy handlowe lub nazwy producentów), zgo</text:span><text:span text:style-name="T177">dnie z art. 29 ust. 3 oraz art. 30 ust. 4, dopuszcza zaoferowanie produktów równoważnych, z zachowaniem podanych w opisie wymagań minimalnych dla danego produktu.</text:span><text:span text:style-name="T178"><text:line-break/></text:span><text:span text:style-name="T179"><text:line-break/></text:span><text:span text:style-name="T180">II.5) Główny kod CPV:<text:s/></text:span><text:span text:style-name="T181">15000000-8</text:span><text:span text:style-name="T182"><text:line-break/></text:span><text:span text:style-name="T183">Dodatkowe kody CPV:</text:span><text:span text:style-name="T184">15200000-0, 15810000-9, 15800000-6, 1590</text:span><text:span text:style-name="T185">0000-7</text:span><text:span text:style-name="T186"><text:line-break/></text:span><text:span text:style-name="T187">II.6) Całkowita wartość zamówienia<text:s/></text:span><text:span text:style-name="T188">(jeżeli zamawiający podaje informacje<text:s/></text:span><text:span text:style-name="T189"><text:line-break/></text:span><text:span text:style-name="T190">o wartości zamówienia)</text:span><text:span text:style-name="T191">:<text:s/></text:span><text:span text:style-name="T192"><text:line-break/></text:span><text:span text:style-name="T193">Wartość bez VAT:<text:s/></text:span><text:span text:style-name="T194"><text:line-break/></text:span><text:span text:style-name="T195">Waluta:</text:span></text:p>
            <text:p text:style-name="P196"><text:span text:style-name="T197"><text:line-break/></text:span><text:span text:style-name="T198">(w przypadku umów ramowych lub dynamicznego systemu zakupów – szacunkowa całkowita maksymalna wartość w całym okresie obowi</text:span><text:span text:style-name="T199">ązywania umowy ramowej lub dynamicznego systemu zakupów)</text:span></text:p>
            <text:p text:style-name="P200"><text:span text:style-name="T201"><text:line-break/></text:span><text:span text:style-name="T202">II.7) Czy przewiduje się udzielenie zamówień, o których mowa w art. 67 ust. 1 pkt 6 i 7 lub w art. 134 ust. 6 pkt 3 ustawy PZP:<text:s/></text:span><text:span text:style-name="T203">nie<text:s/></text:span><text:span text:style-name="T204"><text:line-break/></text:span><text:span text:style-name="T205">II.8) Okres, w którym realizowane będzie zamówienie lub okres, na</text:span><text:span text:style-name="T206"><text:s/>który została zawarta umowa ramowa lub okres, na który został ustanowiony dynamiczny system zakupów:</text:span></text:p>
            <text:p text:style-name="P207">Okres w miesiącach: 11</text:p>
            <text:p text:style-name="P208"><text:span text:style-name="T209"><text:line-break/></text:span><text:span text:style-name="T210">II.9) Informacje dodatkowe:</text:span></text:p>
            <text:p text:style-name="P211">SEKCJA III: INFORMACJE O CHARAKTERZE PRAWNYM, EKONOMICZNYM, FINANSOWYM I TECHNICZNYM</text:p>
            <text:p text:style-name="P212">III.1)<text:s/>WARUNKI UDZIAŁU W POSTĘPOWANIU</text:p>
            <text:p text:style-name="P213"><text:span text:style-name="T214">III.1.1) Kompetencje lub uprawnienia do prowadzenia określonej działalności zawodowej, o ile wynika to z odrębnych przepisów</text:span><text:span text:style-name="T215"><text:line-break/></text:span><text:span text:style-name="T216">Określenie warunków:<text:s/></text:span><text:span text:style-name="T217"><text:line-break/></text:span><text:span text:style-name="T218">Informacje dodatkowe<text:s/></text:span><text:span text:style-name="T219"><text:line-break/></text:span><text:span text:style-name="T220">III.1.2) Sytuacja finansowa lub ekonomiczna<text:s/></text:span><text:span text:style-name="T221"><text:line-break/></text:span><text:span text:style-name="T222">Określenie<text:s/></text:span><text:span text:style-name="T223">warunków:<text:s/></text:span><text:span text:style-name="T224"><text:line-break/></text:span><text:span text:style-name="T225">Informacje dodatkowe<text:s/></text:span><text:span text:style-name="T226"><text:line-break/></text:span><text:span text:style-name="T227">III.1.3) Zdolność techniczna lub zawodowa<text:s/></text:span><text:span text:style-name="T228"><text:line-break/></text:span><text:span text:style-name="T229">Określenie warunków:<text:s/></text:span><text:span text:style-name="T230"><text:line-break/></text:span><text:span text:style-name="T231">Zamawiający wymaga od wykonawców wskazania w ofercie lub we wniosku<text:s/></text:span></text:p>
            <text:p text:style-name="P232"><text:span text:style-name="T233">o dopuszczenie do udziału w postępowaniu imion i nazwisk osób wykonujących czynności przy</text:span><text:span text:style-name="T234"><text:s/>realizacji zamówienia wraz z informacją o kwalifikacjach zawodowych lub doświadczeniu tych osób: nie<text:s/></text:span><text:span text:style-name="T235"><text:line-break/></text:span><text:span text:style-name="T236">Informacje dodatkowe:</text:span></text:p>
            <text:p text:style-name="P237">III.2) PODSTAWY WYKLUCZENIA</text:p>
            <text:p text:style-name="P238"><text:span text:style-name="T239">III.2.1) Podstawy wykluczenia określone w art. 24 ust. 1 ustawy PZP</text:span><text:span text:style-name="T240"><text:line-break/></text:span><text:span text:style-name="T241">III.2.2) Zamawiający<text:s/></text:span><text:span text:style-name="T242">przewiduje wykluczenie wykonawcy na podstawie art. 24 ust. 5 ustawy PZP</text:span><text:span text:style-name="T243"><text:s/>tak<text:s/></text:span><text:span text:style-name="T244"><text:line-break/></text:span><text:span text:style-name="T245">Zamawiający przewiduje następujące fakultatywne podstawy wykluczenia:<text:s/></text:span><text:span text:style-name="T246"><text:line-break/></text:span><text:span text:style-name="T247">(podstawa wykluczenia określona w art. 24 ust. 5 pkt 1 ustawy PZP)</text:span></text:p>
            <text:p text:style-name="P248">III.3) WYKAZ OŚWIADCZEŃ SKŁADANYCH PRZEZ<text:s/>WYKONAWCĘ W CELU WSTĘPNEGO POTWIERDZENIA, ŻE NIE PODLEGA ON WYKLUCZENIU ORAZ SPEŁNIA WARUNKI UDZIAŁU<text:s/><text:line-break/>W POSTĘPOWANIU ORAZ SPEŁNIA KRYTERIA SELEKCJI</text:p>
            <text:p text:style-name="P249"><text:span text:style-name="T250">Oświadczenie o niepodleganiu wykluczeniu oraz spełnianiu warunków udziału w postępowaniu<text:s/></text:span><text:span text:style-name="T251"><text:line-break/></text:span><text:span text:style-name="T252">tak<text:s/></text:span><text:span text:style-name="T253"><text:line-break/></text:span><text:span text:style-name="T254">Oświadczenie<text:s/></text:span><text:span text:style-name="T255">o spełnianiu kryteriów selekcji<text:s/></text:span><text:span text:style-name="T256"><text:line-break/></text:span><text:span text:style-name="T257">nie</text:span></text:p>
            <text:p text:style-name="P258">III.4) WYKAZ OŚWIADCZEŃ LUB DOKUMENTÓW, SKŁADANYCH PRZEZ WYKONAWCĘ W POSTĘPOWANIU NA WEZWANIE ZAMAWIAJĄCEGO W CELU POTWIERDZENIA OKOLICZNOŚCI,<text:s/><text:line-break/>O KTÓRYCH MOWA W ART. 25 UST. 1 PKT 3 USTAWY PZP:</text:p>
            <text:p text:style-name="P259">Odpis z właściwego rejestru lub z centralnej ewidencji i informacji o działalności gospodarczej, jeżeli odrębne przepisy wymagają wpisu do rejestru lub ewidencji, w celu potwierdzenia braku podstaw wykluczenia na podstawie art. 24 ust. 5 pkt 1 ustawy.</text:p>
            <text:p text:style-name="P260">III.5) WYKAZ OŚWIADCZEŃ LUB DOKUMENTÓW SKŁADANYCH PRZEZ WYKONAWCĘ W POSTĘPOWANIU NA WEZWANIE ZAMAWIAJĄCEGO W CELU POTWIERDZENIA OKOLICZNOŚCI,<text:s/><text:line-break/>O KTÓRYCH MOWA W ART. 25 UST. 1 PKT 1 USTAWY PZP</text:p>
            <text:p text:style-name="P261"><text:span text:style-name="T262">III.5.1) W ZAKRESIE SPEŁNIANIA WARUNKÓW UDZIAŁU<text:s/></text:span><text:span text:style-name="T263"><text:line-break/></text:span><text:span text:style-name="T264">W POSTĘPOWANIU:</text:span><text:span text:style-name="T265"><text:line-break/></text:span><text:span text:style-name="T266">Poprzez złożenie przez Wykon</text:span><text:span text:style-name="T267">awcę oświadczenia (wzór - zał. nr 7-9 stosownie dla właściwego PAKIETU) i tym samym wykaże, iż w okresie ostatnich trzech lat przed upływem terminu składania ofert świadczył dostawy minimum trzem podmiotom w zakresie objętym zamówieniem wraz<text:s/></text:span><text:span text:style-name="T268"><text:line-break/></text:span><text:span text:style-name="T269">z referencjam</text:span><text:span text:style-name="T270">i.</text:span><text:span text:style-name="T271"><text:line-break/></text:span><text:span text:style-name="T272">III.5.2) W ZAKRESIE KRYTERIÓW SELEKCJI:</text:span></text:p>
            <text:p text:style-name="P273">III.6) WYKAZ OŚWIADCZEŃ LUB DOKUMENTÓW SKŁADANYCH PRZEZ WYKONAWCĘ W POSTĘPOWANIU NA WEZWANIE ZAMAWIAJACEGO W CELU POTWIERDZENIA OKOLICZNOŚCI,<text:s/><text:line-break/>O KTÓRYCH MOWA W ART. 25 UST. 1 PKT 2 USTAWY PZP</text:p>
            <text:p text:style-name="P274">III.7) INNE<text:s/>DOKUMENTY NIE WYMIENIONE W pkt III.3) - III.6)</text:p>
            <text:p text:style-name="P275">a. formularz ofertowo – cenowy, wykaz wykonanych dostaw stanowiący Załączniki nr 1-6 do SIWZ (wszystkie pozycje formularza muszą zostać wypełnione) b. listę podmiotów należących do tej samej grupy kapitałowej<text:s/>albo informację o tym, że wykonawca nie należy do grupy kapitałowej – (załącznik nr 8 do SIWZ). c. pełnomocnictwo – w przypadku, gdy oferta została podpisana przez pełnomocnika lub gdy oferta została złożona przez Wykonawców wspólnie ubiegających się o zamówienie</text:p>
            <text:p text:style-name="P276">SEKCJA IV: PROCEDURA</text:p>
            <text:p text:style-name="P277"><text:span text:style-name="T278">IV.1) OPIS<text:s/></text:span><text:span text:style-name="T279"><text:line-break/></text:span><text:span text:style-name="T280">IV.1.1) Tryb udzielenia zamówienia:<text:s/></text:span><text:span text:style-name="T281">przetarg nieograniczony<text:s/></text:span><text:span text:style-name="T282"><text:line-break/></text:span><text:span text:style-name="T283">IV.1.2) Zamawiający żąda wniesienia wadium:</text:span></text:p>
            <text:p text:style-name="P284">nie</text:p>
            <text:p text:style-name="P285"><text:span text:style-name="T286"><text:line-break/></text:span><text:span text:style-name="T287">IV.1.3) Przewiduje się udzielenie zaliczek na poczet wykonania zamówienia:</text:span></text:p>
            <text:p text:style-name="P288">nie</text:p>
            <text:p text:style-name="P289"><text:span text:style-name="T290"><text:line-break/></text:span><text:span text:style-name="T291">IV.1.4) Wymaga się złożen</text:span><text:span text:style-name="T292">ia ofert w postaci katalogów elektronicznych lub dołączenia do ofert katalogów elektronicznych:</text:span></text:p>
            <text:p text:style-name="P293">nie<text:s/><text:line-break/>Dopuszcza się złożenie ofert w postaci katalogów elektronicznych lub dołączenia do ofert katalogów elektronicznych:<text:s/><text:line-break/>nie<text:s/><text:line-break/>Informacje dodatkowe:</text:p>
            <text:p text:style-name="P294"><text:span text:style-name="T295"><text:line-break/></text:span><text:span text:style-name="T296">IV.1.5.) W</text:span><text:span text:style-name="T297">ymaga się złożenia oferty wariantowej:</text:span></text:p>
            <text:p text:style-name="P298">nie<text:s/><text:line-break/>Dopuszcza się złożenie oferty wariantowej<text:s/><text:line-break/>nie<text:s/><text:line-break/>Złożenie oferty wariantowej dopuszcza się tylko z jednoczesnym złożeniem oferty zasadniczej:<text:s/><text:line-break/>nie</text:p>
            <text:p text:style-name="P299"><text:span text:style-name="T300"><text:line-break/></text:span><text:span text:style-name="T301">IV.1.6) Przewidywana liczba wykonawców, którzy zostaną zaproszeni</text:span><text:span text:style-name="T302"><text:s/>do udziału w postępowaniu<text:s/></text:span><text:span text:style-name="T303"><text:line-break/></text:span><text:span text:style-name="T304">(przetarg ograniczony, negocjacje z ogłoszeniem, dialog konkurencyjny, partnerstwo innowacyjne)</text:span></text:p>
            <text:p text:style-name="P305">Liczba wykonawców  <text:line-break/>Przewidywana minimalna liczba wykonawców<text:s/><text:line-break/>Maksymalna liczba wykonawców  <text:line-break/>Kryteria selekcji<text:s/>wykonawców:</text:p>
            <text:p text:style-name="P306"><text:span text:style-name="T307"><text:line-break/></text:span><text:span text:style-name="T308">IV.1.7) Informacje na temat umowy ramowej lub dynamicznego systemu zakupów:</text:span></text:p>
            <text:p text:style-name="P309"><text:span text:style-name="T310">Umowa ramowa będzie zawarta:<text:s/></text:span><text:span text:style-name="T311"><text:line-break/></text:span><text:span text:style-name="T312"><text:line-break/></text:span><text:span text:style-name="T313">Czy przewiduje się ograniczenie liczby uczestników umowy ramowej:<text:s/></text:span><text:span text:style-name="T314"><text:line-break/></text:span><text:span text:style-name="T315">nie<text:s/></text:span><text:span text:style-name="T316"><text:line-break/></text:span><text:span text:style-name="T317">Informacje dodatkowe:<text:s/></text:span><text:span text:style-name="T318"><text:line-break/></text:span><text:span text:style-name="T319"><text:line-break/></text:span><text:span text:style-name="T320">Zamówienie obejmuje ustanowienie dynamic</text:span><text:span text:style-name="T321">znego systemu zakupów:<text:s/></text:span><text:span text:style-name="T322"><text:line-break/></text:span><text:span text:style-name="T323">nie<text:s/></text:span><text:span text:style-name="T324"><text:line-break/></text:span><text:span text:style-name="T325">Informacje dodatkowe:<text:s/></text:span><text:span text:style-name="T326"><text:line-break/></text:span><text:span text:style-name="T327"><text:line-break/></text:span><text:span text:style-name="T328">W ramach umowy ramowej/dynamicznego systemu zakupów dopuszcza się złożenie ofert w formie katalogów elektronicznych:<text:s/></text:span><text:span text:style-name="T329"><text:line-break/></text:span><text:span text:style-name="T330">nie<text:s/></text:span><text:span text:style-name="T331"><text:line-break/></text:span><text:span text:style-name="T332">Przewiduje się pobranie ze złożonych katalogów elektronicznych informacji potrze</text:span><text:span text:style-name="T333">bnych do sporządzenia ofert w ramach umowy ramowej/dynamicznego systemu zakupów:<text:s/></text:span><text:span text:style-name="T334"><text:line-break/></text:span><text:span text:style-name="T335">nie</text:span></text:p>
            <text:p text:style-name="P336"><text:span text:style-name="T337"><text:line-break/></text:span><text:span text:style-name="T338">IV.1.8) Aukcja elektroniczna<text:s/></text:span><text:span text:style-name="T339"><text:line-break/></text:span><text:span text:style-name="T340">Przewidziane jest przeprowadzenie aukcji elektronicznej<text:s/></text:span><text:span text:style-name="T341">(przetarg nieograniczony, przetarg ograniczony, negocjacje z ogłoszeniem)<text:s/></text:span><text:span text:style-name="T342">nie<text:s/></text:span><text:span text:style-name="T343"><text:line-break/></text:span><text:span text:style-name="T344">Nale</text:span><text:span text:style-name="T345">ży wskazać elementy, których wartości będą przedmiotem aukcji elektronicznej:<text:s/></text:span><text:span text:style-name="T346"><text:line-break/></text:span><text:span text:style-name="T347">Przewiduje się ograniczenia co do przedstawionych wartości, wynikające<text:s/></text:span><text:span text:style-name="T348"><text:line-break/></text:span><text:span text:style-name="T349">z opisu przedmiotu zamówienia:</text:span><text:span text:style-name="T350"><text:line-break/></text:span><text:span text:style-name="T351">nie<text:s/></text:span><text:span text:style-name="T352"><text:line-break/></text:span><text:span text:style-name="T353">Należy podać, które informacje zostaną udostępnione wykonawcom w trak</text:span><text:span text:style-name="T354">cie aukcji elektronicznej oraz jaki będzie termin ich udostępnienia:<text:s/></text:span><text:span text:style-name="T355"><text:line-break/></text:span><text:span text:style-name="T356">Informacje dotyczące przebiegu aukcji elektronicznej:<text:s/></text:span><text:span text:style-name="T357"><text:line-break/></text:span><text:span text:style-name="T358">Jaki jest przewidziany sposób postępowania w toku aukcji elektronicznej i jakie będą warunki, na jakich wykonawcy będą mogli licyto</text:span><text:span text:style-name="T359">wać (minimalne wysokości postąpień):<text:s/></text:span><text:span text:style-name="T360"><text:line-break/></text:span><text:span text:style-name="T361">Informacje dotyczące wykorzystywanego sprzętu elektronicznego, rozwiązań<text:s/></text:span><text:span text:style-name="T362"><text:line-break/></text:span><text:span text:style-name="T363">i specyfikacji technicznych w zakresie połączeń:<text:s/></text:span><text:span text:style-name="T364"><text:line-break/></text:span><text:span text:style-name="T365">Wymagania dotyczące rejestracji i identyfikacji wykonawców w aukcji elektronicznej:<text:s/></text:span><text:span text:style-name="T366"><text:line-break/></text:span><text:span text:style-name="T367">Informacj</text:span><text:span text:style-name="T368">e o liczbie etapów aukcji elektronicznej i czasie ich trwania:</text:span></text:p>
            <text:p text:style-name="P369">Aukcja wieloetapowa</text:p>
            <table:table table:style-name="Table370">
              <table:table-columns>
                <table:table-column table:style-name="TableColumn371"/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>etap nr</text:p>
                </table:table-cell>
                <table:table-cell table:style-name="TableCell376">
                  <text:p text:style-name="P377">czas trwania etapu</text:p>
                </table:table-cell>
              </table:table-row>
              <table:table-row table:style-name="TableRow378"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</table:table>
            <text:p text:style-name="P383"><text:line-break/>Czy wykonawcy, którzy nie złożyli nowych postąpień, zostaną zakwalifikowani do następnego etapu: nie<text:s/><text:line-break/>Warunki zamknięcia aukcji<text:s/>elektronicznej:</text:p>
            <text:p text:style-name="P384"><text:span text:style-name="T385"><text:line-break/></text:span><text:span text:style-name="T386">IV.2) KRYTERIA OCENY OFERT<text:s/></text:span><text:span text:style-name="T387"><text:line-break/></text:span><text:span text:style-name="T388">IV.2.1) Kryteria oceny ofert:<text:s/></text:span><text:span text:style-name="T389"><text:line-break/></text:span><text:span text:style-name="T390">IV.2.2) Kryteria</text:span></text:p>
            <table:table table:style-name="Table391">
              <table:table-columns>
                <table:table-column table:style-name="TableColumn392"/>
                <table:table-column table:style-name="TableColumn393"/>
              </table:table-columns>
              <table:table-row table:style-name="TableRow394">
                <table:table-cell table:style-name="TableCell395">
                  <text:p text:style-name="P396">Kryteria</text:p>
                </table:table-cell>
                <table:table-cell table:style-name="TableCell397">
                  <text:p text:style-name="P398">Znaczenie</text:p>
                </table:table-cell>
              </table:table-row>
              <table:table-row table:style-name="TableRow399">
                <table:table-cell table:style-name="TableCell400">
                  <text:p text:style-name="P401">Cena</text:p>
                </table:table-cell>
                <table:table-cell table:style-name="TableCell402">
                  <text:p text:style-name="P403">60</text:p>
                </table:table-cell>
              </table:table-row>
              <table:table-row table:style-name="TableRow404">
                <table:table-cell table:style-name="TableCell405">
                  <text:p text:style-name="P406">Czas realizacji zamówienia złożonego w dniu dostawy</text:p>
                </table:table-cell>
                <table:table-cell table:style-name="TableCell407">
                  <text:p text:style-name="P408">40</text:p>
                </table:table-cell>
              </table:table-row>
            </table:table>
            <text:p text:style-name="P409"><text:span text:style-name="T410"><text:line-break/></text:span><text:span text:style-name="T411">IV.2.3) Zastosowanie procedury, o której mowa w art. 24aa ust. 1 ustawy<text:s/></text:span><text:span text:style-name="T412">PZP<text:s/></text:span><text:span text:style-name="T413">(przetarg nieograniczony)<text:s/></text:span><text:span text:style-name="T414"><text:line-break/></text:span><text:span text:style-name="T415">nie<text:s/></text:span><text:span text:style-name="T416"><text:line-break/></text:span><text:span text:style-name="T417">IV.3) Negocjacje z ogłoszeniem, dialog konkurencyjny, partnerstwo innowacyjne<text:s/></text:span><text:span text:style-name="T418"><text:line-break/></text:span><text:span text:style-name="T419">IV.3.1) Informacje na temat negocjacji z ogłoszeniem</text:span><text:span text:style-name="T420"><text:line-break/></text:span><text:span text:style-name="T421">Minimalne wymagania, które muszą spełniać wszystkie oferty:<text:s/></text:span><text:span text:style-name="T422"><text:line-break/></text:span><text:span text:style-name="T423"><text:line-break/></text:span><text:span text:style-name="T424">Przewidziane jest zastrzeż</text:span><text:span text:style-name="T425">enie prawa do udzielenia zamówienia na podstawie ofert wstępnych bez przeprowadzenia negocjacji nie<text:s/></text:span><text:span text:style-name="T426"><text:line-break/></text:span><text:span text:style-name="T427">Przewidziany jest podział negocjacji na etapy w celu ograniczenia liczby ofert: nie<text:s/></text:span><text:span text:style-name="T428"><text:line-break/></text:span><text:span text:style-name="T429">Należy podać informacje na temat etapów negocjacji (w tym liczbę etapó</text:span><text:span text:style-name="T430">w):<text:s/></text:span><text:span text:style-name="T431"><text:line-break/></text:span><text:span text:style-name="T432"><text:line-break/></text:span><text:span text:style-name="T433">Informacje dodatkowe<text:s/></text:span><text:span text:style-name="T434"><text:line-break/></text:span><text:span text:style-name="T435"><text:line-break/></text:span><text:span text:style-name="T436"><text:line-break/></text:span><text:span text:style-name="T437">IV.3.2) Informacje na temat dialogu konkurencyjnego</text:span><text:span text:style-name="T438"><text:line-break/></text:span><text:span text:style-name="T439">Opis potrzeb i wymagań zamawiającego lub informacja o sposobie uzyskania tego opisu:<text:s/></text:span><text:span text:style-name="T440"><text:line-break/></text:span><text:span text:style-name="T441"><text:line-break/></text:span><text:span text:style-name="T442">Informacja o wysokości nagród dla wykonawców, którzy podczas dialogu konkurencyjnego pr</text:span><text:span text:style-name="T443">zedstawili rozwiązania stanowiące podstawę do składania ofert, jeżeli zamawiający przewiduje nagrody:<text:s/></text:span><text:span text:style-name="T444"><text:line-break/></text:span><text:span text:style-name="T445"><text:line-break/></text:span><text:span text:style-name="T446">Wstępny harmonogram postępowania:<text:s/></text:span><text:span text:style-name="T447"><text:line-break/></text:span><text:span text:style-name="T448"><text:line-break/></text:span><text:span text:style-name="T449">Podział dialogu na etapy w celu ograniczenia liczby rozwiązań: nie<text:s/></text:span><text:span text:style-name="T450"><text:line-break/></text:span><text:span text:style-name="T451">Należy podać informacje na temat etapów dialogu:</text:span><text:span text:style-name="T452"><text:s/></text:span><text:span text:style-name="T453"><text:line-break/></text:span><text:span text:style-name="T454"><text:line-break/></text:span><text:span text:style-name="T455"><text:line-break/></text:span><text:span text:style-name="T456">Informacje dodatkowe:<text:s/></text:span><text:span text:style-name="T457"><text:line-break/></text:span><text:span text:style-name="T458"><text:line-break/></text:span><text:span text:style-name="T459">IV.3.3) Informacje na temat partnerstwa innowacyjnego</text:span><text:span text:style-name="T460"><text:line-break/></text:span><text:span text:style-name="T461">Elementy opisu przedmiotu zamówienia definiujące minimalne wymagania, którym muszą odpowiadać wszystkie oferty:<text:s/></text:span><text:span text:style-name="T462"><text:line-break/></text:span><text:span text:style-name="T463"><text:line-break/></text:span><text:span text:style-name="T464">Podział negocjacji na etapy w celu ograniczeniu liczby ofert</text:span><text:span text:style-name="T465"><text:s/>podlegających negocjacjom poprzez zastosowanie kryteriów oceny ofert wskazanych<text:s/></text:span><text:span text:style-name="T466"><text:line-break/></text:span><text:span text:style-name="T467">w specyfikacji istotnych warunków zamówienia:<text:s/></text:span><text:span text:style-name="T468"><text:line-break/></text:span><text:span text:style-name="T469">nie<text:s/></text:span><text:span text:style-name="T470"><text:line-break/></text:span><text:span text:style-name="T471">Informacje dodatkowe:<text:s/></text:span><text:span text:style-name="T472"><text:line-break/></text:span><text:span text:style-name="T473"><text:line-break/></text:span><text:span text:style-name="T474">IV.4) Licytacja elektroniczna<text:s/></text:span><text:span text:style-name="T475"><text:line-break/></text:span><text:span text:style-name="T476">Adres strony internetowej, na której będzie prowadzona licytacja el</text:span><text:span text:style-name="T477">ektroniczna:</text:span></text:p>
            <text:p text:style-name="P478">Adres strony internetowej, na której jest dostępny opis przedmiotu zamówienia w licytacji elektronicznej:</text:p>
            <text:p text:style-name="P479">Wymagania dotyczące rejestracji i identyfikacji wykonawców w licytacji elektronicznej, w tym wymagania techniczne urządzeń informatycznych:</text:p>
            <text:p text:style-name="P480">Sposób postępowania w toku licytacji elektronicznej, w tym określenie minimalnych wysokości postąpień:</text:p>
            <text:p text:style-name="P481">Informacje o liczbie etapów licytacji elektronicznej i czasie ich trwania:</text:p>
            <text:p text:style-name="P482">Licytacja wieloetapowa</text:p>
            <table:table table:style-name="Table483">
              <table:table-columns>
                <table:table-column table:style-name="TableColumn484"/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>etap nr</text:p>
                </table:table-cell>
                <table:table-cell table:style-name="TableCell489">
                  <text:p text:style-name="P490">czas trwania etapu</text:p>
                </table:table-cell>
              </table:table-row>
              <table:table-row table:style-name="TableRow491"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</table:table>
            <text:p text:style-name="P496"><text:line-break/>Wykonawcy,<text:s/>którzy nie złożyli nowych postąpień, zostaną zakwalifikowani do następnego etapu: nie</text:p>
            <text:p text:style-name="P497">Termin otwarcia licytacji elektronicznej:</text:p>
            <text:p text:style-name="P498">Termin i warunki zamknięcia licytacji elektronicznej:</text:p>
            <text:p text:style-name="P499"><text:span text:style-name="T500"><text:line-break/></text:span><text:span text:style-name="T501">Istotne dla stron postanowienia, które zostaną wprowadzone do treści zawi</text:span><text:span text:style-name="T502">eranej umowy w sprawie zamówienia publicznego, albo ogólne warunki umowy, albo wzór umowy:</text:span></text:p>
            <text:p text:style-name="P503"><text:line-break/>Wymagania dotyczące zabezpieczenia należytego wykonania umowy:</text:p>
            <text:p text:style-name="P504"><text:line-break/>Informacje dodatkowe:</text:p>
            <text:p text:style-name="P505"><text:span text:style-name="T506">IV.5) ZMIANA UMOWY</text:span><text:span text:style-name="T507"><text:line-break/></text:span><text:span text:style-name="T508">Przewiduje się istotne zmiany postanowień zawartej umowy w<text:s/></text:span><text:span text:style-name="T509">stosunku do treści oferty, na podstawie której dokonano wyboru wykonawcy:</text:span><text:span text:style-name="T510"><text:s/>tak<text:s/></text:span><text:span text:style-name="T511"><text:line-break/></text:span><text:span text:style-name="T512">Należy wskazać zakres, charakter zmian oraz warunki wprowadzenia zmian:<text:s/></text:span><text:span text:style-name="T513"><text:line-break/></text:span><text:span text:style-name="T514">Zmiany obowiązujących przepisów prawa związanych z przedmiotowym zamówieniem (zmiana stawki VAT). Zmiany</text:span><text:span text:style-name="T515"><text:s/>cen w okresie obowiązywania umowy: Ceny jednostkowe towarów mogą być waloryzowane co kwartał, począwszy od 01 stycznia 2022 r., w dniach: 01.01.2022r., 01.04.2022r. <text:s/>Podstawą waloryzacji jest wzrost ceny za ubiegły kwartał zgodnie ze wskazaniem wzrostu ce</text:span><text:span text:style-name="T516">n towarów i usług konsumpcyjnych, ogłaszanych przez Prezesa GUS. Waloryzacja przysługuje Wykonawcy, jeżeli ceny wzrosły w tym kwartale, o co najmniej 3%. Zmiany cen w/w mogą być dokonywane tylko<text:s/></text:span><text:span text:style-name="T517"><text:line-break/></text:span><text:span text:style-name="T518">w formie pisemnej.<text:s/></text:span><text:span text:style-name="T519"><text:line-break/></text:span><text:span text:style-name="T520">IV.6) INFORMACJE ADMINISTRACYJNE<text:s/></text:span><text:span text:style-name="T521"><text:line-break/></text:span><text:span text:style-name="T522"><text:line-break/></text:span><text:span text:style-name="T523">IV.6.</text:span><text:span text:style-name="T524">1) Sposób udostępniania informacji o charakterze poufnym<text:s/></text:span><text:span text:style-name="T525">(jeżeli dotyczy):<text:s/></text:span><text:span text:style-name="T526"><text:line-break/></text:span><text:span text:style-name="T527"><text:line-break/></text:span><text:span text:style-name="T528">Środki służące ochronie informacji o charakterze poufnym</text:span><text:span text:style-name="T529"><text:line-break/></text:span><text:span text:style-name="T530"><text:line-break/></text:span><text:span text:style-name="T531">IV.6.2) Termin składania ofert lub wniosków o dopuszczenie do udziału<text:s/></text:span><text:span text:style-name="T532"><text:line-break/></text:span><text:span text:style-name="T533">w postępowaniu:<text:s/></text:span><text:span text:style-name="T534"><text:line-break/></text:span><text:span text:style-name="T535">Data: 06.09.2021, godzina: 09:00,</text:span><text:span text:style-name="T536"><text:s/></text:span><text:span text:style-name="T537"><text:line-break/></text:span><text:span text:style-name="T538">Skrócenie terminu składania wniosków, ze względu na pilną potrzebę udzielenia zamówienia (przetarg nieograniczony, przetarg ograniczony, negocjacje<text:s/></text:span><text:span text:style-name="T539"><text:line-break/></text:span><text:span text:style-name="T540">z ogłoszeniem):<text:s/></text:span><text:span text:style-name="T541"><text:line-break/></text:span><text:span text:style-name="T542">nie<text:s/></text:span><text:span text:style-name="T543"><text:line-break/></text:span><text:span text:style-name="T544">Wskazać powody:<text:s/></text:span><text:span text:style-name="T545"><text:line-break/></text:span><text:span text:style-name="T546"><text:line-break/></text:span><text:span text:style-name="T547">Język lub języki, w jakich mogą być sporządzane oferty lub wniosk</text:span><text:span text:style-name="T548">i<text:s/></text:span><text:span text:style-name="T549"><text:line-break/></text:span><text:span text:style-name="T550">o dopuszczenie do udziału w postępowaniu<text:s/></text:span><text:span text:style-name="T551"><text:line-break/></text:span><text:span text:style-name="T552">&gt; Polski</text:span><text:span text:style-name="T553"><text:line-break/></text:span><text:span text:style-name="T554">IV.6.3) Termin związania ofertą:<text:s/></text:span><text:span text:style-name="T555">okres w dniach: 30 (od ostatecznego terminu składania ofert)<text:s/></text:span><text:span text:style-name="T556"><text:line-break/></text:span><text:span text:style-name="T557">IV.6.4) Przewiduje się unieważnienie postępowania o udzielenie zamówienia, w przypadku<text:s/></text:span><text:span text:style-name="T558">nieprzyznania środków pochodzących z budżetu Unii Europejskiej oraz niepodlegających zwrotowi środków z pomocy udzielonej przez państwa członkowskie Europejskiego Porozumienia o Wolnym Handlu (EFTA), które miały być przeznaczone na sfinansowanie całości lu</text:span><text:span text:style-name="T559">b części zamówienia:</text:span><text:span text:style-name="T560"><text:s/>nie<text:s/></text:span><text:span text:style-name="T561"><text:line-break/></text:span><text:span text:style-name="T562">IV.6.5) Przewiduje się unieważnienie postępowania o udzielenie zamówienia, jeżeli środki służące sfinansowaniu zamówień na badania naukowe lub prace rozwojowe, które zamawiający zamierzał przeznaczyć na sfinansowanie całości lub c</text:span><text:span text:style-name="T563">zęści zamówienia, nie zostały mu przyznane</text:span><text:span text:style-name="T564"><text:s/>nie<text:s/></text:span><text:span text:style-name="T565"><text:line-break/></text:span><text:span text:style-name="T566">IV.6.6) Informacje dodatkowe:</text:span></text:p>
            <text:p text:style-name="P567">ZAŁĄCZNIK I - INFORMACJE DOTYCZĄCE OFERT CZĘŚCIOWYCH</text:p>
            <text:p text:style-name="P568"/>
            <text:p text:style-name="P569"><text:span text:style-name="T570">Część nr: 1</text:span><text:span text:style-name="T571"><text:s/>  <text:s/></text:span><text:span text:style-name="T572">Nazwa: Artykuły ogólnospożywcze</text:span></text:p>
            <text:p text:style-name="P573"><text:span text:style-name="T574">1) Krótki opis przedmiotu zamówienia<text:s/></text:span><text:span text:style-name="T575">(wielkość, zakres, rodzaj i ilość dostaw</text:span><text:span text:style-name="T576">, usług lub robót budowlanych lub określenie zapotrzebowania i wymagań)</text:span><text:span text:style-name="T577"><text:s/></text:span><text:span text:style-name="T578"><text:line-break/></text:span><text:span text:style-name="T579">a w przypadku partnerstwa innowacyjnego - określenie zapotrzebowania na innowacyjny produkt, usługę lub roboty budowlane:</text:span><text:span text:style-name="T580"><text:line-break/></text:span><text:span text:style-name="T581">2) Wspólny Słownik Zamówień (CPV):<text:s/></text:span><text:span text:style-name="T582">15000000-8, 15200000-6</text:span><text:span text:style-name="T583"><text:line-break/></text:span><text:span text:style-name="T584">3)<text:s/></text:span><text:span text:style-name="T585">Wartość części zamówienia (jeżeli zamawiający podaje informacje<text:s/></text:span><text:span text:style-name="T586"><text:line-break/></text:span><text:span text:style-name="T587">o wartości zamówienia):</text:span><text:span text:style-name="T588"><text:line-break/></text:span><text:span text:style-name="T589">Wartość bez VAT:<text:s/></text:span><text:span text:style-name="T590"><text:line-break/></text:span><text:span text:style-name="T591">Waluta:</text:span></text:p>
            <text:p text:style-name="P592"><text:span text:style-name="T593"><text:line-break/></text:span><text:span text:style-name="T594">4) Czas trwania lub termin wykonania:<text:s/></text:span><text:span text:style-name="T595">okres w miesiącach: 11</text:span><text:span text:style-name="T596"><text:line-break/></text:span><text:span text:style-name="T597">5) Kryteria oceny ofert:</text:span></text:p>
            <table:table table:style-name="Table598">
              <table:table-columns>
                <table:table-column table:style-name="TableColumn599"/>
                <table:table-column table:style-name="TableColumn600"/>
              </table:table-columns>
              <table:table-row table:style-name="TableRow601">
                <table:table-cell table:style-name="TableCell602">
                  <text:p text:style-name="P603">Kryteria</text:p>
                </table:table-cell>
                <table:table-cell table:style-name="TableCell604">
                  <text:p text:style-name="P605">Znaczenie</text:p>
                </table:table-cell>
              </table:table-row>
              <table:table-row table:style-name="TableRow606">
                <table:table-cell table:style-name="TableCell607">
                  <text:p text:style-name="P608">Cena</text:p>
                </table:table-cell>
                <table:table-cell table:style-name="TableCell609">
                  <text:p text:style-name="P610">60</text:p>
                </table:table-cell>
              </table:table-row>
              <table:table-row table:style-name="TableRow611">
                <table:table-cell table:style-name="TableCell612">
                  <text:p text:style-name="P613">Czas realizacji<text:s/>zamówienia złożonego w dniu dostawy</text:p>
                </table:table-cell>
                <table:table-cell table:style-name="TableCell614">
                  <text:p text:style-name="P615">40</text:p>
                </table:table-cell>
              </table:table-row>
            </table:table>
            <text:p text:style-name="P616">6) INFORMACJE DODATKOWE:</text:p>
            <text:p text:style-name="P617"/>
            <text:p text:style-name="P618"><text:span text:style-name="T619">Część nr:<text:s/></text:span><text:span text:style-name="T620">2   <text:s/></text:span><text:span text:style-name="T621">Nazwa: Owoce i warzywa</text:span></text:p>
            <text:p text:style-name="P622"><text:span text:style-name="T623">1) Krótki opis przedmiotu zamówienia<text:s/></text:span><text:span text:style-name="T624">(wielkość, zakres, rodzaj i ilość dostaw, usług lub robót budowlanych lub określenie zapotrzebowania i wymagań)</text:span><text:span text:style-name="T625"><text:s/></text:span><text:span text:style-name="T626"><text:line-break/></text:span><text:span text:style-name="T627">a<text:s/></text:span><text:span text:style-name="T628">w przypadku partnerstwa innowacyjnego - określenie zapotrzebowania na innowacyjny produkt, usługę lub roboty budowlane:</text:span><text:span text:style-name="T629"><text:line-break/></text:span><text:span text:style-name="T630">2) Wspólny Słownik Zamówień (CPV):<text:s/></text:span><text:span text:style-name="T631">15000000-8, 15810000-1</text:span><text:span text:style-name="T632"><text:line-break/></text:span><text:span text:style-name="T633">3) Wartość części zamówienia (jeżeli zamawiający podaje informacje<text:s/></text:span><text:span text:style-name="T634"><text:line-break/></text:span><text:span text:style-name="T635">o wartości</text:span><text:span text:style-name="T636"><text:s/>zamówienia):</text:span><text:span text:style-name="T637"><text:line-break/></text:span><text:span text:style-name="T638">Wartość bez VAT:<text:s/></text:span><text:span text:style-name="T639"><text:line-break/></text:span><text:span text:style-name="T640">Waluta:</text:span><text:span text:style-name="T641"><text:line-break/></text:span><text:span text:style-name="T642">4) Czas trwania lub termin wykonania:<text:s/></text:span><text:span text:style-name="T643">okres w miesiącach: 11</text:span><text:span text:style-name="T644"><text:line-break/></text:span><text:span text:style-name="T645">5) Kryteria oceny ofert:</text:span></text:p>
            <table:table table:style-name="Table646">
              <table:table-columns>
                <table:table-column table:style-name="TableColumn647"/>
                <table:table-column table:style-name="TableColumn648"/>
              </table:table-columns>
              <table:table-row table:style-name="TableRow649">
                <table:table-cell table:style-name="TableCell650">
                  <text:p text:style-name="P651">Kryteria</text:p>
                </table:table-cell>
                <table:table-cell table:style-name="TableCell652">
                  <text:p text:style-name="P653">Znaczenie</text:p>
                </table:table-cell>
              </table:table-row>
              <table:table-row table:style-name="TableRow654">
                <table:table-cell table:style-name="TableCell655">
                  <text:p text:style-name="P656">Cena</text:p>
                </table:table-cell>
                <table:table-cell table:style-name="TableCell657">
                  <text:p text:style-name="P658">60</text:p>
                </table:table-cell>
              </table:table-row>
              <table:table-row table:style-name="TableRow659">
                <table:table-cell table:style-name="TableCell660">
                  <text:p text:style-name="P661">Czas realizacji zamówienia złożonego w dniu dostawy</text:p>
                </table:table-cell>
                <table:table-cell table:style-name="TableCell662">
                  <text:p text:style-name="P663">40</text:p>
                </table:table-cell>
              </table:table-row>
            </table:table>
            <text:p text:style-name="P664">6) INFORMACJE DODATKOWE:</text:p>
            <text:p text:style-name="P665"/>
            <text:p text:style-name="P666"/>
            <text:p text:style-name="P667"/>
            <text:p text:style-name="P668"><text:span text:style-name="T669">Część nr: 3   <text:s/></text:span><text:span text:style-name="T670">Nazwa: Nabiał</text:span></text:p>
            <text:p text:style-name="P671"><text:span text:style-name="T672">1) Krótki opis przedmiotu zamówienia<text:s/></text:span><text:span text:style-name="T673">(wielkość, zakres, rodzaj i ilość dostaw, usług lub robót budowlanych lub określenie zapotrzebowania i wymagań)</text:span><text:span text:style-name="T674"><text:s/></text:span><text:span text:style-name="T675"><text:line-break/></text:span><text:span text:style-name="T676">a w przypadku partnerstwa innowacyjnego - określenie zapotrzebowania na innowacyjny produkt,</text:span><text:span text:style-name="T677"><text:s/>usługę lub roboty budowlane:</text:span><text:span text:style-name="T678"><text:line-break/></text:span><text:span text:style-name="T679">2) Wspólny Słownik Zamówień (CPV):<text:s/></text:span><text:span text:style-name="T680">15000000-8, 15800000-3</text:span><text:span text:style-name="T681"><text:line-break/></text:span><text:span text:style-name="T682">3) Wartość części zamówienia (jeżeli zamawiający podaje informacje<text:s/></text:span><text:span text:style-name="T683"><text:line-break/></text:span><text:span text:style-name="T684">o wartości zamówienia):</text:span><text:span text:style-name="T685"><text:line-break/></text:span><text:span text:style-name="T686">Wartość bez VAT:<text:s/></text:span><text:span text:style-name="T687"><text:line-break/></text:span><text:span text:style-name="T688">Waluta:</text:span><text:span text:style-name="T689"><text:line-break/></text:span><text:span text:style-name="T690">4) Czas trwania lub termin wykonania:<text:s/></text:span><text:span text:style-name="T691">okres w mies</text:span><text:span text:style-name="T692">iącach: 11</text:span><text:span text:style-name="T693"><text:line-break/></text:span><text:span text:style-name="T694">5) Kryteria oceny ofert:</text:span></text:p>
            <table:table table:style-name="Table695">
              <table:table-columns>
                <table:table-column table:style-name="TableColumn696"/>
                <table:table-column table:style-name="TableColumn697"/>
              </table:table-columns>
              <table:table-row table:style-name="TableRow698">
                <table:table-cell table:style-name="TableCell699">
                  <text:p text:style-name="P700">Kryteria</text:p>
                </table:table-cell>
                <table:table-cell table:style-name="TableCell701">
                  <text:p text:style-name="P702">Znaczenie</text:p>
                </table:table-cell>
              </table:table-row>
              <table:table-row table:style-name="TableRow703">
                <table:table-cell table:style-name="TableCell704">
                  <text:p text:style-name="P705">Cena</text:p>
                </table:table-cell>
                <table:table-cell table:style-name="TableCell706">
                  <text:p text:style-name="P707">60</text:p>
                </table:table-cell>
              </table:table-row>
              <table:table-row table:style-name="TableRow708">
                <table:table-cell table:style-name="TableCell709">
                  <text:p text:style-name="P710">Czas realizacji zamówienia złożonego w dniu dostawy</text:p>
                </table:table-cell>
                <table:table-cell table:style-name="TableCell711">
                  <text:p text:style-name="P712">40</text:p>
                </table:table-cell>
              </table:table-row>
            </table:table>
            <text:p text:style-name="P713">6) Informacje dodatkowe:</text:p>
            <text:p text:style-name="P714"/>
            <text:p text:style-name="P715"><text:span text:style-name="T716">Część nr: 4    Nazwa: Pieczywo</text:span></text:p>
            <text:p text:style-name="P717"><text:bookmark-start text:name="_Hlk521064881"/><text:span text:style-name="T718">1) Krótki opis przedmiotu zamówienia<text:s/></text:span><text:span text:style-name="T719">(wielkość, zakres, rodzaj i ilość<text:s/></text:span><text:span text:style-name="T720">dostaw, usług lub robót budowlanych lub określenie zapotrzebowania i wymagań)</text:span><text:span text:style-name="T721"><text:s/></text:span><text:span text:style-name="T722"><text:line-break/></text:span><text:span text:style-name="T723">a w przypadku partnerstwa innowacyjnego - określenie zapotrzebowania na innowacyjny produkt, usługę lub roboty budowlane:</text:span><text:span text:style-name="T724"><text:line-break/></text:span><text:span text:style-name="T725">2) Wspólny Słownik Zamówień (CPV):<text:s/></text:span><text:span text:style-name="T726">15000000-8, 15900000</text:span><text:span text:style-name="T727">-9</text:span><text:span text:style-name="T728"><text:line-break/></text:span><text:span text:style-name="T729">3) Wartość części zamówienia (jeżeli zamawiający podaje informacje<text:s/></text:span><text:span text:style-name="T730"><text:line-break/></text:span><text:span text:style-name="T731">o wartości zamówienia):</text:span><text:span text:style-name="T732"><text:line-break/></text:span><text:span text:style-name="T733">Wartość bez VAT:<text:s/></text:span><text:span text:style-name="T734"><text:line-break/></text:span><text:span text:style-name="T735">Waluta:</text:span><text:span text:style-name="T736"><text:line-break/></text:span><text:span text:style-name="T737">4) Czas trwania lub termin wykonania:<text:s/></text:span><text:span text:style-name="T738">okres w miesiącach: 11</text:span><text:span text:style-name="T739"><text:line-break/></text:span><text:span text:style-name="T740">5) Kryteria oceny ofert:</text:span></text:p>
            <table:table table:style-name="Table741">
              <table:table-columns>
                <table:table-column table:style-name="TableColumn742"/>
                <table:table-column table:style-name="TableColumn743"/>
                <table:table-column table:style-name="TableColumn744"/>
                <table:table-column table:style-name="TableColumn745"/>
              </table:table-columns>
              <table:table-row table:style-name="TableRow746">
                <table:table-cell table:style-name="TableCell747">
                  <text:p text:style-name="P748">Kryteria</text:p>
                </table:table-cell>
                <table:table-cell table:style-name="TableCell749">
                  <text:p text:style-name="P750">Znaczenie</text:p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</table:table-row>
              <table:table-row table:style-name="TableRow755">
                <table:table-cell table:style-name="TableCell756">
                  <text:p text:style-name="P757">Cena</text:p>
                </table:table-cell>
                <table:table-cell table:style-name="TableCell758">
                  <text:p text:style-name="P759">60</text:p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</table:table-row>
              <table:table-row table:style-name="TableRow764">
                <table:table-cell table:style-name="TableCell765">
                  <text:p text:style-name="P766">Czas<text:s/>realizacji zamówienia złożonego w dniu dostawy</text:p>
                </table:table-cell>
                <table:table-cell table:style-name="TableCell767">
                  <text:p text:style-name="P768">40</text:p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</table:table-row>
            </table:table>
            <text:p text:style-name="P773"><text:bookmark-end text:name="_Hlk521064881"/>6) Informacje dodatkowe:</text:p>
            <text:p text:style-name="P774"/>
            <text:p text:style-name="P775">Część nr 5 Nazwa: Mięso, wędliny, drób</text:p>
            <text:p text:style-name="P776"><text:span text:style-name="T777">1)<text:s/></text:span><text:span text:style-name="T778">Krótki opis przedmiotu zamówienia</text:span><text:span text:style-name="T779"><text:s/>(wielkość, zakres, rodzaj i ilość dostaw, usług lub robót budowlanych lub określenie<text:s/></text:span><text:span text:style-name="T780">zapotrzebowania i wymagań)<text:s/></text:span><text:span text:style-name="T781"><text:line-break/></text:span><text:span text:style-name="T782">a w przypadku partnerstwa innowacyjnego - określenie zapotrzebowania na innowacyjny produkt, usługę lub roboty budowlane</text:span><text:span text:style-name="T783">:</text:span></text:p>
            <text:p text:style-name="P784"><text:span text:style-name="T785">2) Wspólny Słownik Zamówień</text:span><text:span text:style-name="T786"><text:s/>(CPV): 15000000-8, 15900000-9</text:span></text:p>
            <text:p text:style-name="P787">3) Wartość części zamówienia (jeżeli zamawiający<text:s/>podaje informacje o wartości zamówienia):</text:p>
            <text:p text:style-name="P788">Wartość bez VAT:<text:s/></text:p>
            <text:p text:style-name="P789">Waluta:</text:p>
            <text:p text:style-name="P790"><text:span text:style-name="T791">4) Czas trwania lub termin wykonania</text:span><text:span text:style-name="T792">: okres w miesiącach: 11</text:span></text:p>
            <text:p text:style-name="P793">5) Kryteria oceny ofert:</text:p>
            <text:p text:style-name="P794">Kryteria<text:tab/>Znaczenie</text:p>
            <text:p text:style-name="P795">Cena<text:tab/><text:s text:c="83"/>60</text:p>
            <text:p text:style-name="P796">Czas realizacji zamówienia złożonego w dniu dostawy<text:tab/>40</text:p>
            <text:p text:style-name="P797"/>
            <text:p text:style-name="P798">Część nr 6 <text:s/>Ryby i mrożonki</text:p>
            <text:p text:style-name="P799"><text:span text:style-name="T800">1) Krótki opis przedmiotu zamówienia</text:span><text:span text:style-name="T801"><text:s/>(wielkość, zakres, rodzaj i ilość dostaw, usług l</text:span><text:span text:style-name="T802">ub robót budowlanych lub określenie zapotrzebowania i wymagań)<text:s/></text:span><text:span text:style-name="T803"><text:line-break/></text:span><text:span text:style-name="T804">a w przypadku partnerstwa innowacyjnego - określenie zapotrzebowania<text:s/></text:span><text:span text:style-name="T805"><text:line-break/></text:span><text:span text:style-name="T806">na innowacyjny produkt, usługę lub roboty budowlane:</text:span></text:p>
            <text:p text:style-name="P807"><text:span text:style-name="T808">2) Wspólny Słownik Zamówień</text:span><text:span text:style-name="T809"><text:s/>(CPV): 15000000-8, 15900000-9</text:span></text:p>
            <text:p text:style-name="P810"><text:span text:style-name="T811">3) Wartość<text:s/></text:span><text:span text:style-name="T812">części zamówienia</text:span><text:span text:style-name="T813"><text:s/>(jeżeli zamawiający podaje informacje<text:s/></text:span><text:span text:style-name="T814"><text:line-break/></text:span><text:span text:style-name="T815">o wartości zamówienia):</text:span></text:p>
            <text:p text:style-name="P816">Wartość bez VAT:<text:s/></text:p>
            <text:p text:style-name="P817">Waluta:</text:p>
            <text:p text:style-name="P818"><text:span text:style-name="T819">4) Czas trwania lub termin wykonania:</text:span><text:span text:style-name="T820"><text:s/>okres w miesiącach: 11</text:span></text:p>
            <text:p text:style-name="P821">5) Kryteria oceny ofert:</text:p>
            <text:p text:style-name="P822">Kryteria<text:tab/>Znaczenie</text:p>
            <text:p text:style-name="P823">Cena<text:tab/><text:s text:c="39"/><text:s text:c="44"/>60</text:p>
            <text:p text:style-name="P824">Czas realizacji zamówienia złożonego w dniu dostawy<text:tab/>40</text:p>
            <text:p text:style-name="P825">6) Informacje dodatkowe:</text:p>
          </table:table-cell>
        </table:table-row>
      </table:table>
      <text:p text:style-name="P826">Część nr 6 <text:s/>RYBY I MROŻONKI</text:p>
      <text:p text:style-name="P827"/>
      <text:p text:style-name="P828">1) Krótki opis przedmiotu zamówienia (wielkość, zakres, rodzaj i ilość dostaw, usług lub robót<text:s/>budowlanych lub określenie zapotrzebowania i wymagań) a w przypadku partnerstwa innowacyjnego - określenie zapotrzebowania na innowacyjny produkt, usługę lub roboty budowlane:</text:p>
      <text:p text:style-name="P829">2) Wspólny Słownik Zamówień (CPV): 15000000-8, 15900000-9</text:p>
      <text:p text:style-name="P830">3) Wartość części zamówienia (jeżeli zamawiający podaje informacje o wartości zamówienia):</text:p>
      <text:p text:style-name="P831">Wartość bez VAT:<text:s/></text:p>
      <text:p text:style-name="P832">Waluta:</text:p>
      <text:p text:style-name="P833"/>
      <text:p text:style-name="P834">4) Czas trwania lub termin wykonania: okres w miesiącach: 10</text:p>
      <text:p text:style-name="P835">5) Kryteria oceny ofert:</text:p>
      <text:p text:style-name="P836">Kryteria<text:tab/>Znaczenie</text:p>
      <text:p text:style-name="P837">Cena<text:tab/>60</text:p>
      <text:p text:style-name="P838"><text:span text:style-name="T839">Czas realizacji zamówienia złożonego w dniu dos</text:span><text:span text:style-name="T840">tawy</text:span><text:span text:style-name="T841"><text:tab/>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ięcieodgóryformularza" style:display-name="Zagięcie od góry formularza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agięcieoddołuformularza" style:display-name="Zagięcie od dołu formularza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NTENDENT</dc:creator>
    <meta:creation-date>2020-09-04T07:03:00Z</meta:creation-date>
    <dc:date>2021-08-24T12:52:00Z</dc:date>
    <meta:print-date>2019-07-11T09:23:00Z</meta:print-date>
    <meta:template xlink:href="Normal" xlink:type="simple"/>
    <meta:editing-cycles>16</meta:editing-cycles>
    <meta:editing-duration>PT12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9" meta:word-count="3539" meta:character-count="24729" meta:row-count="176" meta:non-whitespace-character-count="21239"/>
  </office:meta>
</office:document-meta>
</file>