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margin-left="3.4534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3" style:family="table-column">
      <style:table-column-properties style:column-width="1.6083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5458in" style:use-optimal-column-width="false"/>
    </style:style>
    <style:style style:name="TableColumn16" style:family="table-column">
      <style:table-column-properties style:column-width="0.5437in" style:use-optimal-column-width="false"/>
    </style:style>
    <style:style style:name="TableColumn17" style:family="table-column">
      <style:table-column-properties style:column-width="0.5458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0.5486in" style:use-optimal-column-width="false"/>
    </style:style>
    <style:style style:name="TableColumn20" style:family="table-column">
      <style:table-column-properties style:column-width="0.5437in" style:use-optimal-column-width="false"/>
    </style:style>
    <style:style style:name="TableColumn21" style:family="table-column">
      <style:table-column-properties style:column-width="0.4847in" style:use-optimal-column-width="false"/>
    </style:style>
    <style:style style:name="TableColumn22" style:family="table-column">
      <style:table-column-properties style:column-width="0.5541in" style:use-optimal-column-width="false"/>
    </style:style>
    <style:style style:name="TableColumn23" style:family="table-column">
      <style:table-column-properties style:column-width="0.4958in" style:use-optimal-column-width="false"/>
    </style:style>
    <style:style style:name="TableColumn24" style:family="table-column">
      <style:table-column-properties style:column-width="0.4965in" style:use-optimal-column-width="false"/>
    </style:style>
    <style:style style:name="Table12" style:family="table">
      <style:table-properties style:width="7.2375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1" style:parent-style-name="Domyślnaczcionkaakapitu" style:family="text">
      <style:text-properties fo:letter-spacing="-0.0013in" fo:font-size="10pt" style:font-size-asian="10pt" style:font-size-complex="10pt"/>
    </style:style>
    <style:style style:name="T7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3" style:parent-style-name="Domyślnaczcionkaakapitu" style:family="text">
      <style:text-properties fo:letter-spacing="-0.0013in" fo:font-size="10pt" style:font-size-asian="10pt" style:font-size-complex="10pt"/>
    </style:style>
    <style:style style:name="T7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5" style:parent-style-name="Domyślnaczcionkaakapitu" style:family="text">
      <style:text-properties fo:letter-spacing="-0.0013in" fo:font-size="10pt" style:font-size-asian="10pt" style:font-size-complex="10pt"/>
    </style:style>
    <style:style style:name="T7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7" style:parent-style-name="Domyślnaczcionkaakapitu" style:family="text">
      <style:text-properties fo:letter-spacing="-0.0013in" fo:font-size="10pt" style:font-size-asian="10pt" style:font-size-complex="10pt"/>
    </style:style>
    <style:style style:name="T7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9" style:parent-style-name="Domyślnaczcionkaakapitu" style:family="text">
      <style:text-properties fo:letter-spacing="-0.0013in" fo:font-size="10pt" style:font-size-asian="10pt" style:font-size-complex="10pt"/>
    </style:style>
    <style:style style:name="T8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1" style:parent-style-name="Domyślnaczcionkaakapitu" style:family="text">
      <style:text-properties fo:letter-spacing="-0.0013in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3" style:parent-style-name="Domyślnaczcionkaakapitu" style:family="text">
      <style:text-properties fo:letter-spacing="-0.0013in" fo:font-size="10pt" style:font-size-asian="10pt" style:font-size-complex="10pt"/>
    </style:style>
    <style:style style:name="T8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5" style:parent-style-name="Domyślnaczcionkaakapitu" style:family="text">
      <style:text-properties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8" style:parent-style-name="Domyślnaczcionkaakapitu" style:family="text">
      <style:text-properties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1" style:parent-style-name="Domyślnaczcionkaakapitu" style:family="text">
      <style:text-properties fo:letter-spacing="-0.0013in" fo:font-size="10pt" style:font-size-asian="10pt" style:font-size-complex="10pt"/>
    </style:style>
    <style:style style:name="T9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3" style:parent-style-name="Domyślnaczcionkaakapitu" style:family="text">
      <style:text-properties fo:letter-spacing="-0.0013in" fo:font-size="10pt" style:font-size-asian="10pt" style:font-size-complex="10pt"/>
    </style:style>
    <style:style style:name="T9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5" style:parent-style-name="Domyślnaczcionkaakapitu" style:family="text">
      <style:text-properties fo:letter-spacing="-0.0013in" fo:font-size="10pt" style:font-size-asian="10pt" style:font-size-complex="10pt"/>
    </style:style>
    <style:style style:name="T9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7" style:parent-style-name="Domyślnaczcionkaakapitu" style:family="text">
      <style:text-properties fo:letter-spacing="-0.0013in" fo:font-size="10pt" style:font-size-asian="10pt" style:font-size-complex="10pt"/>
    </style:style>
    <style:style style:name="T9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9" style:parent-style-name="Domyślnaczcionkaakapitu" style:family="text">
      <style:text-properties fo:letter-spacing="-0.0013in" fo:font-size="10pt" style:font-size-asian="10pt" style:font-size-complex="10pt"/>
    </style:style>
    <style:style style:name="T10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1" style:parent-style-name="Domyślnaczcionkaakapitu" style:family="text">
      <style:text-properties fo:letter-spacing="-0.0013in" fo:font-size="10pt" style:font-size-asian="10pt" style:font-size-complex="10pt"/>
    </style:style>
    <style:style style:name="T10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2" style:family="table-column">
      <style:table-column-properties style:column-width="1.2055in" style:use-optimal-column-width="false"/>
    </style:style>
    <style:style style:name="TableColumn113" style:family="table-column">
      <style:table-column-properties style:column-width="1.6972in" style:use-optimal-column-width="false"/>
    </style:style>
    <style:style style:name="TableColumn114" style:family="table-column">
      <style:table-column-properties style:column-width="0.3222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2.6777in" style:use-optimal-column-width="false"/>
    </style:style>
    <style:style style:name="Table111" style:family="table">
      <style:table-properties style:width="7.182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justify"/>
      <style:text-properties style:font-name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="Times New Roman"/>
    </style:style>
    <style:style style:name="TableRow126" style:family="table-row">
      <style:table-row-properties style:min-row-height="0.200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Times New Roman"/>
    </style:style>
    <style:style style:name="TableRow135" style:family="table-row">
      <style:table-row-properties style:min-row-height="0.184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Times New Roma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Times New Roman"/>
    </style:style>
    <style:style style:name="P14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49" style:family="table-column">
      <style:table-column-properties style:column-width="1.8673in" style:use-optimal-column-width="false"/>
    </style:style>
    <style:style style:name="TableColumn150" style:family="table-column">
      <style:table-column-properties style:column-width="2.7361in" style:use-optimal-column-width="false"/>
    </style:style>
    <style:style style:name="TableColumn151" style:family="table-column">
      <style:table-column-properties style:column-width="2.6777in" style:use-optimal-column-width="false"/>
    </style:style>
    <style:style style:name="Table148" style:family="table">
      <style:table-properties style:width="7.281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58" style:family="table-row">
      <style:table-row-properties style:use-optimal-row-height="false"/>
    </style:style>
    <style:style style:name="P159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justify"/>
      <style:text-properties style:font-name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  <style:text-properties style:font-name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justify"/>
      <style:text-properties style:font-name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text-properties style:font-name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justify"/>
      <style:text-properties style:font-name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  <style:text-properties style:font-name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8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justify"/>
      <style:text-properties style:font-name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justify"/>
      <style:text-properties style:font-name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justify"/>
      <style:text-properties style:font-name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justify"/>
      <style:text-properties style:font-name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justify"/>
      <style:text-properties style:font-name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justify"/>
      <style:text-properties style:font-name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  <style:text-properties style:font-name="Times New Roma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  <style:text-properties style:font-name="Times New Roman"/>
    </style:style>
    <style:style style:name="P219" style:parent-style-name="Akapitzlistą" style:family="paragraph">
      <style:paragraph-properties fo:widows="0" fo:orphans="0" style:text-autospace="none" fo:margin-bottom="0in" fo:line-height="150%" fo:margin-left="0in" fo:text-indent="0.2395in" fo:background-color="#FFFFFF">
        <style:tab-stops/>
      </style:paragraph-properties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22" style:parent-style-name="Domyślnaczcionkaakapitu" style:family="text">
      <style:text-properties style:font-name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 fo:font-weight="bold" style:font-weight-asian="bold" style:font-weight-complex="bold"/>
    </style:style>
    <style:style style:name="P224" style:parent-style-name="Normalny" style:family="paragraph">
      <style:paragraph-properties fo:text-align="justify"/>
    </style:style>
    <style:style style:name="P225" style:parent-style-name="Akapitzlistą" style:family="paragraph">
      <style:paragraph-properties fo:widows="0" fo:orphans="0" style:text-autospace="none" fo:margin-bottom="0in" fo:line-height="150%" fo:margin-left="0.4958in" fo:margin-right="0.2562in" fo:text-indent="-0.2479in" fo:background-color="#FFFFFF">
        <style:tab-stops>
          <style:tab-stop style:type="left" style:position="-0.2527in"/>
          <style:tab-stop style:type="left" style:position="-0.1416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26" style:parent-style-name="Domyślnaczcionkaakapitu" style:family="text">
      <style:text-properties style:font-name="Times New Roman" fo:font-weight="bold" style:font-weight-asian="bold" fo:color="#000000"/>
    </style:style>
    <style:style style:name="T227" style:parent-style-name="Domyślnaczcionkaakapitu" style:family="text">
      <style:text-properties style:font-name="Times New Roman" fo:color="#000000"/>
    </style:style>
    <style:style style:name="P228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29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0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6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4" style:parent-style-name="Akapitzlistą" style:list-style-name="LFO5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6" style:family="table-column">
      <style:table-column-properties style:column-width="0.2923in" style:use-optimal-column-width="false"/>
    </style:style>
    <style:style style:name="TableColumn267" style:family="table-column">
      <style:table-column-properties style:column-width="1.2791in" style:use-optimal-column-width="false"/>
    </style:style>
    <style:style style:name="TableColumn268" style:family="table-column">
      <style:table-column-properties style:column-width="2.0673in" style:use-optimal-column-width="false"/>
    </style:style>
    <style:style style:name="TableColumn269" style:family="table-column">
      <style:table-column-properties style:column-width="2.3625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265" style:family="table">
      <style:table-properties style:width="7.2812in" fo:margin-left="0in" table:align="left"/>
    </style:style>
    <style:style style:name="TableRow273" style:family="table-row">
      <style:table-row-properties style:row-height="0.601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5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7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7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1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5" style:family="table-row">
      <style:table-row-properties style:row-height="0.394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5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10" style:family="table-row">
      <style:table-row-properties style:row-height="1.470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2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3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8" style:parent-style-name="Normalny" style:family="paragraph">
      <style:paragraph-properties fo:line-height="0.1263in" fo:background-color="#FFFFFF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2" style:parent-style-name="Normalny" style:family="paragraph">
      <style:paragraph-properties fo:text-align="justify" fo:line-height="0.1263in" fo:background-color="#FFFFFF"/>
    </style:style>
    <style:style style:name="P323" style:parent-style-name="Normalny" style:family="paragraph">
      <style:paragraph-properties fo:line-height="0.1263in" fo:background-color="#FFFFFF"/>
    </style:style>
    <style:style style:name="T3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2" style:family="table-row">
      <style:table-row-properties style:row-height="1.275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34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T3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6" style:parent-style-name="Normalny" style:family="paragraph">
      <style:paragraph-properties fo:line-height="0.1263in" fo:background-color="#FFFFFF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0" style:parent-style-name="Normalny" style:family="paragraph">
      <style:paragraph-properties fo:text-align="justify" fo:line-height="0.1263in" fo:background-color="#FFFFFF"/>
    </style:style>
    <style:style style:name="P351" style:parent-style-name="Normalny" style:family="paragraph">
      <style:paragraph-properties fo:line-height="0.1263in" fo:background-color="#FFFFFF"/>
    </style:style>
    <style:style style:name="T3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5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59" style:family="table-row">
      <style:table-row-properties style:row-height="1.28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3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71" style:parent-style-name="Normalny" style:family="paragraph">
      <style:paragraph-properties fo:line-height="0.1263in" fo:background-color="#FFFFFF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4" style:parent-style-name="Normalny" style:family="paragraph">
      <style:paragraph-properties fo:text-align="justify" fo:line-height="0.1263in" fo:background-color="#FFFFFF"/>
    </style:style>
    <style:style style:name="P375" style:parent-style-name="Normalny" style:family="paragraph">
      <style:paragraph-properties fo:line-height="0.1263in" fo:background-color="#FFFFFF"/>
    </style:style>
    <style:style style:name="T3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7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3" style:family="table-row">
      <style:table-row-properties style:row-height="1.2826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8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3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93" style:parent-style-name="Normalny" style:family="paragraph">
      <style:paragraph-properties fo:line-height="0.1263in" fo:background-color="#FFFFFF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7" style:parent-style-name="Normalny" style:family="paragraph">
      <style:paragraph-properties fo:text-align="justify" fo:line-height="0.1263in" fo:background-color="#FFFFFF"/>
    </style:style>
    <style:style style:name="P398" style:parent-style-name="Normalny" style:family="paragraph">
      <style:paragraph-properties fo:line-height="0.1263in" fo:background-color="#FFFFFF"/>
    </style:style>
    <style:style style:name="T3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0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06" style:family="table-row">
      <style:table-row-properties style:row-height="1.1826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0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4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20" style:parent-style-name="Normalny" style:family="paragraph">
      <style:paragraph-properties fo:line-height="0.1263in" fo:background-color="#FFFFFF"/>
    </style:style>
    <style:style style:name="T4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5" style:parent-style-name="Normalny" style:family="paragraph">
      <style:paragraph-properties fo:text-align="justify" fo:line-height="0.1263in" fo:background-color="#FFFFFF"/>
    </style:style>
    <style:style style:name="P426" style:parent-style-name="Normalny" style:family="paragraph">
      <style:paragraph-properties fo:line-height="0.1263in" fo:background-color="#FFFFFF"/>
    </style:style>
    <style:style style:name="T4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3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35" style:family="table-row">
      <style:table-row-properties style:row-height="1.1798in" style:use-optimal-row-height="false"/>
    </style:style>
    <style:style style:name="TableCell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4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7" style:parent-style-name="Normalny" style:family="paragraph">
      <style:paragraph-properties fo:line-height="0.1263in" fo:background-color="#FFFFFF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0" style:parent-style-name="Normalny" style:family="paragraph">
      <style:paragraph-properties fo:text-align="justify" fo:line-height="0.1263in" fo:background-color="#FFFFFF"/>
    </style:style>
    <style:style style:name="P451" style:parent-style-name="Normalny" style:family="paragraph">
      <style:paragraph-properties fo:line-height="0.1263in" fo:background-color="#FFFFFF"/>
    </style:style>
    <style:style style:name="T4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60" style:family="table-row">
      <style:table-row-properties style:row-height="1.2756in"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62" style:parent-style-name="Akapitzlistą" style:list-style-name="LFO6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6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6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65" style:family="table-cell">
      <style:table-cell-properties fo:border-top="0.0069in solid #000000" fo:border-left="none" fo:border-bottom="0.0069in solid #000000" fo:border-right="none" fo:background-color="#FFFFFF" fo:padding-top="0in" fo:padding-left="0.0069in" fo:padding-bottom="0in" fo:padding-right="0.0069in"/>
    </style:style>
    <style:style style:name="P466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67" style:family="table-row">
      <style:table-row-properties style:row-height="0.4743in" style:use-optimal-row-height="false"/>
    </style:style>
    <style:style style:name="TableCell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9" style:parent-style-name="Normalny" style:family="paragraph">
      <style:paragraph-properties style:snap-to-layout-grid="false" fo:text-align="center" fo:background-color="#FFFFFF"/>
    </style:style>
    <style:style style:name="T470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P471" style:parent-style-name="Normalny" style:family="paragraph">
      <style:paragraph-properties style:snap-to-layout-grid="false" fo:text-align="center" fo:background-color="#FFFFFF"/>
    </style:style>
    <style:style style:name="TableCell4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3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7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7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7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7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7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6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91" style:family="table-row">
      <style:table-row-properties style:row-height="0.804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93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98" style:parent-style-name="Standard" style:family="paragraph">
      <style:text-properties style:font-name-complex="Times New Roman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0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06" style:family="table-row">
      <style:table-row-properties style:row-height="0.8958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0" style:parent-style-name="Normalny" style:family="paragraph">
      <style:paragraph-properties fo:widows="2" fo:orphans="2" fo:text-align="justify" style:vertical-align="auto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4" style:parent-style-name="Standard" style:family="paragraph">
      <style:text-properties style:font-name-complex="Times New Roman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21" style:family="table-row">
      <style:table-row-properties style:row-height="0.8444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3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24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5" style:parent-style-name="Normalny" style:family="paragraph">
      <style:paragraph-properties fo:widows="2" fo:orphans="2" fo:text-align="justify" style:vertical-align="auto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8" style:parent-style-name="Standard" style:family="paragraph">
      <style:text-properties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3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3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35" style:family="table-row">
      <style:table-row-properties style:row-height="0.4284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7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3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9" style:parent-style-name="Normalny" style:family="paragraph">
      <style:paragraph-properties fo:widows="2" fo:orphans="2" style:vertical-align="auto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2" style:parent-style-name="Standard" style:family="paragraph">
      <style:text-properties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4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4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49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50" style:parent-style-name="Akapitzlistą" style:list-style-name="LFO7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1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2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3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54" style:parent-style-name="Default" style:family="paragraph">
      <style:paragraph-properties fo:text-align="justify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T556" style:parent-style-name="Domyślnaczcionkaakapitu" style:family="text">
      <style:text-properties style:font-name="Times New Roman" style:font-name-complex="Times New Roman" style:font-weight-complex="bold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P559" style:parent-style-name="Normalny" style:family="paragraph">
      <style:paragraph-properties fo:text-align="justify"/>
      <style:text-properties style:font-name="Times New Roman" fo:color="#000000"/>
    </style:style>
    <style:style style:name="P560" style:parent-style-name="Normalny" style:family="paragraph">
      <style:paragraph-properties fo:text-align="justify">
        <style:tab-stops>
          <style:tab-stop style:type="left" style:position="4.1875in"/>
        </style:tab-stops>
      </style:paragraph-properties>
      <style:text-properties style:font-name="Times New Roman" fo:color="#000000"/>
    </style:style>
    <style:style style:name="P561" style:parent-style-name="Normalny" style:family="paragraph">
      <style:paragraph-properties fo:text-align="justify"/>
      <style:text-properties style:font-name="Times New Roman" fo:color="#000000"/>
    </style:style>
    <style:style style:name="P562" style:parent-style-name="Normalny" style:family="paragraph">
      <style:paragraph-properties fo:text-align="justify"/>
      <style:text-properties style:font-name="Times New Roman" fo:color="#000000"/>
    </style:style>
    <style:style style:name="P563" style:parent-style-name="Normalny" style:family="paragraph">
      <style:paragraph-properties fo:text-align="justify"/>
      <style:text-properties style:font-name="Times New Roman" fo:color="#000000"/>
    </style:style>
    <style:style style:name="P564" style:parent-style-name="Normalny" style:family="paragraph">
      <style:paragraph-properties fo:text-align="justify"/>
      <style:text-properties style:font-name="Times New Roman" fo:color="#000000"/>
    </style:style>
    <style:style style:name="P565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66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67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68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69" style:parent-style-name="Normalny" style:family="paragraph">
      <style:paragraph-properties fo:text-align="justify"/>
    </style:style>
    <style:style style:name="T570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571" style:parent-style-name="Normalny" style:family="paragraph">
      <style:paragraph-properties fo:text-align="justify"/>
    </style:style>
    <style:style style:name="P572" style:parent-style-name="Normalny" style:family="paragraph">
      <style:paragraph-properties fo:text-align="justify" fo:text-indent="-0.0083in" fo:background-color="#FFFFFF">
        <style:tab-stops>
          <style:tab-stop style:type="left" style:position="0.168in"/>
        </style:tab-stops>
      </style:paragraph-properties>
    </style:style>
    <style:style style:name="T57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74" style:parent-style-name="Domyślnaczcionkaakapitu" style:family="text">
      <style:text-properties style:font-name="Times New Roman" fo:font-size="9pt" style:font-size-asian="9pt" style:font-size-complex="9pt" style:language-asian="zh" style:country-asian="CN"/>
    </style:style>
    <style:style style:name="T57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7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7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7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7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8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8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8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8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8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0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4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679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8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689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9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39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P740" style:parent-style-name="Standard" style:family="paragraph">
      <style:text-properties fo:font-weight="bold" style:font-weight-asian="bold" fo:font-size="14pt" style:font-size-asian="14pt" style:font-size-complex="14pt"/>
    </style:style>
    <style:style style:name="P741" style:parent-style-name="Standard" style:family="paragraph">
      <style:text-properties fo:font-size="14pt" style:font-size-asian="14pt" style:font-size-complex="14pt"/>
    </style:style>
    <style:style style:name="P742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43" style:parent-style-name="Standard" style:family="paragraph">
      <style:paragraph-properties fo:margin-left="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4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45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746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7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8" style:parent-style-name="Standard" style:family="paragraph">
      <style:paragraph-properties fo:margin-left="3.7409in">
        <style:tab-stops/>
      </style:paragraph-properties>
    </style:style>
    <style:style style:name="T7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51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2" style:parent-style-name="Standard" style:family="paragraph">
      <style:paragraph-properties fo:margin-left="3.7409in">
        <style:tab-stops/>
      </style:paragraph-properties>
    </style:style>
    <style:style style:name="T7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55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6" style:parent-style-name="Standard" style:family="paragraph">
      <style:paragraph-properties fo:margin-left="3.7409in">
        <style:tab-stops/>
      </style:paragraph-properties>
    </style:style>
    <style:style style:name="T7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fo:font-size="14pt" style:font-size-asian="14pt" style:font-size-complex="14pt"/>
    </style:style>
    <style:style style:name="P760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1" style:parent-style-name="Standard" style:family="paragraph">
      <style:text-properties fo:font-weight="bold" style:font-weight-asian="bold" fo:font-size="14pt" style:font-size-asian="14pt" style:font-size-complex="14pt"/>
    </style:style>
    <style:style style:name="P762" style:parent-style-name="Standard" style:family="paragraph">
      <style:text-properties fo:font-weight="bold" style:font-weight-asian="bold" fo:font-size="14pt" style:font-size-asian="14pt" style:font-size-complex="14pt"/>
    </style:style>
    <style:style style:name="T7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66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767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768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 text:c="10"/><text:span text:style-name="T2"><text:s text:c="41"/></text:span><text:span text:style-name="T3"><text:s/></text:span></text:p>
      <text:p text:style-name="P4"/>
      <text:p text:style-name="P5">Data przyjęcia wniosku: ………………………………</text:p>
      <text:p text:style-name="P6"><text:s text:c="46"/></text:p>
      <text:p text:style-name="P7">Wniosek o przyjęcie dziecka do Przedszkola Nr 1<text:s/>(pierwszego wyboru)</text:p>
      <text:p text:style-name="P8">w Sokółce na rok szkolny 2018/2019</text:p>
      <text:p text:style-name="P9"/>
      <text:p text:style-name="P10">I. Dane identyfikacyjne dziecka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mię/imiona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Nazwisko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Pesel*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urodzenia</text:p>
          </table:table-cell>
          <table:table-cell table:style-name="TableCell63" table:number-columns-spanned="4">
            <text:p text:style-name="P64">dzień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miesiąc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rok</text:p>
          </table:table-cell>
          <table:covered-table-cell/>
          <table:covered-table-cell/>
        </table:table-row>
      </table:table>
      <text:p text:style-name="P69"><text:span text:style-name="T70">*</text:span><text:span text:style-name="T71">W</text:span><text:span text:style-name="T72"><text:s/></text:span><text:span text:style-name="T73">przypadku</text:span><text:span text:style-name="T74"><text:s/></text:span><text:span text:style-name="T75">braku</text:span><text:span text:style-name="T76"><text:s/></text:span><text:span text:style-name="T77">numeru</text:span><text:span text:style-name="T78"><text:s/></text:span><text:span text:style-name="T79">PESEL</text:span><text:span text:style-name="T80"><text:s/></text:span><text:span text:style-name="T81">nale</text:span><text:span text:style-name="T82">ż</text:span><text:span text:style-name="T83">y</text:span><text:span text:style-name="T84"><text:s/></text:span><text:span text:style-name="T85">wpisa</text:span><text:span text:style-name="T86">ć</text:span><text:span text:style-name="T87"><text:s/></text:span><text:span text:style-name="T88">seri</text:span><text:span text:style-name="T89">ę</text:span><text:span text:style-name="T90"><text:s/></text:span><text:span text:style-name="T91">i</text:span><text:span text:style-name="T92"><text:s/></text:span><text:span text:style-name="T93">numer</text:span><text:span text:style-name="T94"><text:s/></text:span><text:span text:style-name="T95">paszportu</text:span><text:span text:style-name="T96"><text:s/></text:span><text:span text:style-name="T97">lub</text:span><text:span text:style-name="T98"><text:s/></text:span><text:span text:style-name="T99">innego</text:span><text:span text:style-name="T100"><text:s/></text:span><text:span text:style-name="T101">dokumentu</text:span><text:span text:style-name="T102"><text:s/></text:span><text:span text:style-name="T103">to</text:span><text:span text:style-name="T104">ż</text:span><text:span text:style-name="T105">samo</text:span><text:span text:style-name="T106">ś</text:span><text:span text:style-name="T107">ci.</text:span></text:p>
      <text:p text:style-name="P108"/>
      <text:p text:style-name="P109">II. Pozostałe informacje o dziecku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6">
            <text:p text:style-name="P120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Ulica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Nr budynku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Nr lokalu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Miejscowość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Kod pocztowy</text:p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/>
      <text:p text:style-name="P145">III. Dane osobowe opiekunów prawnych: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columns-spanned="2">
            <text:p text:style-name="P156">Dodatkowe informacje o dziecku</text:p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Rodzic/opiekun 1</text:p>
            <text:p text:style-name="P162"/>
          </table:table-cell>
          <table:table-cell table:style-name="TableCell163">
            <text:p text:style-name="P164">Rodzic/opiekun 2</text:p>
          </table:table-cell>
        </table:table-row>
        <table:table-row table:style-name="TableRow165">
          <table:table-cell table:style-name="TableCell166">
            <text:p text:style-name="P167">Imię/imiona i nazwisko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elefon kontaktowy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dres poczty elektronicznej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Adres zamieszkania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Ulic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Nr budynku/ nr lokalu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Miejscowość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Kod pocztow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IV.<text:s/></text:span><text:span text:style-name="T222">Proszę<text:s/></text:span><text:span text:style-name="T223">wskazać placówkę drugiego lub trzeciego wyboru, do których w dalszej kolejności chcielibyście Państwo posłać dziecko w przypadku, gdy dziecko nie zakwalifikuje się do wybranego przedszkola:</text:span></text:p>
      <text:p text:style-name="P224"/>
      <text:p text:style-name="P225">- przedszkole drugiego wyboru…………………………………………………...……..</text:p>
      <text:p text:style-name="Normalny"><text:span text:style-name="T226"><text:s text:c="6"/>-<text:s/></text:span><text:span text:style-name="T227">przedszkole trzeciego wyboru........................................................................................</text:span></text:p>
      <text:p text:style-name="P228"/>
      <text:p text:style-name="P229"/>
      <text:p text:style-name="P230"/>
      <text:p text:style-name="P231"/>
      <text:soft-page-break/>
      <text:p text:style-name="P232"><text:span text:style-name="T233">V. Do</text:span><text:span text:style-name="T234"><text:s/></text:span><text:span text:style-name="T235">wniosku</text:span><text:span text:style-name="T236"><text:s/></text:span><text:span text:style-name="T237">załączono</text:span><text:span text:style-name="T238"><text:s/></text:span><text:span text:style-name="T239">dokumenty</text:span><text:span text:style-name="T240"><text:s/></text:span><text:span text:style-name="T241">związane</text:span><text:span text:style-name="T242"><text:s/></text:span><text:span text:style-name="T243">z rekrutacją<text:s/></text:span><text:span text:style-name="T244">(</text:span><text:span text:style-name="T245">właściwe zaznaczyć znakiem „x")</text:span></text:p>
      <text:list text:style-name="LFO4" text:continue-numbering="true">
        <text:list-item>
          <text:p text:style-name="P246"><text:span text:style-name="T247">Kryteria</text:span><text:span text:style-name="T248"><text:s/></text:span><text:span text:style-name="T249">okre</text:span><text:span text:style-name="T250">ś</text:span><text:span text:style-name="T251">lone</text:span><text:span text:style-name="T252"><text:s/></text:span><text:span text:style-name="T253">w</text:span><text:span text:style-name="T254"><text:s/></text:span><text:span text:style-name="T255">ustawie</text:span><text:span text:style-name="T256"><text:s/></text:span><text:span text:style-name="T257">o</text:span><text:span text:style-name="T258"><text:s/></text:span><text:span text:style-name="T259">systemie</text:span><text:span text:style-name="T260"><text:s/></text:span><text:span text:style-name="T261">o</text:span><text:span text:style-name="T262">ś</text:span><text:span text:style-name="T263">wiaty (10 pkt za spełnienie każdego kryterium)</text:span></text:p>
        </text:list-item>
      </text:list>
      <text:list text:style-name="LFO5" text:continue-numbering="true">
        <text:list-item>
          <text:p text:style-name="P264"/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.p.</text:p>
          </table:table-cell>
          <table:table-cell table:style-name="TableCell276">
            <text:p text:style-name="P277"><text:span text:style-name="T278"><text:s text:c="2"/>Kryterium</text:span><text:span text:style-name="T279"><text:s text:c="18"/></text:span></text:p>
          </table:table-cell>
          <table:table-cell table:style-name="TableCell280" table:number-columns-spanned="2">
            <text:p text:style-name="P281"><text:span text:style-name="T282">Dokument</text:span><text:span text:style-name="T283"><text:s/></text:span><text:span text:style-name="T284">potwierdzający</text:span><text:span text:style-name="T285"><text:s/></text:span><text:span text:style-name="T286">spełnienie</text:span><text:span text:style-name="T287"><text:s/></text:span><text:span text:style-name="T288">kryterium</text:span></text:p>
          </table:table-cell>
          <table:covered-table-cell/>
          <table:table-cell table:style-name="TableCell289">
            <text:p text:style-name="P290">tak*</text:p>
          </table:table-cell>
          <table:table-cell table:style-name="TableCell291">
            <text:p text:style-name="P292">nie</text:p>
          </table:table-cell>
          <table:table-cell table:style-name="TableCell293">
            <text:p text:style-name="P294">punkty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Wielodzietność</text:p>
          </table:table-cell>
          <table:table-cell table:style-name="TableCell300" table:number-columns-spanned="2">
            <text:p text:style-name="P301"><text:span text:style-name="T302">Oświadczenie<text:s/></text:span><text:span text:style-name="T303">o wielodzietności rodziny kandydata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0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Standard"><text:span text:style-name="T314">Niepełnosprawność</text:span><text:span text:style-name="T315"><text:s/></text:span><text:span text:style-name="T316">kandydata</text:span></text:p>
          </table:table-cell>
          <table:table-cell table:style-name="TableCell317" table:number-columns-spanned="2">
            <text:p text:style-name="P318"><text:span text:style-name="T319">Orzeczenie<text:s/></text:span><text:span text:style-name="T320">o potrzebie kształcenia specjalnego wydane ze względu na niepełnosprawność lub orzeczenie o niepełnosprawności, lub o stopniu niepełnosprawności, lub orzeczenie równoważne w rozumieniu przepisów ustawy z dnia 27 sierpnia 1997 r. o<text:s/></text:span><text:span text:style-name="T321">rehabilitacji zawodowej i społecznej oraz zatrudnianiu osób niepełnosprawnych (t. j. Dz. U. z 2011 r. Nr 127, poz. 721, z późn. zm.).</text:span></text:p>
            <text:p text:style-name="P322"/>
            <text:p text:style-name="P323"><text:span text:style-name="T324">Oryginał, notarialnie poświadczona kopia albo urzędowo poświadczony, zgodnie z art. 76a § 1 Kodeksu postępowania administ</text:span><text:span text:style-name="T325">racyjnego, odpis lub wyciąg z dokumentu, lub kopia poświadczona za zgodność z oryginałem przez rodzica kandydata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10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Standard"><text:span text:style-name="T336">Niepełnosprawność</text:span><text:span text:style-name="T337"><text:s/></text:span><text:span text:style-name="T338">jednego</text:span><text:span text:style-name="T339"><text:s/></text:span><text:span text:style-name="T340">z</text:span><text:span text:style-name="T341"><text:s/></text:span><text:span text:style-name="T342">rodziców</text:span><text:span text:style-name="T343"><text:s/></text:span><text:span text:style-name="T344">kandydata</text:span></text:p>
          </table:table-cell>
          <table:table-cell table:style-name="TableCell345" table:number-columns-spanned="2">
            <text:p text:style-name="P346"><text:span text:style-name="T347">Orzeczenie<text:s/></text:span><text:span text:style-name="T348">o niepełnosprawności lub o stopniu niepełnosprawności, lub orzeczenie równoważne w rozumieniu przepisów ustawy z dnia 27 sierpnia 1997 r. o rehabilitacji zawodowej i społecznej oraz zatrudnianiu osób<text:s/></text:span><text:span text:style-name="T349">niepełnosprawnych.</text:span></text:p>
            <text:p text:style-name="P350"/>
            <text:p text:style-name="P351"><text:span text:style-name="T352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10</text:p>
          </table:table-cell>
        </table:table-row>
        <table:table-row table:style-name="TableRow359">
          <table:table-cell table:style-name="TableCell360">
            <text:p text:style-name="P361">4.</text:p>
          </table:table-cell>
          <table:table-cell table:style-name="TableCell362">
            <text:p text:style-name="Standard"><text:span text:style-name="T363">Niepełnosprawność</text:span><text:span text:style-name="T364"><text:s/></text:span><text:span text:style-name="T365">obojga</text:span><text:span text:style-name="T366"><text:s/></text:span><text:span text:style-name="T367">rodziców</text:span><text:span text:style-name="T368"><text:s/></text:span><text:span text:style-name="T369">kandydata</text:span></text:p>
          </table:table-cell>
          <table:table-cell table:style-name="TableCell370" table:number-columns-spanned="2">
            <text:p text:style-name="P371"><text:span text:style-name="T372">Orzeczenia<text:s/></text:span><text:span text:style-name="T373">o niepełnosprawności lub o stopniu niepełnosprawności lub orzeczenia równoważne w rozumieniu przepisów ustawy z dnia 27 sierpnia 1997 r. o rehabilitacji zawodowej i społecznej oraz zatrudnianiu osób niepełnosprawnych.</text:span></text:p>
            <text:p text:style-name="P374"/>
            <text:p text:style-name="P375"><text:span text:style-name="T376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10</text:p>
          </table:table-cell>
        </table:table-row>
        <table:table-row table:style-name="TableRow383">
          <table:table-cell table:style-name="TableCell384">
            <text:p text:style-name="P385">5.</text:p>
          </table:table-cell>
          <table:table-cell table:style-name="TableCell386">
            <text:p text:style-name="Standard"><text:span text:style-name="T387">Niepełnosprawność</text:span><text:span text:style-name="T388"><text:s/></text:span><text:span text:style-name="T389">rodzeństwa</text:span><text:span text:style-name="T390"><text:s/></text:span><text:span text:style-name="T391">kandydata</text:span></text:p>
          </table:table-cell>
          <table:table-cell table:style-name="TableCell392" table:number-columns-spanned="2">
            <text:p text:style-name="P393"><text:span text:style-name="T394">Orzeczenie<text:s/></text:span><text:span text:style-name="T395">o niepełnosprawności lub o stopniu niepełnosprawności lub orzeczenie równoważne w rozumieniu przepisów ustawy z dnia 27 sierpnia 1997 r. o rehabilitacji zawodowej i społecznej oraz zatrudnianiu osób<text:s/></text:span><text:span text:style-name="T396">niepełnosprawnych.</text:span></text:p>
            <text:p text:style-name="P397"/>
            <text:p text:style-name="P398"><text:span text:style-name="T399">Oryginał, notarialnie poświadczona kopia albo urzędowo poświadczony, zgodnie z art. 76a § 1 Kodeksu postępowania administracyjnego, odpis lub wyciąg z dokumentu, lub kopia poświadczona za zgodność z oryginałem przez rodzica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0</text:p>
          </table:table-cell>
        </table:table-row>
        <table:table-row table:style-name="TableRow406">
          <table:table-cell table:style-name="TableCell407">
            <text:p text:style-name="P408">6.</text:p>
          </table:table-cell>
          <table:table-cell table:style-name="TableCell409">
            <text:p text:style-name="Standard"><text:span text:style-name="T410">Samotne</text:span><text:span text:style-name="T411"><text:s/></text:span><text:span text:style-name="T412">wychowywanie</text:span><text:span text:style-name="T413"><text:s/></text:span><text:span text:style-name="T414">kandydata</text:span><text:span text:style-name="T415"><text:s/></text:span><text:span text:style-name="T416">w </text:span><text:span text:style-name="T417">r</text:span><text:span text:style-name="T418">odzinie</text:span></text:p>
          </table:table-cell>
          <table:table-cell table:style-name="TableCell419" table:number-columns-spanned="2">
            <text:p text:style-name="P420"><text:span text:style-name="T421">Prawomocny wyrok sądu rodzinnego orzekający rozwód lub separację lub akt zgonu<text:s/></text:span><text:span text:style-name="T422">oraz<text:s/></text:span><text:span text:style-name="T423">oświadczenie<text:s/></text:span><text:span text:style-name="T424">o samotnym wychowywaniu dziecka oraz niewychowywaniu żadnego dziecka wspólnie z jego rodzicem.</text:span></text:p>
            <text:p text:style-name="P425"/>
            <text:p text:style-name="P426"><text:span text:style-name="T427">Oryginał, notarialnie</text:span><text:span text:style-name="T428"><text:s/>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0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Standard"><text:span text:style-name="T439">Objęcie</text:span><text:span text:style-name="T440"><text:s/></text:span><text:span text:style-name="T441">kandydata</text:span><text:span text:style-name="T442"><text:s/></text:span><text:span text:style-name="T443">pieczą</text:span><text:span text:style-name="T444"><text:s/></text:span><text:span text:style-name="T445">zastępczą</text:span></text:p>
          </table:table-cell>
          <table:table-cell table:style-name="TableCell446" table:number-columns-spanned="2">
            <text:p text:style-name="P447"><text:span text:style-name="T448">Dokument poświadczający<text:s/></text:span><text:span text:style-name="T449">objęcie dziecka pieczą zastępczą zgodnie z ustawą z dnia 9 czerwca 2011 r. o wspieraniu rodziny i systemie pieczy zastępczej (Dz. U. z 2015 r. poz. 332, z późn. zm.)</text:span></text:p>
            <text:p text:style-name="P450"/>
            <text:p text:style-name="P451"><text:span text:style-name="T452">Oryginał, notarialnie poświadczona<text:s/></text:span><text:span text:style-name="T453">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0</text:p>
          </table:table-cell>
        </table:table-row>
        <text:soft-page-break/>
        <table:table-row table:style-name="TableRow460">
          <table:table-cell table:style-name="TableCell461" table:number-columns-spanned="6">
            <text:list text:style-name="LFO4" text:continue-numbering="true">
              <text:list-item>
                <text:p text:style-name="P462"><text:span text:style-name="T463">Kryteria</text:span><text:span text:style-name="T464"><text:s/>dodatkowe określone przez organ prowadzący obowiązujące na drugim etapie postępowania rekrutacyj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L.p.</text:span></text:p>
            <text:p text:style-name="P471"/>
          </table:table-cell>
          <table:table-cell table:style-name="TableCell472" table:number-columns-spanned="2">
            <text:p text:style-name="P473"><text:span text:style-name="T474">Kryterium</text:span><text:span text:style-name="T475"><text:s text:c="18"/></text:span></text:p>
          </table:table-cell>
          <table:covered-table-cell/>
          <table:table-cell table:style-name="TableCell476">
            <text:p text:style-name="P477"><text:span text:style-name="T478">Dokument</text:span><text:span text:style-name="T479"><text:s/></text:span><text:span text:style-name="T480">potwierdzający</text:span><text:span text:style-name="T481"><text:s/></text:span><text:span text:style-name="T482">spełnienie</text:span><text:span text:style-name="T483"><text:s/></text:span><text:span text:style-name="T484">kryterium</text:span></text:p>
          </table:table-cell>
          <table:table-cell table:style-name="TableCell485">
            <text:p text:style-name="P486">tak*</text:p>
          </table:table-cell>
          <table:table-cell table:style-name="TableCell487">
            <text:p text:style-name="P488">nie</text:p>
          </table:table-cell>
          <table:table-cell table:style-name="TableCell489">
            <text:p text:style-name="P490">punkty</text:p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 table:number-columns-spanned="2">
            <text:p text:style-name="P495"><text:span text:style-name="T496">Dziecko obojga rodziców pracujących, prowadzących gospodarstwo rolne, prowadzących pozarolniczą działalność gospodarczą lub uczących się w systemie dziennym</text:span></text:p>
          </table:table-cell>
          <table:covered-table-cell/>
          <table:table-cell table:style-name="TableCell497">
            <text:p text:style-name="P498">Oświadczenie rodzica, opiekuna prawneg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>8</text:p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 table:number-columns-spanned="2">
            <text:p text:style-name="P510"><text:span text:style-name="T511">Dziecko, którego rodzeństwo w nowym roku szkolnym będzie kontynuowało edukację w przedszkolu, oddziale przedszkolnym lub zespole wychowania przedszkolnego pierwszego wyboru lub w szkole podstawowej, w której</text:span><text:span text:style-name="T512"><text:s/>utworzony jest oddział przedszkolny</text:span></text:p>
          </table:table-cell>
          <table:covered-table-cell/>
          <table:table-cell table:style-name="TableCell513">
            <text:p text:style-name="P514">Oświadczenie rodzica, opiekuna prawnego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5</text:p>
          </table:table-cell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 table:number-columns-spanned="2">
            <text:p text:style-name="P525"><text:span text:style-name="T526">Dziecko, które potrzebuje wydłużonej opieki przedszkolnej (co najmniej 8 godzin dziennie) ze względu na pracę zawodową lub naukę w systemie dziennym rodziców</text:span></text:p>
          </table:table-cell>
          <table:covered-table-cell/>
          <table:table-cell table:style-name="TableCell527">
            <text:p text:style-name="P528">Oświadczenie<text:s/>rodzica, opiekuna prawneg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9</text:p>
          </table:table-cell>
        </table:table-row>
        <table:table-row table:style-name="TableRow535">
          <table:table-cell table:style-name="TableCell536">
            <text:p text:style-name="P537">4.</text:p>
          </table:table-cell>
          <table:table-cell table:style-name="TableCell538" table:number-columns-spanned="2">
            <text:p text:style-name="P539"><text:span text:style-name="T540">Dziecko, które wychowuje się w rodzinie objętej kuratelą sądową lub opieką asystenta rodziny</text:span></text:p>
          </table:table-cell>
          <table:covered-table-cell/>
          <table:table-cell table:style-name="TableCell541">
            <text:p text:style-name="P542">Oświadczenie rodzica, opiekuna prawnego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12</text:p>
          </table:table-cell>
        </table:table-row>
      </table:table>
      <text:p text:style-name="P549"/>
      <text:list text:style-name="LFO5">
        <text:list-item text:start-value="5">
          <text:p text:style-name="P550">Deklarowany pobyt dziecka w placówce wychowania przedszkolnego:</text:p>
        </text:list-item>
      </text:list>
      <text:p text:style-name="P551">Godziny pobytu<text:s/>dziecka w placówce: od ………….. do………..</text:p>
      <text:p text:style-name="P552">Realizacja podstawy programowej od 7:30 do 12:30.</text:p>
      <text:p text:style-name="P553">VII. Oświadczam:</text:p>
      <text:p text:style-name="P554"><text:span text:style-name="T555">Uprzedzony o odpowiedzialności karnej z art. 233 § 1 ustawy z dnia 6 czerwca 1997 r. Kodeks karny (</text:span><text:span text:style-name="T556">Dz.U. z 2016 r. poz. 1137),<text:s/></text:span><text:span text:style-name="T557">oświadczam, że dane<text:s/></text:span><text:span text:style-name="T558">przedstawione we wniosku zgłoszenia dziecka do przedszkola są prawdziwe.</text:span></text:p>
      <text:p text:style-name="P559"/>
      <text:p text:style-name="P560">Wyrażam zgodę na przetwarzanie danych osobowych zawartych w formularzu do celów edukacyjnych związanych z realizacją zadań statutowych przedszkola oraz z prowadzoną rekrutacją, zgodnie z ustawą z dnia 29 sierpnia 1997 r. o ochronie danych osobowych (Dz. U. z 2016 r. poz. 922).</text:p>
      <text:p text:style-name="P561"/>
      <text:p text:style-name="P562"/>
      <text:p text:style-name="P563"/>
      <text:p text:style-name="P564">……………………………….. <text:s text:c="19"/>i/lub <text:s text:c="20"/>…………………………………</text:p>
      <text:p text:style-name="P565"><text:s text:c="13"/>/podpis rodzica/opiekuna 1/<text:tab/><text:s text:c="42"/><text:s text:c="50"/>/podpis rodzica/opiekuna 2/</text:p>
      <text:p text:style-name="P566"/>
      <text:p text:style-name="P567"/>
      <text:p text:style-name="P568"/>
      <text:p text:style-name="P569"><text:span text:style-name="T570">Pouczenie:</text:span></text:p>
      <text:p text:style-name="P571"/>
      <text:p text:style-name="P572"><text:span text:style-name="T573">1.</text:span><text:span text:style-name="T574"><text:s/></text:span><text:span text:style-name="T575">Dane</text:span><text:span text:style-name="T576"><text:s/></text:span><text:span text:style-name="T577">osobowe</text:span><text:span text:style-name="T578"><text:s/></text:span><text:span text:style-name="T579">zawarte</text:span><text:span text:style-name="T580"><text:s/></text:span><text:span text:style-name="T581">w</text:span><text:span text:style-name="T582"><text:s/></text:span><text:span text:style-name="T583">niniejszym</text:span><text:span text:style-name="T584"><text:s/></text:span><text:span text:style-name="T585">wniosku</text:span><text:span text:style-name="T586"><text:s/></text:span><text:span text:style-name="T587">i</text:span><text:span text:style-name="T588"><text:s/></text:span><text:span text:style-name="T589">załącznikach</text:span><text:span text:style-name="T590"><text:s/></text:span><text:span text:style-name="T591">do</text:span><text:span text:style-name="T592"><text:s/></text:span><text:span text:style-name="T593">wniosku</text:span><text:span text:style-name="T594"><text:s/></text:span><text:span text:style-name="T595">będą</text:span><text:span text:style-name="T596"><text:s/></text:span><text:span text:style-name="T597">wykorzystywane</text:span><text:span text:style-name="T598"><text:s/></text:span><text:span text:style-name="T599">wyłącznie</text:span><text:span text:style-name="T600"><text:s/></text:span><text:span text:style-name="T601">dla</text:span><text:span text:style-name="T602"><text:s/></text:span><text:span text:style-name="T603">potrzeb</text:span><text:span text:style-name="T604"><text:s/></text:span><text:span text:style-name="T605">związanych</text:span><text:span text:style-name="T606"><text:s/></text:span><text:span text:style-name="T607">z</text:span><text:span text:style-name="T608"><text:s/></text:span><text:span text:style-name="T609">postępowaniem</text:span><text:span text:style-name="T610"><text:s/></text:span><text:span text:style-name="T611">rekrutacyjnym,</text:span><text:span text:style-name="T612"><text:s/></text:span><text:span text:style-name="T613">prowadzonym</text:span><text:span text:style-name="T614"><text:s/></text:span><text:span text:style-name="T615">na</text:span><text:span text:style-name="T616"><text:s/></text:span><text:span text:style-name="T617">podstawie</text:span><text:span text:style-name="T618"><text:s/></text:span><text:span text:style-name="T619">ustawy</text:span><text:span text:style-name="T620"><text:s/></text:span><text:span text:style-name="T621">z</text:span><text:span text:style-name="T622"><text:s/></text:span><text:span text:style-name="T623">dnia</text:span><text:span text:style-name="T624"><text:s/></text:span><text:span text:style-name="T625">7</text:span><text:span text:style-name="T626"><text:s/></text:span><text:span text:style-name="T627">września</text:span><text:span text:style-name="T628"><text:s/></text:span><text:span text:style-name="T629">1991</text:span><text:span text:style-name="T630"><text:s/></text:span><text:span text:style-name="T631">roku</text:span><text:span text:style-name="T632"><text:s/></text:span><text:span text:style-name="T633">o</text:span><text:span text:style-name="T634"><text:s/></text:span><text:span text:style-name="T635">systemie</text:span><text:span text:style-name="T636"><text:s/></text:span><text:span text:style-name="T637">oświaty</text:span><text:span text:style-name="T638"><text:s/>(</text:span><text:span text:style-name="T639">Dz. U. z 2016 r. poz. 1943, poz. 1954, poz. 1985, poz. 2169, z 2017 r. poz. 60).</text:span></text:p>
      <text:p text:style-name="P640"><text:span text:style-name="T641">2. Administratorem</text:span><text:span text:style-name="T642"><text:s/></text:span><text:span text:style-name="T643">danych</text:span><text:span text:style-name="T644"><text:s/></text:span><text:span text:style-name="T645">osobowych</text:span><text:span text:style-name="T646"><text:s/></text:span><text:span text:style-name="T647">zawartych</text:span><text:span text:style-name="T648"><text:s/></text:span><text:span text:style-name="T649">we</text:span><text:span text:style-name="T650"><text:s/></text:span><text:span text:style-name="T651">wniosku</text:span><text:span text:style-name="T652"><text:s/></text:span><text:span text:style-name="T653">oraz</text:span><text:span text:style-name="T654"><text:s/></text:span><text:span text:style-name="T655">w</text:span><text:span text:style-name="T656"><text:s/></text:span><text:span text:style-name="T657">załącznikach</text:span><text:span text:style-name="T658"><text:s/></text:span><text:span text:style-name="T659">do</text:span><text:span text:style-name="T660"><text:s/></text:span><text:span text:style-name="T661">wniosku</text:span><text:span text:style-name="T662"><text:s/></text:span><text:span text:style-name="T663">są</text:span><text:span text:style-name="T664"><text:s/></text:span><text:span text:style-name="T665">dyrektorzy</text:span><text:span text:style-name="T666"><text:s/></text:span><text:span text:style-name="T667">prowadz</text:span><text:span text:style-name="T668">onych</text:span><text:span text:style-name="T669"><text:s/></text:span><text:span text:style-name="T670">przez</text:span><text:span text:style-name="T671"><text:s/>gminę Sokółka<text:s/></text:span><text:span text:style-name="T672">przedszkoli</text:span><text:span text:style-name="T673"><text:s/></text:span><text:span text:style-name="T674">wskazanych</text:span><text:span text:style-name="T675"><text:s/></text:span><text:span text:style-name="T676">we</text:span><text:span text:style-name="T677"><text:s/></text:span><text:span text:style-name="T678">wniosku.</text:span></text:p>
      <text:p text:style-name="P679"><text:span text:style-name="T680">3. Podanie</text:span><text:span text:style-name="T681"><text:s/></text:span><text:span text:style-name="T682">danych</text:span><text:span text:style-name="T683"><text:s/></text:span><text:span text:style-name="T684">identyfikacyjnych</text:span><text:span text:style-name="T685"><text:s/></text:span><text:span text:style-name="T686">jest</text:span><text:span text:style-name="T687"><text:s/></text:span><text:span text:style-name="T688">obowiązkowe.</text:span></text:p>
      <text:p text:style-name="P689"><text:span text:style-name="T690">4.</text:span><text:span text:style-name="T691"><text:s/></text:span><text:span text:style-name="T692">Podanie</text:span><text:span text:style-name="T693"><text:s/></text:span><text:span text:style-name="T694">danych</text:span><text:span text:style-name="T695"><text:s/></text:span><text:span text:style-name="T696">dotyczących</text:span><text:span text:style-name="T697"><text:s/></text:span><text:span text:style-name="T698">spełnienia</text:span><text:span text:style-name="T699"><text:s/></text:span><text:span text:style-name="T700">kryteriów,</text:span><text:span text:style-name="T701"><text:s/></text:span><text:span text:style-name="T702">zawartych</text:span><text:span text:style-name="T703"><text:s/></text:span><text:span text:style-name="T704">we</text:span><text:span text:style-name="T705"><text:s/></text:span><text:span text:style-name="T706">wniosku,</text:span><text:span text:style-name="T707"><text:s/></text:span><text:span text:style-name="T708">jest</text:span><text:span text:style-name="T709"><text:s/></text:span><text:span text:style-name="T710">nieobowiązkowe,</text:span><text:span text:style-name="T711"><text:s/></text:span><text:span text:style-name="T712">przy</text:span><text:span text:style-name="T713"><text:s/></text:span><text:span text:style-name="T714">czym</text:span><text:span text:style-name="T715"><text:s/></text:span><text:span text:style-name="T716">w</text:span><text:span text:style-name="T717"><text:s/></text:span><text:span text:style-name="T718">przypadku</text:span><text:span text:style-name="T719"><text:s/></text:span><text:span text:style-name="T720">niepodania</text:span><text:span text:style-name="T721"><text:s/></text:span><text:span text:style-name="T722">tych</text:span><text:span text:style-name="T723"><text:s/></text:span><text:span text:style-name="T724">danych</text:span><text:span text:style-name="T725"><text:s/></text:span><text:span text:style-name="T726">przyjmuje</text:span><text:span text:style-name="T727"><text:s/></text:span><text:span text:style-name="T728">się, że</text:span><text:span text:style-name="T729"><text:s/></text:span><text:span text:style-name="T730">kandydat</text:span><text:span text:style-name="T731"><text:s/></text:span><text:span text:style-name="T732">danego</text:span><text:span text:style-name="T733"><text:s/></text:span><text:span text:style-name="T734">kryterium</text:span><text:span text:style-name="T735"><text:s/></text:span><text:span text:style-name="T736">nie</text:span><text:span text:style-name="T737"><text:s/></text:span><text:span text:style-name="T738">spełnia.</text:span></text:p>
      <text:soft-page-break/>
      <text:p text:style-name="P739"><text:s text:c="31"/></text:p>
      <text:p text:style-name="Standard"/>
      <text:p text:style-name="Standard"/>
      <text:p text:style-name="Standard"/>
      <text:p text:style-name="Standard"/>
      <text:p text:style-name="Standard"/>
      <text:p text:style-name="P740">Liczba punktów przyznanych przez Komisję Rekrutacyjną:</text:p>
      <text:p text:style-name="P74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2">Punkty<text:s/>za kryteria ustawowe………..….</text:p>
                    </text:list-item>
                  </text:list>
                </text:list-item>
              </text:list>
            </text:list-item>
          </text:list>
        </text:list-item>
      </text:list>
      <text:p text:style-name="P74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4">Punkty za kryteria dodatkowe 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745"/>
      <text:p text:style-name="P746">Podpisy członków Komisji:</text:p>
      <text:p text:style-name="P747"/>
      <text:p text:style-name="P748"><text:span text:style-name="T749">1</text:span><text:span text:style-name="T750">……………………….……………………….</text:span></text:p>
      <text:p text:style-name="P751"/>
      <text:p text:style-name="P752"><text:span text:style-name="T753">2</text:span><text:span text:style-name="T754">………………………….…………………….</text:span></text:p>
      <text:p text:style-name="P755"/>
      <text:p text:style-name="P756"><text:span text:style-name="T757">3</text:span><text:span text:style-name="T758">……………………………………………….<text:s/></text:span><text:span text:style-name="T759"><text:s/></text:span></text:p>
      <text:p text:style-name="P760"/>
      <text:p text:style-name="P761"/>
      <text:p text:style-name="P762"/>
      <text:p text:style-name="Standard"><text:span text:style-name="T763">Data</text:span><text:span text:style-name="T764">……………………………... <text:s/></text:span><text:span text:style-name="T765"><text:s text:c="25"/></text:span></text:p>
      <text:p text:style-name="P766"/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idor- Żemajduk</meta:initial-creator>
    <dc:creator>user</dc:creator>
    <meta:creation-date>2017-03-16T11:13:00Z</meta:creation-date>
    <dc:date>2018-03-04T19:15:00Z</dc:date>
    <meta:print-date>2017-03-16T11:39:00Z</meta:print-date>
    <meta:template xlink:href="Normal" xlink:type="simple"/>
    <meta:editing-cycles>1</meta:editing-cycles>
    <meta:editing-duration>PT3780S</meta:editing-duration>
    <meta:document-statistic meta:page-count="4" meta:paragraph-count="15" meta:word-count="1110" meta:character-count="7758" meta:row-count="55" meta:non-whitespace-character-count="6663"/>
  </office:meta>
</office:document-meta>
</file>