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61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cm"/>
    </style:style>
    <style:style style:name="Tabela1.K" style:family="table-column">
      <style:table-column-properties style:column-width="1.018cm"/>
    </style:style>
    <style:style style:name="Tabela1.1" style:family="table-row">
      <style:table-row-properties style:min-row-height="0.71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0.961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cm"/>
    </style:style>
    <style:style style:name="Tabela2.K" style:family="table-column">
      <style:table-column-properties style:column-width="1.018cm"/>
    </style:style>
    <style:style style:name="Tabela2.1" style:family="table-row">
      <style:table-row-properties style:min-row-height="0.6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0.961cm" fo:margin-left="-0.199cm" table:align="left" style:writing-mode="lr-tb"/>
    </style:style>
    <style:style style:name="Tabela11.A" style:family="table-column">
      <style:table-column-properties style:column-width="0.942cm"/>
    </style:style>
    <style:style style:name="Tabela11.B" style:family="table-column">
      <style:table-column-properties style:column-width="1cm"/>
    </style:style>
    <style:style style:name="Tabela11.K" style:family="table-column">
      <style:table-column-properties style:column-width="1.018cm"/>
    </style:style>
    <style:style style:name="Tabela11.1" style:family="table-row">
      <style:table-row-properties style:min-row-height="0.718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0.961cm" fo:margin-left="-0.199cm" table:align="left" style:writing-mode="lr-tb"/>
    </style:style>
    <style:style style:name="Tabela12.A" style:family="table-column">
      <style:table-column-properties style:column-width="0.942cm"/>
    </style:style>
    <style:style style:name="Tabela12.B" style:family="table-column">
      <style:table-column-properties style:column-width="1cm"/>
    </style:style>
    <style:style style:name="Tabela12.K" style:family="table-column">
      <style:table-column-properties style:column-width="1.018cm"/>
    </style:style>
    <style:style style:name="Tabela12.1" style:family="table-row">
      <style:table-row-properties style:min-row-height="0.718cm"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4.96cm" fo:margin-left="-0.199cm" table:align="left" style:writing-mode="lr-tb"/>
    </style:style>
    <style:style style:name="Tabela13.A" style:family="table-column">
      <style:table-column-properties style:column-width="0.942cm"/>
    </style:style>
    <style:style style:name="Tabela13.B" style:family="table-column">
      <style:table-column-properties style:column-width="1cm"/>
    </style:style>
    <style:style style:name="Tabela13.E" style:family="table-column">
      <style:table-column-properties style:column-width="1.018cm"/>
    </style:style>
    <style:style style:name="Tabela13.1" style:family="table-row">
      <style:table-row-properties style:min-row-height="0.718cm"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0.961cm" fo:margin-left="-0.199cm" table:align="left" style:writing-mode="lr-tb"/>
    </style:style>
    <style:style style:name="Tabela16.A" style:family="table-column">
      <style:table-column-properties style:column-width="0.938cm"/>
    </style:style>
    <style:style style:name="Tabela16.B" style:family="table-column">
      <style:table-column-properties style:column-width="0.997cm"/>
    </style:style>
    <style:style style:name="Tabela16.C" style:family="table-column">
      <style:table-column-properties style:column-width="0.593cm"/>
    </style:style>
    <style:style style:name="Tabela16.D" style:family="table-column">
      <style:table-column-properties style:column-width="0.921cm"/>
    </style:style>
    <style:style style:name="Tabela16.I" style:family="table-column">
      <style:table-column-properties style:column-width="0.923cm"/>
    </style:style>
    <style:style style:name="Tabela16.L" style:family="table-column">
      <style:table-column-properties style:column-width="1.014cm"/>
    </style:style>
    <style:style style:name="Tabela16.1" style:family="table-row">
      <style:table-row-properties style:min-row-height="0.718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7.21cm" fo:margin-left="-0.199cm" table:align="left" style:writing-mode="lr-tb"/>
    </style:style>
    <style:style style:name="Tabela17.A" style:family="table-column">
      <style:table-column-properties style:column-width="0.928cm"/>
    </style:style>
    <style:style style:name="Tabela17.B" style:family="table-column">
      <style:table-column-properties style:column-width="0.984cm"/>
    </style:style>
    <style:style style:name="Tabela17.E" style:family="table-column">
      <style:table-column-properties style:column-width="0.593cm"/>
    </style:style>
    <style:style style:name="Tabela17.F" style:family="table-column">
      <style:table-column-properties style:column-width="0.945cm"/>
    </style:style>
    <style:style style:name="Tabela17.G" style:family="table-column">
      <style:table-column-properties style:column-width="0.991cm"/>
    </style:style>
    <style:style style:name="Tabela17.K" style:family="table-column">
      <style:table-column-properties style:column-width="0.919cm"/>
    </style:style>
    <style:style style:name="Tabela17.P" style:family="table-column">
      <style:table-column-properties style:column-width="0.949cm"/>
    </style:style>
    <style:style style:name="Tabela17.Q" style:family="table-column">
      <style:table-column-properties style:column-width="0.997cm"/>
    </style:style>
    <style:style style:name="Tabela17.S" style:family="table-column">
      <style:table-column-properties style:column-width="1.014cm"/>
    </style:style>
    <style:style style:name="Tabela17.1" style:family="table-row">
      <style:table-row-properties style:min-row-height="0.718cm"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0.517cm" table:align="margins" style:writing-mode="lr-tb"/>
    </style:style>
    <style:style style:name="Tabela3.A" style:family="table-column">
      <style:table-column-properties style:column-width="0.517cm" style:rel-column-width="293*"/>
    </style:style>
    <style:style style:name="Tabela3.1" style:family="table-row">
      <style:table-row-properties style:min-row-height="0.50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0.489cm" table:align="margins" style:writing-mode="lr-tb"/>
    </style:style>
    <style:style style:name="Tabela4.A" style:family="table-column">
      <style:table-column-properties style:column-width="0.489cm" style:rel-column-width="277*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0.459cm" table:align="margins" style:writing-mode="lr-tb"/>
    </style:style>
    <style:style style:name="Tabela5.A" style:family="table-column">
      <style:table-column-properties style:column-width="0.459cm" style:rel-column-width="260*"/>
    </style:style>
    <style:style style:name="Tabela5.1" style:family="table-row">
      <style:table-row-properties style:min-row-height="0.506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0.459cm" table:align="margins" style:writing-mode="lr-tb"/>
    </style:style>
    <style:style style:name="Tabela6.A" style:family="table-column">
      <style:table-column-properties style:column-width="0.459cm" style:rel-column-width="260*"/>
    </style:style>
    <style:style style:name="Tabela6.1" style:family="table-row">
      <style:table-row-properties style:min-row-height="0.506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0.517cm" table:align="margins" style:writing-mode="lr-tb"/>
    </style:style>
    <style:style style:name="Tabela7.A" style:family="table-column">
      <style:table-column-properties style:column-width="0.517cm" style:rel-column-width="293*"/>
    </style:style>
    <style:style style:name="Tabela7.1" style:family="table-row">
      <style:table-row-properties style:min-row-height="0.506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0.517cm" table:align="margins" style:writing-mode="lr-tb"/>
    </style:style>
    <style:style style:name="Tabela8.A" style:family="table-column">
      <style:table-column-properties style:column-width="0.517cm" style:rel-column-width="293*"/>
    </style:style>
    <style:style style:name="Tabela8.1" style:family="table-row">
      <style:table-row-properties style:min-row-height="0.506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0.517cm" table:align="margins" style:writing-mode="lr-tb"/>
    </style:style>
    <style:style style:name="Tabela9.A" style:family="table-column">
      <style:table-column-properties style:column-width="0.517cm" style:rel-column-width="293*"/>
    </style:style>
    <style:style style:name="Tabela9.1" style:family="table-row">
      <style:table-row-properties style:min-row-height="0.506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0.517cm" table:align="margins" style:writing-mode="lr-tb"/>
    </style:style>
    <style:style style:name="Tabela10.A" style:family="table-column">
      <style:table-column-properties style:column-width="0.517cm" style:rel-column-width="293*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0.459cm" table:align="margins" style:writing-mode="lr-tb"/>
    </style:style>
    <style:style style:name="Tabela14.A" style:family="table-column">
      <style:table-column-properties style:column-width="0.459cm" style:rel-column-width="260*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0.459cm" table:align="margins" style:writing-mode="lr-tb"/>
    </style:style>
    <style:style style:name="Tabela15.A" style:family="table-column">
      <style:table-column-properties style:column-width="0.459cm" style:rel-column-width="260*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018cm"/>
    </style:style>
    <style:style style:name="P2" style:family="paragraph" style:parent-style-name="Standard">
      <style:paragraph-properties style:line-height-at-least="0.018cm" fo:text-align="justify" style:justify-single-word="false"/>
    </style:style>
    <style:style style:name="P3" style:family="paragraph" style:parent-style-name="Standard">
      <style:paragraph-properties style:line-height-at-least="0.018cm"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.018cm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Calibri" fo:font-size="10pt" style:font-size-asian="10pt" style:font-name-complex="Calibri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text-align="end" style:justify-single-word="false"/>
      <style:text-properties style:font-size-complex="12pt"/>
    </style:style>
    <style:style style:name="P18" style:family="paragraph" style:parent-style-name="Standard">
      <style:paragraph-properties style:line-height-at-least="0.018cm"/>
      <style:text-properties style:font-size-complex="12pt"/>
    </style:style>
    <style:style style:name="P19" style:family="paragraph" style:parent-style-name="Standard">
      <style:paragraph-properties style:line-height-at-least="0.018cm" fo:text-align="justify" style:justify-single-word="false"/>
      <style:text-properties style:font-size-complex="12pt"/>
    </style:style>
    <style:style style:name="P20" style:family="paragraph" style:parent-style-name="Standard">
      <style:paragraph-properties style:line-height-at-least="0.018cm" fo:text-align="end" style:justify-single-word="false"/>
      <style:text-properties style:font-size-complex="12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font-weight="bold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4" style:family="paragraph" style:parent-style-name="Standard">
      <style:paragraph-properties style:line-height-at-least="0.018cm"/>
      <style:text-properties fo:font-weight="bold" style:font-weight-asian="bold" style:font-size-complex="12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1.27cm" fo:margin-right="0cm" fo:line-height="150%" fo:text-align="end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style:font-name="Calibri" style:font-name-complex="Calibri" style:font-size-complex="12pt"/>
    </style:style>
    <style:style style:name="P2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33" style:family="paragraph" style:parent-style-name="Standard" style:list-style-name="WW8Num10">
      <style:paragraph-properties fo:margin-left="0.751cm" fo:margin-right="0cm" fo:text-align="justify" style:justify-single-word="false" fo:orphans="2" fo:widows="2" fo:hyphenation-ladder-count="no-limit" fo:text-indent="-0.501cm" style:auto-text-indent="false"/>
      <style:text-properties style:font-size-complex="12pt" fo:hyphenate="true" fo:hyphenation-remain-char-count="2" fo:hyphenation-push-char-count="2"/>
    </style:style>
    <style:style style:name="P34" style:family="paragraph" style:parent-style-name="Standard" style:list-style-name="WW8Num10">
      <style:paragraph-properties fo:margin-left="0.75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751cm" fo:margin-right="0cm" fo:text-indent="0cm" style:auto-text-indent="false" style:snap-to-layout-grid="false"/>
    </style:style>
    <style:style style:name="P36" style:family="paragraph" style:parent-style-name="Standard">
      <style:paragraph-properties fo:margin-left="1.886cm" fo:margin-right="0cm" fo:text-indent="0cm" style:auto-text-indent="false" style:snap-to-layout-grid="false"/>
    </style:style>
    <style:style style:name="P37" style:family="paragraph" style:parent-style-name="Akapit_20_z_20_listą">
      <style:paragraph-properties style:line-height-at-least="0.018cm"/>
      <style:text-properties style:font-size-complex="12pt"/>
    </style:style>
    <style:style style:name="P38" style:family="paragraph" style:parent-style-name="Akapit_20_z_20_listą" style:list-style-name="WW8Num3">
      <style:paragraph-properties fo:margin-left="0.25cm" fo:margin-right="0cm" fo:line-height="115%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39" style:family="paragraph" style:parent-style-name="Akapit_20_z_20_listą" style:list-style-name="WW8Num9">
      <style:paragraph-properties fo:margin-left="0.25cm" fo:margin-right="0cm" fo:line-height="115%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40" style:family="paragraph" style:parent-style-name="Akapit_20_z_20_listą">
      <style:paragraph-properties fo:margin-left="0.25cm" fo:margin-right="0cm" fo:text-indent="0cm" style:auto-text-indent="false"/>
      <style:text-properties fo:font-weight="bold" style:font-weight-asian="bold" style:font-size-complex="12pt"/>
    </style:style>
    <style:style style:name="P41" style:family="paragraph" style:parent-style-name="Akapit_20_z_20_listą">
      <style:paragraph-properties fo:margin-left="0.751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Akapit_20_z_20_listą">
      <style:paragraph-properties fo:margin-left="0.82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3" style:family="paragraph" style:parent-style-name="Akapit_20_z_20_listą" style:list-style-name="WW8Num8">
      <style:paragraph-properties fo:margin-left="0.25cm" fo:margin-right="0cm" fo:line-height="150%" fo:orphans="2" fo:widows="2" fo:hyphenation-ladder-count="no-limit" fo:text-indent="-0.385cm" style:auto-text-indent="false"/>
      <style:text-properties fo:hyphenate="true" fo:hyphenation-remain-char-count="2" fo:hyphenation-push-char-count="2"/>
    </style:style>
    <style:style style:name="P44" style:family="paragraph" style:parent-style-name="Akapit_20_z_20_listą" style:list-style-name="WW8Num8">
      <style:paragraph-properties fo:margin-left="0.25cm" fo:margin-right="0cm" fo:line-height="150%" fo:text-align="justify" style:justify-single-word="false" fo:orphans="2" fo:widows="2" fo:hyphenation-ladder-count="no-limit" fo:text-indent="-0.385cm" style:auto-text-indent="false"/>
      <style:text-properties fo:hyphenate="true" fo:hyphenation-remain-char-count="2" fo:hyphenation-push-char-count="2"/>
    </style:style>
    <style:style style:name="P45" style:family="paragraph" style:parent-style-name="Akapit_20_z_20_listą">
      <style:paragraph-properties fo:margin-left="0.501cm" fo:margin-right="0cm" style:line-height-at-least="0.018cm" fo:text-indent="-0.501cm" style:auto-text-indent="false"/>
    </style:style>
    <style:style style:name="P46" style:family="paragraph" style:parent-style-name="Akapit_20_z_20_listą">
      <style:paragraph-properties fo:margin-left="1.886cm" fo:margin-right="0cm" style:line-height-at-least="0.018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Akapit_20_z_20_listą">
      <style:paragraph-properties fo:margin-left="1.905cm" fo:margin-right="0cm" style:line-height-at-least="0.018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Akapit_20_z_20_listą">
      <style:paragraph-properties fo:margin-left="0cm" fo:margin-right="0cm" style:line-height-at-least="0.018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Załącznik nr 1<text:line-break/> do zasad organizacji…</text:span></text:p>
      <text:p text:style-name="P27"/>
      <text:p text:style-name="P4">Chorzów, dn. ....................................</text:p>
      <text:p text:style-name="Standard">......................................................</text:p>
      <text:p text:style-name="Standard"><text:span text:style-name="T4">(imię i nazwisko wnioskodawcy)</text:span></text:p>
      <text:p text:style-name="Standard"/>
      <text:p text:style-name="Standard">......................................................</text:p>
      <text:p text:style-name="P5">(ulica, nr domu i mieszkania)</text:p>
      <text:p text:style-name="Standard"/>
      <text:p text:style-name="Standard">Chorzów</text:p>
      <text:p text:style-name="Standard"/>
      <text:p text:style-name="Standard">.....................................................</text:p>
      <text:p text:style-name="P5">(telefon kontaktowy)</text:p>
      <text:p text:style-name="P7">Prezydent Miasta Chorzów</text:p>
      <text:p text:style-name="P9"/>
      <text:p text:style-name="P9"/>
      <text:p text:style-name="Standard">Zwracam się z prośbą o skierowanie mojej córki / mojego syna* ……………………………………</text:p>
      <text:p text:style-name="P11"><text:span text:style-name="T4"><text:s text:c="150"/>(imię i nazwisko dziecka) <text:s text:c="77"/></text:span></text:p>
      <text:p text:style-name="P12">ur. ............................... , nr pesel …………………………., </text:p>
      <text:p text:style-name="P12"/>
      <text:p text:style-name="P12">aktualnie uczącej się*/ uczącego się*/ absolwentki*/ absolwenta*: .........................................</text:p>
      <text:p text:style-name="P28"><text:s text:c="4"/></text:p>
      <text:p text:style-name="P12">.......................................................................................................................................................</text:p>
      <text:p text:style-name="P29">(nazwa i adres <text:s/>dotychczasowej szkoły/placówki)</text:p>
      <text:p text:style-name="P12">Do kształcenia specjalnego w ......................................................................................................</text:p>
      <text:p text:style-name="P30"><text:s text:c="11"/>(nazwa i adres szkoły/placówki, do której dziecko ma uczęszczać)</text:p>
      <text:p text:style-name="P31"/>
      <text:p text:style-name="P10">od dnia ............................., klasa …….…, oddział specjalny*/ integracyjny*/ogólnodostępny*</text:p>
      <text:p text:style-name="P10">Do wniosku dołączam orzeczenie o potrzebie kształcenia specjalnego nr …………………………... <text:line-break/>z dnia …………...wydane przez Poradnię Psychologiczno- Pedagogiczną w .................................., wydane na czas …………………………….., z uwagi na …………………………………………....</text:p>
      <text:p text:style-name="P10"/>
      <text:p text:style-name="P10">Jednocześnie informuję, że składam wniosek* / nie składam wniosku* o dowóz mojego dziecka do najbliższego przedszkola*/ szkoły podstawowej*. </text:p>
      <text:p text:style-name="P10"/>
      <text:p text:style-name="P10"/>
      <text:p text:style-name="P14">Oświadczam, że:</text:p>
      <text:list xml:id="list60828338836234723" text:style-name="WW8Num16">
        <text:list-item>
          <text:p text:style-name="P13"><text:span text:style-name="T5">Wyrażam zgodę* / nie wyrażam zgody* na przetwarzanie i wykorzystanie moich danych osobowych i mojego syna*/ mojej córki* zgodnie z Ustawą z dn. 29.08.1997 r. o ochronie danych osobowych (tj, Dz.U. z 2002r.,nr 101 poz.926 z późn. zm w celu skierowania do kształcenia specjalnego</text:span></text:p>
        </text:list-item>
        <text:list-item>
          <text:p text:style-name="P13"><text:span text:style-name="T5">Zostałem poinformowany*/zostałam poinformowana o prawie wglądu, poprawiania i usuwania <text:s/>moich danych osobowych, <text:line-break/>a także o prawie wycofania swojej zgody na przetwarzanie danych osobowych.</text:span></text:p>
        </text:list-item>
      </text:list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.................................................</text:p>
      <text:p text:style-name="P32"><text:span text:style-name="T4">(podpis wnioskodawcy)</text:span></text:p>
      <text:p text:style-name="P6"/>
      <text:p text:style-name="P10"><text:span text:style-name="T4">* niepotrzebne skreślić</text:span><text:bookmark text:name="_GoBack"/></text:p>
      <text:p text:style-name="P15"/>
      <text:p text:style-name="P15"/>
      <text:p text:style-name="P9"><text:span text:style-name="T3">Załącznik nr 2<text:line-break/> do zasad organizacji…</text:span></text:p>
      <text:p text:style-name="P4"><text:s text:c="6"/><text:span text:style-name="T6">Chorzów, dnia ……………………………………</text:span></text:p>
      <text:p text:style-name="P17"/>
      <text:p text:style-name="P17"/>
      <text:p text:style-name="P22">Dane wnioskodawcy:</text:p>
      <text:p text:style-name="P22"/>
      <text:p text:style-name="Standard">……………………………………………………………………………………………………….</text:p>
      <text:p text:style-name="P16">imię i nazwisko <text:s/></text:p>
      <text:p text:style-name="Standard"/>
      <text:p text:style-name="Standard">…………………………………………………………………………………………………………</text:p>
      <text:p text:style-name="P16">adres zamieszkania 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K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K1" office:value-type="string">
            <text:p text:style-name="P25"/>
          </table:table-cell>
        </table:table-row>
      </table:table>
      <text:p text:style-name="Standard"><text:span text:style-name="T6">numer PESEL </text:span></text:p>
      <text:p text:style-name="P16"/>
      <table:table table:name="Tabela2" table:style-name="Tabela2">
        <table:table-column table:style-name="Tabela2.A"/>
        <table:table-column table:style-name="Tabela2.B" table:number-columns-repeated="9"/>
        <table:table-column table:style-name="Tabela2.K"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K1" office:value-type="string">
            <text:p text:style-name="P25"/>
          </table:table-cell>
        </table:table-row>
      </table:table>
      <text:p text:style-name="Standard"><text:span text:style-name="T6">numer telefonu </text:span></text:p>
      <text:p text:style-name="P4"><text:span text:style-name="T7"><text:s text:c="100"/></text:span></text:p>
      <text:p text:style-name="P7">Prezydent Miasta Chorzów</text:p>
      <text:p text:style-name="P1"/>
      <text:p text:style-name="P8">WNIOSEK</text:p>
      <text:p text:style-name="P12"><text:span text:style-name="T8">w sprawie dowozu dziecka / ucznia niepełnosprawnego do najbliższego przedszkola, szkoły, ośrodka <text:line-break/><text:line-break/>w roku szkolnym …………………………………………………………………………………. </text:span></text:p>
      <text:p text:style-name="P23"/>
      <text:list xml:id="list1374226833843701836" text:style-name="WW8Num3">
        <text:list-item>
          <text:p text:style-name="P38"><text:span text:style-name="T8"><text:s/>Występuje z wnioskiem o : </text:span><text:span text:style-name="T6">(zaznaczyć „X” właściwe)</text:span></text:p>
        </text:list-item>
      </text:list>
      <text:p text:style-name="P40"/>
      <text:p text:style-name="P41"><draw:frame draw:style-name="fr1" draw:name="Ramka1" text:anchor-type="paragraph" svg:x="-0.199cm" svg:y="0.051cm" svg:width="0.517cm" draw:z-index="0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25"/></table:table-cell></table:table-row></table:table></draw:text-box></draw:frame><text:span text:style-name="T8">1) zapewnienie bezpłatnego transportu </text:span><text:span text:style-name="T6">mojemu niepełnosprawnemu dziecku w czasie <text:s text:c="5"/>przewozu do najbliższego przedszkola, oddziału przedszkolnego w szkole <text:s/>podstawowej, szkoły podstawowej, szkoły ponadgimnazjalnej lub ośrodka umożliwiającego mu udział w zajęciach <text:s/>rewalidacyjno – wychowawczych.</text:span></text:p>
      <text:p text:style-name="P41"><draw:frame draw:style-name="fr1" draw:name="Ramka2" text:anchor-type="paragraph" svg:x="-0.199cm" svg:y="0.051cm" svg:width="0.489cm" draw:z-index="1"><draw:text-box fo:min-height="0.058cm"><table:table table:name="Tabela4" table:style-name="Tabela4"><table:table-column table:style-name="Tabela4.A"/><table:table-row table:style-name="Tabela4.1"><table:table-cell table:style-name="Tabela4.A1" office:value-type="string"><text:p text:style-name="P35"/></table:table-cell></table:table-row></table:table></draw:text-box></draw:frame><text:span text:style-name="T8">2) zwrot kosztów dojazdu </text:span><text:span text:style-name="T6">mojego niepełnosprawnego dziecka do przedszkola, szkoły lub ośrodka, prywatnym samochodem na trasie </text:span><text:span text:style-name="T9">dom- szkoła- dom</text:span><text:span text:style-name="T6"> <text:s/>(płatne za jeden kilometr <text:s text:c="2"/>faktycznego przebiegu pojazdu).</text:span></text:p>
      <text:p text:style-name="P42"/>
      <text:list xml:id="list596481913057637103" text:style-name="WW8Num9">
        <text:list-item>
          <text:p text:style-name="P39"><text:span text:style-name="T8"><text:s text:c="3"/>Dane niezbędne do rozpatrzenia wniosku:</text:span></text:p>
        </text:list-item>
      </text:list>
      <text:list xml:id="list6862540572489356947" text:style-name="WW8Num8">
        <text:list-item>
          <text:p text:style-name="P43"><text:span text:style-name="T6">Imię i nazwisko dziecka/ucznia…………………………………………………………………….</text:span></text:p>
        </text:list-item>
        <text:list-item>
          <text:p text:style-name="P43"><text:span text:style-name="T6"><text:s/>Data i miejsce urodzenia dziecka/ucznia………………………………………………………….</text:span></text:p>
        </text:list-item>
        <text:list-item>
          <text:p text:style-name="P44"><text:soft-page-break/><text:span text:style-name="T6">Numer PESEL dziecka/ucznia …………………………………………………………………….</text:span></text:p>
        </text:list-item>
        <text:list-item>
          <text:p text:style-name="P44"><text:span text:style-name="T6">Adres zamieszkania dziecka/ ucznia………………………………………………………………</text:span></text:p>
        </text:list-item>
        <text:list-item>
          <text:p text:style-name="P44"><text:span text:style-name="T6">Dokładna nazwa oraz adres placówki do której będzie uczęszczało dziecko/ uczeń <text:s/>………………………………………………………………………………………………………...…………..………………………………….………………………………………………………………………………………………………………………………………………………………</text:span></text:p>
        </text:list-item>
      </text:list>
      <text:p text:style-name="P10"><text:span text:style-name="T6">6. Czy dziecko porusza się za pomocą wózka inwalidzkiego ? (zaznaczyć „X” właściwe) </text:span></text:p>
      <text:p text:style-name="P24"><draw:frame draw:style-name="fr2" draw:name="Ramka3" text:anchor-type="paragraph" svg:x="3.607cm" svg:y="0.083cm" svg:width="0.459cm" draw:z-index="2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25"/></table:table-cell></table:table-row></table:table></draw:text-box></draw:frame><draw:frame draw:style-name="fr2" draw:name="Ramka4" text:anchor-type="paragraph" svg:x="6.491cm" svg:y="0.104cm" svg:width="0.459cm" draw:z-index="3"><draw:text-box fo:min-height="0.058cm"><table:table table:name="Tabela6" table:style-name="Tabela6"><table:table-column table:style-name="Tabela6.A"/><table:table-row table:style-name="Tabela6.1"><table:table-cell table:style-name="Tabela6.A1" office:value-type="string"><text:p text:style-name="P25"/></table:table-cell></table:table-row></table:table></draw:text-box></draw:frame> <text:s text:c="15"/>TAK <text:s text:c="27"/>NIE <text:s text:c="54"/></text:p>
      <text:p text:style-name="P24"/>
      <text:p text:style-name="P24"/>
      <text:p text:style-name="P24"/>
      <text:p text:style-name="P24"/>
      <text:p text:style-name="P24"/>
      <text:p text:style-name="P45"><text:span text:style-name="T8">III . <text:s/>Załączniki do wniosku: </text:span><text:span text:style-name="T6">(dołączone do wniosku -</text:span><text:span text:style-name="T8"> </text:span><text:span text:style-name="T6">zaznaczyć właściwe „X”)</text:span></text:p>
      <text:p text:style-name="P24"><text:s text:c="13"/></text:p>
      <text:p text:style-name="P46"><draw:frame draw:style-name="fr1" draw:name="Ramka5" text:anchor-type="paragraph" svg:x="-0.199cm" svg:y="0.051cm" svg:width="0.517cm" draw:z-index="4"><draw:text-box fo:min-height="0.058cm"><table:table table:name="Tabela7" table:style-name="Tabela7"><table:table-column table:style-name="Tabela7.A"/><table:table-row table:style-name="Tabela7.1"><table:table-cell table:style-name="Tabela7.A1" office:value-type="string"><text:p text:style-name="P25"/></table:table-cell></table:table-row></table:table></draw:text-box></draw:frame><text:span text:style-name="T6">1. Aktualne orzeczenie poradni psychologiczno – pedagogicznej o potrzebie kształcenia specjalnego ucznia lub orzeczenie o potrzebie zajęć rewalidacyjno – wychowawczych.</text:span></text:p>
      <text:p text:style-name="P37"/>
      <text:p text:style-name="P47"><draw:frame draw:style-name="fr1" draw:name="Ramka6" text:anchor-type="paragraph" svg:x="-0.199cm" svg:y="0.051cm" svg:width="0.517cm" draw:z-index="5"><draw:text-box fo:min-height="0.058cm"><table:table table:name="Tabela8" table:style-name="Tabela8"><table:table-column table:style-name="Tabela8.A"/><table:table-row table:style-name="Tabela8.1"><table:table-cell table:style-name="Tabela8.A1" office:value-type="string"><text:p text:style-name="P36"/></table:table-cell></table:table-row></table:table></draw:text-box></draw:frame><text:span text:style-name="T6">2. Aktualne orzeczenie o niepełnosprawności dziecka / ucznia.</text:span></text:p>
      <text:p text:style-name="P37"/>
      <text:p text:style-name="P46"><draw:frame draw:style-name="fr1" draw:name="Ramka7" text:anchor-type="paragraph" svg:x="-0.199cm" svg:y="0.051cm" svg:width="0.517cm" draw:z-index="6"><draw:text-box fo:min-height="0.058cm"><table:table table:name="Tabela9" table:style-name="Tabela9"><table:table-column table:style-name="Tabela9.A"/><table:table-row table:style-name="Tabela9.1"><table:table-cell table:style-name="Tabela9.A1" office:value-type="string"><text:p text:style-name="P36"/></table:table-cell></table:table-row></table:table></draw:text-box></draw:frame><text:span text:style-name="T6">3. Skierowanie ucznia do kształcenia specjalnego w danej placówce ( dotyczy tylko szkół <text:line-break/>i ośrodków specjalnych).</text:span></text:p>
      <text:p text:style-name="P37"/>
      <text:p text:style-name="P48"><draw:frame draw:style-name="fr1" draw:name="Ramka8" text:anchor-type="paragraph" svg:x="-0.199cm" svg:y="0.051cm" svg:width="0.517cm" draw:z-index="7"><draw:text-box fo:min-height="0.058cm"><table:table table:name="Tabela10" table:style-name="Tabela10"><table:table-column table:style-name="Tabela10.A"/><table:table-row table:style-name="Tabela10.1"><table:table-cell table:style-name="Tabela10.A1" office:value-type="string"><text:p text:style-name="P36"/></table:table-cell></table:table-row></table:table></draw:text-box></draw:frame><text:span text:style-name="T6">4. Potwierdzenie uczęszczania ucznia do przedszkola, szkoły lub ośrodka specjalnego wydane przez dyrektora szkoły lub placówki.</text:span></text:p>
      <text:p text:style-name="P18"/>
      <text:p text:style-name="P18"/>
      <text:p text:style-name="P1"><text:span text:style-name="T8">IV.* <text:s/>Oświadczenie wnioskodawcy:</text:span></text:p>
      <text:p text:style-name="P19"><text:s/></text:p>
      <text:list xml:id="list4482535298187858590" text:style-name="WW8Num10">
        <text:list-item>
          <text:p text:style-name="P33">Informacje zawarte w złożonym winsoku i załącznikach do wniosku są zgodne z prawdą.</text:p>
        </text:list-item>
        <text:list-item>
          <text:p text:style-name="P34"><text:span text:style-name="T6">Wyrażam zgodę** / nie wyrażam zgody** na przetwarzanie i wykorzystanie moich danych osobowych i mojego syna**/ mojej córki** zgodnie z Ustawą z dn. 29.08.1997 r. o ochronie danych osobowych (tj, Dz.U. z 2002r.,nr 101 poz.926 z późn. zm.).</text:span></text:p>
        </text:list-item>
        <text:list-item>
          <text:p text:style-name="P34"><text:span text:style-name="T6">Zostałem poinformowany**/zostałam poinformowana o prawie wglądu, poprawiania <text:line-break/>i usuwania <text:s/>moich danych osobowych, a także o prawie wycofania swojej zgody na przetwarzanie danych osobowych. </text:span></text:p>
        </text:list-item>
      </text:list>
      <text:p text:style-name="P19"/>
      <text:p text:style-name="P20">….…………………………………………….</text:p>
      <text:p text:style-name="P20">czytelny podpis wnioskodawcy</text:p>
      <text:p text:style-name="P2"><text:span text:style-name="T6">4)* Dziecko dowożone będzie przez opiekuna prawnego/ rodzica:</text:span></text:p>
      <text:p text:style-name="P2"><text:span text:style-name="T6">- imię i nazwisko:<text:line-break/></text:span></text:p>
      <text:p text:style-name="P16">………………….……………………………………………………………………………………</text:p>
      <text:p text:style-name="P16"/>
      <text:p text:style-name="Standard"><text:span text:style-name="T6">- numer PESEL opiekuna prawnego/rodzica</text:span></text:p>
      <table:table table:name="Tabela11" table:style-name="Tabela11">
        <table:table-column table:style-name="Tabela11.A"/>
        <table:table-column table:style-name="Tabela11.B" table:number-columns-repeated="9"/>
        <table:table-column table:style-name="Tabela11.K"/>
        <table:table-row table:style-name="Tabela11.1"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K1" office:value-type="string">
            <text:p text:style-name="P25"/>
          </table:table-cell>
        </table:table-row>
      </table:table>
      <text:p text:style-name="P16"><text:soft-page-break/></text:p>
      <text:p text:style-name="P16">- numer rejestracyjny </text:p>
      <table:table table:name="Tabela12" table:style-name="Tabela12">
        <table:table-column table:style-name="Tabela12.A"/>
        <table:table-column table:style-name="Tabela12.B" table:number-columns-repeated="9"/>
        <table:table-column table:style-name="Tabela12.K"/>
        <table:table-row table:style-name="Tabela12.1"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K1" office:value-type="string">
            <text:p text:style-name="P25"/>
          </table:table-cell>
        </table:table-row>
      </table:table>
      <text:p text:style-name="Standard"><text:span text:style-name="T6"><text:line-break/>-marka samochodu, którym będzie dowożone.……………………………………………………….</text:span></text:p>
      <text:p text:style-name="P16"/>
      <text:p text:style-name="Standard"><text:span text:style-name="T6">- pojemność silnika samochodu</text:span></text:p>
      <table:table table:name="Tabela13" table:style-name="Tabela13">
        <table:table-column table:style-name="Tabela13.A"/>
        <table:table-column table:style-name="Tabela13.B" table:number-columns-repeated="3"/>
        <table:table-column table:style-name="Tabela13.E"/>
        <table:table-row table:style-name="Tabela13.1">
          <table:table-cell table:style-name="Tabela13.A1" office:value-type="string">
            <text:p text:style-name="P25"/>
          </table:table-cell>
          <table:table-cell table:style-name="Tabela13.A1" office:value-type="string">
            <text:p text:style-name="P25"/>
          </table:table-cell>
          <table:table-cell table:style-name="Tabela13.A1" office:value-type="string">
            <text:p text:style-name="P25"/>
          </table:table-cell>
          <table:table-cell table:style-name="Tabela13.A1" office:value-type="string">
            <text:p text:style-name="P25"/>
          </table:table-cell>
          <table:table-cell table:style-name="Tabela13.E1" office:value-type="string">
            <text:p text:style-name="P25"/>
          </table:table-cell>
        </table:table-row>
      </table:table>
      <text:p text:style-name="P1"><text:span text:style-name="T6">- na trasie </text:span><text:span text:style-name="T9">dom – placówka – dom</text:span><text:span text:style-name="T6"> o łącznej długości ………………………….km</text:span></text:p>
      <text:p text:style-name="P18"/>
      <text:p text:style-name="P18">- placówka z internatem (zaznaczyć „X” właściwe)</text:p>
      <text:p text:style-name="P24"><draw:frame draw:style-name="fr2" draw:name="Ramka9" text:anchor-type="paragraph" svg:x="3.607cm" svg:y="0.083cm" svg:width="0.459cm" draw:z-index="8"><draw:text-box fo:min-height="0.058cm"><table:table table:name="Tabela14" table:style-name="Tabela14"><table:table-column table:style-name="Tabela14.A"/><table:table-row table:style-name="Tabela14.1"><table:table-cell table:style-name="Tabela14.A1" office:value-type="string"><text:p text:style-name="P25"/></table:table-cell></table:table-row></table:table></draw:text-box></draw:frame><draw:frame draw:style-name="fr2" draw:name="Ramka10" text:anchor-type="paragraph" svg:x="6.491cm" svg:y="0.104cm" svg:width="0.459cm" draw:z-index="9"><draw:text-box fo:min-height="0.058cm"><table:table table:name="Tabela15" table:style-name="Tabela15"><table:table-column table:style-name="Tabela15.A"/><table:table-row table:style-name="Tabela15.1"><table:table-cell table:style-name="Tabela15.A1" office:value-type="string"><text:p text:style-name="P25"/></table:table-cell></table:table-row></table:table></draw:text-box></draw:frame> <text:s text:c="14"/>TAK <text:s text:c="27"/>NIE <text:s text:c="11"/></text:p>
      <text:p text:style-name="P24"/>
      <text:p text:style-name="P1"><text:span text:style-name="T6">-nr konta, na który ma być dokonywany zwrot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B" table:number-columns-repeated="3"/>
        <table:table-column table:style-name="Tabela16.C"/>
        <table:table-column table:style-name="Tabela16.I"/>
        <table:table-column table:style-name="Tabela16.B" table:number-columns-repeated="2"/>
        <table:table-column table:style-name="Tabela16.L"/>
        <table:table-row table:style-name="Tabela16.1"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1">_</text:p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1">_</text:p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L1" office:value-type="string">
            <text:p text:style-name="P25"/>
          </table:table-cell>
        </table:table-row>
      </table:table>
      <text:p text:style-name="P18"><text:s text:c="2"/></text:p>
      <table:table table:name="Tabela17" table:style-name="Tabela17">
        <table:table-column table:style-name="Tabela17.A"/>
        <table:table-column table:style-name="Tabela17.B" table:number-columns-repeated="3"/>
        <table:table-column table:style-name="Tabela17.E"/>
        <table:table-column table:style-name="Tabela17.F"/>
        <table:table-column table:style-name="Tabela17.G" table:number-columns-repeated="3"/>
        <table:table-column table:style-name="Tabela17.E"/>
        <table:table-column table:style-name="Tabela17.K" table:number-columns-repeated="4"/>
        <table:table-column table:style-name="Tabela17.E"/>
        <table:table-column table:style-name="Tabela17.P"/>
        <table:table-column table:style-name="Tabela17.Q" table:number-columns-repeated="2"/>
        <table:table-column table:style-name="Tabela17.S"/>
        <table:table-row table:style-name="Tabela17.1"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1">_</text:p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1">_</text:p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Standard">_</text:p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S1" office:value-type="string">
            <text:p text:style-name="P25"/>
          </table:table-cell>
        </table:table-row>
      </table:table>
      <text:p text:style-name="P18"/>
      <text:p text:style-name="P3"><text:span text:style-name="T6"><text:s text:c="25"/>….…………………………………………….</text:span></text:p>
      <text:p text:style-name="P20">czytelny podpis wnioskodawcy <text:s/></text:p>
      <text:p text:style-name="P1"><text:span text:style-name="T1">*dotyczy dowozu prywatnym samochodem <text:s text:c="3"/><text:line-break/>**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6z0" style:family="text">
      <style:text-properties fo:font-size="9pt" style:font-size-asian="9pt" style:font-size-complex="9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>
      <style:text-properties style:font-name="Times New Roman" fo:font-weight="bold" style:font-weight-asian="bold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weight="bold" style:font-weight-asian="bold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Calibri" style:font-name-asian="Calibri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ktor  Frankenstein</meta:initial-creator>
    <meta:creation-date>2018-02-15T17:31:08.87</meta:creation-date>
    <meta:document-statistic meta:table-count="17" meta:image-count="0" meta:object-count="0" meta:page-count="4" meta:paragraph-count="85" meta:word-count="606" meta:character-count="5862"/>
    <dc:date>2018-02-15T17:31:34.48</dc:date>
    <dc:creator>Wiktor  Frankenstein</dc:creator>
    <meta:editing-duration>PT26S</meta:editing-duration>
    <meta:editing-cycles>1</meta:editing-cycles>
    <meta:generator>OpenOffice/4.1.4$Win32 OpenOffice.org_project/414m5$Build-9788</meta:generator>
  </office:meta>
</office:document-meta>
</file>