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Zabawy korekcyjne <text:s/>„ cioci Asi ”</text:p>
      <text:p text:style-name="P2"/>
      <text:p text:style-name="P3"/>
      <text:p text:style-name="P4"><text:span text:style-name="T5"><text:s text:c="5"/></text:span>Kochani Rodzice i kochane dzieci dziś kolejna porcja ruchu połączonego z kształtowaniem prawidłowej postawy ciała. Proponuję kilka prostych zabaw, które dzieci znają z zajęć gimnastyki korekcyjnej. Przed ćwiczeniami pamiętajcie o przewietrzeniu pokoju, odpowiednich strojach, bosych stopach:</text:p>
      <text:p text:style-name="P6"/>
      <text:p text:style-name="P7"><text:span text:style-name="T8">1. <text:s/></text:span><text:span text:style-name="T9">Słonko świeci, deszczyk pada<text:s/></text:span>(zabawa wiosenna)</text:p>
      <text:p text:style-name="P10"><text:s text:c="3"/>Na hasło:<text:s/><text:span text:style-name="T11">„słonko świeci”-</text:span><text:s text:c="2"/>cieszymy się, biegamy na paluszkach, podskakujemy.</text:p>
      <text:p text:style-name="P12">Na hasło:<text:span text:style-name="T13"><text:s/>„deszczyk pada”-<text:s/></text:span>siadamy w siadzie skrzyżnym, wyciągamy ramiona w górę, jak najwyżej, łączymy dłonie (trzymamy parasol).<text:s/>Pamiętamy o prostych plecach.<text:s/>Zabawę powtarzamy kilka razy.</text:p>
      <text:p text:style-name="P14"/>
      <text:p text:style-name="P15">2. <text:s/>Lustro</text:p>
      <text:p text:style-name="P16"><text:s text:c="3"/>Rodzic wykonuje dowolne ćwiczenie, a dziecko stara się je wiernie odtworzyć, potem zamiana.<text:s/><text:line-break/>I tak można się bawić, aż do wyczerpania pomysłów ruchowych, albo do zmęczenia.</text:p>
      <text:p text:style-name="P17"/>
      <text:p text:style-name="P18">3. <text:s/>Pająk gimnastyczny i muszki</text:p>
      <text:p text:style-name="P19"><text:s/><text:s text:c="3"/>Wybieramy<text:s/>“pająka”(rodzic lub dziecko), który zajmuje wybrane miejsce. Ten, kto pozostaje, jest “muszką” i<text:s/>biega <text:s/>we wspięciu na palcach,<text:s/>naśladując <text:s/>ruchy skrzydełek muszki. Na hasło “pająk idzie” - muszka przyjmuje pozycję w siadzie skrzyżnym, ze skrzydełkami złożonymi, prostymi plecami i stara się nie poruszyć, bo pająk wychodzi na łowy. Pająk spaceruje i obserwuje muszkę przez chwilę. Jeśli trwa ona nieruchomo, kończy polowanie, idzie na swoje miejsce i zasypia. Jeśli muszka się poruszy lub przyjmie nieprawidłową pozycję , pająk łapie ją. Aby się uwolnić musi ona wykonać zadanie ruchowe wymyślone przez pająka np.: trzy pompki, cztery przysiady,<text:s/>dwa podskoki na jednej nodze <text:s/>itp.<text:s/>Zabawę <text:s/>powtarzamy trzy razy, potem zamiana ról.</text:p>
      <text:p text:style-name="P20"/>
      <text:p text:style-name="P21">4. <text:s/>Samochody</text:p>
      <text:p text:style-name="P22"><text:s text:c="3"/>Do tej i następnej zabawy będą nam potrzebne kolorowe koła (możemy wyciąć je z papieru, wielkość talerzy deserowych i pomalować na różne kolory, ważne, żeby był czerwony, zielony i żółty-światła uliczne, reszta będzie potrzebna na kierownice).</text:p>
      <text:p text:style-name="P23"><text:s text:c="3"/>Wybieramy kogoś, kto będzie zmieniał światła uliczne. Reszta to kierowcy prowadzący swoje pojazdy. Kiedy pojawi się światło zielone (zielone koło w górę)- samochody jadą- biegamy na paluszkach dookoła, naśladując ruchy kierowania,<text:s/>kiedy pojawi się światło żółte- samochody zwalniają, a na światło czerwone- zatrzymują się i przykładają kierownice do klatki piersiowej, plecy proste. <text:s/>Jeśli nie zatrzymają<text:s/>się na czas, płacą mandat- np.<text:s/>dziesięć przysiadów i wracają do zabawy. I znów światło żółte- wyciągamy kierownice przed siebie, a na zielone jedziemy. Zabawę powtarzamy kilka razy, a potem zamiana ról.</text:p>
      <text:p text:style-name="P24"/>
      <text:p text:style-name="P25">5. <text:s/>Most</text:p>
      <text:p text:style-name="P26"><text:s text:c="3"/>Każdy z uczestników<text:s/>zabawy wybiera sobie dwa koła (wykorzystujemy te z poprzedniej zabawy). Ustawiamy się na jednej linii, na start. Wyrzucamy jedno koło przed siebie i skaczemy na nie, potem wyrzucamy drugie i przeskakujemy na nie, odwracamy się, zbieramy pierwsze<text:s/>i wyrzucamy znów przed siebie,<text:s/>przeskakujemy, i tak do końca dystansu. Staramy się nie dotknąć podłogi<text:s/>poza kołami. Można powtórzyć kilka razy.</text:p>
      <text:p text:style-name="P27"><text:tab/><text:tab/></text:p>
      <text:p text:style-name="P28"><text:tab/><text:tab/><text:tab/><text:tab/><text:span text:style-name="T29">Dobrej zabawy!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Joanna Strug-Jachym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Bado</meta:initial-creator>
    <dc:creator>Krystyna Bado</dc:creator>
    <meta:creation-date>2020-04-06T12:35:00Z</meta:creation-date>
    <dc:date>2020-04-07T17:03:00Z</dc:date>
    <meta:template xlink:href="Normal" xlink:type="simple"/>
    <meta:editing-cycles>2</meta:editing-cycles>
    <meta:editing-duration>PT9480S</meta:editing-duration>
    <meta:document-statistic meta:page-count="1" meta:paragraph-count="5" meta:word-count="424" meta:character-count="2968" meta:row-count="21" meta:non-whitespace-character-count="2549"/>
  </office:meta>
</office:document-meta>
</file>