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2" style:family="paragraph" style:parent-style-name="Standard">
      <style:text-properties officeooo:paragraph-rsid="0018ff6e"/>
    </style:style>
    <style:style style:name="P3" style:family="paragraph" style:parent-style-name="Standard">
      <style:text-properties style:text-line-through-style="none" style:text-line-through-type="none" officeooo:paragraph-rsid="0018ff6e"/>
    </style:style>
    <style:style style:name="P4" style:family="paragraph" style:parent-style-name="Standard">
      <style:text-properties style:text-line-through-style="none" style:text-line-through-type="none" officeooo:rsid="001c4dbd" officeooo:paragraph-rsid="001c4dbd"/>
    </style:style>
    <style:style style:name="P5" style:family="paragraph" style:parent-style-name="Standard">
      <style:text-properties style:text-line-through-style="none" style:text-line-through-type="none" officeooo:rsid="001de462" officeooo:paragraph-rsid="001de46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e181e" fo:font-size="14pt" officeooo:rsid="0018ff6e" style:font-size-asian="14pt" style:font-size-complex="14pt"/>
    </style:style>
    <style:style style:name="T3" style:family="text">
      <style:text-properties officeooo:rsid="0018ff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4dbd"/>
    </style:style>
    <style:style style:name="T6" style:family="text">
      <style:text-properties style:text-underline-style="none"/>
    </style:style>
    <style:style style:name="T7" style:family="text">
      <style:text-properties officeooo:rsid="001de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tygodnia: Zwierzęta na wiejskim podwórku</text:p>
      <text:p text:style-name="Standard"><text:span text:style-name="Domyślna_20_czcionka_20_akapitu"><text:span text:style-name="T1">Temat dnia: </text:span></text:span><text:span text:style-name="Domyślna_20_czcionka_20_akapitu"><text:span text:style-name="T2">Małe i duże zwierzęta</text:span></text:span></text:p>
      <text:p text:style-name="Standard"/>
      <text:p text:style-name="Standard">1. <text:span text:style-name="T3">Przeczytaj wiersz I. Salach i zapytaj dziecko: jakie zwierzątko chodziło po ogródku?, dla kogo kura niosła ziarenko?, kto latał za kurką?, kto pilnował stada?</text:span></text:p>
      <text:p text:style-name="Standard"/>
      <text:p text:style-name="P2"><text:span text:style-name="T4">Chodzi kurka</text:span> po ogródku, </text:p>
      <text:p text:style-name="P2">małe ziarnko trzyma w dzióbku. </text:p>
      <text:p text:style-name="P2">A dla kogo? </text:p>
      <text:p text:style-name="P2">A dla dzieci, </text:p>
      <text:p text:style-name="P2">co gromadka za nią leci.</text:p>
      <text:p text:style-name="P2"/>
      <text:p text:style-name="P2">Po ogródku chodzi kurka </text:p>
      <text:p text:style-name="P2">i pazurkiem czyści piórka, </text:p>
      <text:p text:style-name="P2">a za kurką kogut – tatko </text:p>
      <text:p text:style-name="P2">pilnie strzeże swego stadka</text:p>
      <text:p text:style-name="P2"/>
      <text:p text:style-name="P2"><text:span text:style-name="T3">2. Pobawcie się w zwierzęta, rodzic jest dorosłym zwierzęciem – dziecko małym. Poproś by dziecko naśladowało twoje ruchy tak jak młode zwierzę uczy się od mamy:</text:span></text:p>
      <text:p text:style-name="P2">- <text:span text:style-name="T5">koty – robimy kocie grzbiety</text:span></text:p>
      <text:p text:style-name="P3">- <text:span text:style-name="T5">koń – wysoko podnosimy kolana, kląkamy (buzią)</text:span></text:p>
      <text:p text:style-name="P3">- <text:span text:style-name="T5">krowa – ruchy powolne, odglosy itd..</text:span></text:p>
      <text:p text:style-name="P3"/>
      <text:p text:style-name="P4">3. <text:span text:style-name="T7">Dziadek</text:span><text:span text:style-name="T6"> farmę miał – słuchanie,nauka piosenki</text:span></text:p>
      <text:p text:style-name="P4"><text:span text:style-name="T6"/></text:p>
      <text:p text:style-name="P4"><text:a xlink:type="simple" xlink:href="https://www.youtube.com/watch?v=fUX5kYzzi5Q" text:style-name="Internet_20_link" text:visited-style-name="Visited_20_Internet_20_Link">https://www.youtube.com/watch?v=fUX5kYzzi5Q</text:a><text:span text:style-name="T6"> </text:span></text:p>
      <text:p text:style-name="P4"><text:span text:style-name="T6"/></text:p>
      <text:p text:style-name="P5"><text:span text:style-name="T6">zachęcam do osłuchiwania się z angielską wersją tej piosenki</text:span></text:p>
      <text:p text:style-name="P5"><text:span text:style-name="T6"/></text:p>
      <text:p text:style-name="P5"><text:a xlink:type="simple" xlink:href="https://www.youtube.com/watch?v=U_uN3jy9Cc8" text:style-name="Internet_20_link" text:visited-style-name="Visited_20_Internet_20_Link">https://www.youtube.com/watch?v=U_uN3jy9Cc8</text:a><text:span text:style-name="T6"> <text:s/></text:span></text:p>
      <text:p text:style-name="P5"><text:span text:style-name="T6"/></text:p>
      <text:p text:style-name="P5"><text:span text:style-name="T6">Polecam całą serię angielskich piosenek Dave and Ava 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Ewa</meta:initial-creator>
    <meta:creation-date>2020-03-16T20:12:00Z</meta:creation-date>
    <dc:date>2020-03-18T13:42:05.647000000</dc:date>
    <meta:editing-cycles>3</meta:editing-cycles>
    <meta:editing-duration>PT12M4S</meta:editing-duration>
    <meta:document-statistic meta:table-count="0" meta:image-count="0" meta:object-count="0" meta:page-count="1" meta:paragraph-count="21" meta:word-count="142" meta:character-count="975" meta:non-whitespace-character-count="837"/>
    <meta:template xlink:type="simple" xlink:actuate="onRequest" xlink:title="" xlink:href="../../Downloads/dzien-2%20(2).odt/Normal"/>
  </office:meta>
</office:document-meta>
</file>