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4. Puzzle do druku – dziecko wycina i układa, potem nakleja na kartkę</text:p>
      <text:p text:style-name="Standard"/>
      <text:p text:style-name="Standard"/>
      <text:p text:style-name="Standard"/>
      <text:p text:style-name="Standard"><draw:frame draw:z-index="251658240" draw:style-name="a0" draw:name="Obraz1" text:anchor-type="paragraph" svg:x="0.30556in" svg:y="0.00694in" svg:width="5.96875in" svg:height="7.56042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Ewa Holeksa</dc:creator>
    <meta:creation-date>2020-03-17T20:05:00Z</meta:creation-date>
    <dc:date>2020-03-17T20:05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82" meta:row-count="1" meta:non-whitespace-character-count="72"/>
  </office:meta>
</office:document-meta>
</file>