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48f36" officeooo:paragraph-rsid="00048f36" style:font-size-asian="18pt" style:font-size-complex="18pt"/>
    </style:style>
    <style:style style:name="P2" style:family="paragraph" style:parent-style-name="Standard">
      <style:text-properties fo:font-size="18pt" officeooo:rsid="0005fb1c" officeooo:paragraph-rsid="0005fb1c" style:font-size-asian="18pt" style:font-size-complex="18pt"/>
    </style:style>
    <style:style style:name="P3" style:family="paragraph" style:parent-style-name="Standard">
      <style:text-properties fo:font-size="14pt" officeooo:rsid="0005fb1c" officeooo:paragraph-rsid="0005fb1c" style:font-size-asian="14pt" style:font-size-complex="14pt"/>
    </style:style>
    <style:style style:name="P4" style:family="paragraph" style:parent-style-name="Standard">
      <style:text-properties fo:font-size="14pt" fo:font-style="normal" fo:font-weight="normal" officeooo:rsid="0005fb1c" officeooo:paragraph-rsid="0005fb1c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officeooo:paragraph-rsid="0007a2b7"/>
    </style:style>
    <style:style style:name="P6" style:family="paragraph" style:parent-style-name="Standard">
      <style:text-properties officeooo:rsid="0007a2b7" officeooo:paragraph-rsid="0007a2b7"/>
    </style:style>
    <style:style style:name="T1" style:family="text">
      <style:text-properties officeooo:rsid="0005fb1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fo:font-style="normal" fo:font-weight="normal" officeooo:rsid="0007a2b7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font-style="italic" fo:font-weight="normal" officeooo:rsid="0007a2b7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5pt" fo:font-style="italic" style:font-size-asian="15pt" style:font-style-asian="italic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tygodnia: <text:span text:style-name="T1">Zwierzęta na wiejskim podwórku</text:span></text:p>
      <text:p text:style-name="P2">Temat dnia: W gospodarstwie</text:p>
      <text:p text:style-name="P3"/>
      <text:p text:style-name="P3">1.Przeczytaj dziecku wiersz T.Massalskiej </text:p>
      <text:p text:style-name="P2"/>
      <text:p text:style-name="P2"><text:s/><text:span text:style-name="T6">W gospodarstwie:</text:span></text:p>
      <text:p text:style-name="P3"><text:span text:style-name="T2">Pieje kogut już od świtu: – Kukuryku! Kukuryku! </text:span></text:p>
      <text:p text:style-name="P3"><text:span text:style-name="T2">Kura do kurczaków żwawo gdacze: – W lewo! </text:span></text:p>
      <text:p text:style-name="P3"><text:span text:style-name="T2">Gdacze: – W prawo! </text:span></text:p>
      <text:p text:style-name="P3"><text:span text:style-name="T2">Kaczka kwacze: – Kwa! Kwa! Kwa! </text:span></text:p>
      <text:p text:style-name="P3"><text:span text:style-name="T2">Trzy kaczątka dziobem pcha. </text:span></text:p>
      <text:p text:style-name="P3"><text:span text:style-name="T2">Krowa muczy: – Mu! Mu! Mu! </text:span></text:p>
      <text:p text:style-name="P3"><text:span text:style-name="T2">Aż po prostu brak jej tchu. </text:span></text:p>
      <text:p text:style-name="P3"><text:span text:style-name="T2">Koń opędza się od much. </text:span></text:p>
      <text:p text:style-name="P3"><text:span text:style-name="T2">I rży głośno: – Jestem zuch! </text:span></text:p>
      <text:p text:style-name="P3"><text:span text:style-name="T2">Świnka chrumka: – Chrum! Chrum! Chrum! </text:span></text:p>
      <text:p text:style-name="P3"><text:span text:style-name="T2">Co za hałas! Co za szum!  </text:span></text:p>
      <text:p text:style-name="P3"><text:span text:style-name="T2">Kot cichutko miauczy: – Miau! </text:span></text:p>
      <text:p text:style-name="P3"><text:span text:style-name="T2">A pies szczeka: – Hau! Hau! Hau</text:span></text:p>
      <text:p text:style-name="P3"><text:span text:style-name="T2"/></text:p>
      <text:p text:style-name="P4">Zapytaj dziecko: <text:s/>Jakie zwierzęta występowały w wierszu?; Jaki głos wydaje: kogut / kura / kaczka / krowa / świnia / kot / pies? (dzieci po kolei naśladują głosy zwierząt). </text:p>
      <text:p text:style-name="P4"/>
      <text:p text:style-name="P5"><text:span text:style-name="T3">2. Odszukaj piosenkę </text:span><text:span text:style-name="T5">Kurki Trzy </text:span><text:a xlink:type="simple" xlink:href="https://www.youtube.com/watch?v=MEzNYFnkM70" text:style-name="Internet_20_link" text:visited-style-name="Visited_20_Internet_20_Link"><text:span text:style-name="T2">https://www.youtube.com/watch?v=MEzNYFnkM70</text:span></text:a></text:p>
      <text:p text:style-name="P5"><text:span text:style-name="T5"><text:s/>Śpiewaj z dzieckiem, wstukuj rytm instrumentem lub łyżeczką, można pobawić się przy piosence wg insrukcji:</text:span></text:p>
      <text:p text:style-name="P5"><text:span text:style-name="T5"/></text:p>
      <text:p text:style-name="P5"><text:span text:style-name="T5">Wyszły w pole kurki trzy (dzieci maszerują <text:s/>i śpiewają) </text:span></text:p>
      <text:p text:style-name="P5"><text:span text:style-name="T5">i gęsiego sobie szły. (dzieci idą jedno za drugim) </text:span></text:p>
      <text:p text:style-name="P5"><text:span text:style-name="T5">Pierwsza z przodu, (pierwsze dziecko macha ręką) </text:span></text:p>
      <text:p text:style-name="P5"><text:span text:style-name="T5">w środku druga, (drugie dziecko klaszcze w dłonie) </text:span></text:p>
      <text:p text:style-name="P5"><text:span text:style-name="T5">trzecia z tyłu oczkiem mruga. (trzecie dziecko pokazuje na oczko) </text:span></text:p>
      <text:p text:style-name="P5"><text:span text:style-name="T5">I tak w pole kurki trzy (dzieci maszerują ) </text:span></text:p>
      <text:p text:style-name="P5"><text:span text:style-name="T5">raz-dwa, raz-dwa, w pole szły. (dzieci zatrzymują się i tupią)</text:span></text:p>
      <text:p text:style-name="P5"><text:span text:style-name="T5"/></text:p>
      <text:p text:style-name="P5"><text:span text:style-name="T5"/></text:p>
      <text:p text:style-name="P6"><text:span text:style-name="T5">3. </text:span><text:span text:style-name="T4">Karta Pracy – pokoloruj i połącz zwierzę z tym co nam da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20:47:48.697000000</meta:creation-date>
    <dc:date>2020-03-15T21:17:55.224000000</dc:date>
    <meta:editing-duration>PT9M46S</meta:editing-duration>
    <meta:editing-cycles>1</meta:editing-cycles>
    <meta:document-statistic meta:table-count="0" meta:image-count="0" meta:object-count="0" meta:page-count="1" meta:paragraph-count="28" meta:word-count="208" meta:character-count="1331" meta:non-whitespace-character-count="1116"/>
    <meta:generator>LibreOffice/6.1.4.2$Windows_x86 LibreOffice_project/9d0f32d1f0b509096fd65e0d4bec26ddd1938fd3</meta:generator>
  </office:meta>
</office:document-meta>
</file>