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Hiperłącze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Hiperłącze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JĘZYK ANGIELSKI<text:s/></text:p>
      <text:p text:style-name="P2"/>
      <text:p text:style-name="P3">ŻACZKI</text:p>
      <text:p text:style-name="Normalny"><text:span text:style-name="T4">1. Watch and sing and show the hello video</text:span><text:span text:style-name="T5"><text:s/>– Obejrzenie, śpiewanie i pokazywanie razem z <text:s/>teledyskiem na powitanie:</text:span></text:p>
      <text:p text:style-name="Normalny"><text:a xlink:href="https://www.youtube.com/watch?v=tVlcKp3bWH8" office:target-frame-name="_top" xlink:show="replace"><text:span text:style-name="T6">https://www.youtube.com/watch?v=tVlcKp3bWH8</text:span></text:a></text:p>
      <text:p text:style-name="P7">Tekst:</text:p>
      <text:p text:style-name="Normalny"><text:span text:style-name="T8">HELLO, HELLO, HELLO HOW ARE YOU?</text:span><text:span text:style-name="T9"><text:s/>– witaj, witaj, witaj jak się masz?</text:span></text:p>
      <text:p text:style-name="Normalny"><text:span text:style-name="T10">HELLO, HELLO, HELLO HOW ARE YOU?</text:span><text:span text:style-name="T11"><text:s/>– witaj, witaj, witaj jak się masz?</text:span></text:p>
      <text:p text:style-name="Normalny"><text:span text:style-name="T12">I’M GOOD, I’M GREAT, I’M WONDERFUL!</text:span><text:span text:style-name="T13"><text:s/>– dobrze, świetnie, wspaniale!</text:span></text:p>
      <text:p text:style-name="Normalny"><text:span text:style-name="T14">I’M GOOD, I’M GREAT, I’M WONDERFUL!</text:span><text:span text:style-name="T15"><text:s/>– dobrze, świetnie, wspaniale!</text:span></text:p>
      <text:p text:style-name="Normalny"><text:span text:style-name="T16">HELLO, HELLO, HELLO HOW ARE YOU?</text:span><text:span text:style-name="T17"><text:s/>– witaj, witaj, witaj jak się masz?</text:span></text:p>
      <text:p text:style-name="Normalny"><text:span text:style-name="T18">HELLO, HELLO, HELLO HOW ARE YOU?</text:span><text:span text:style-name="T19"><text:s/>– witaj, witaj, witaj jak się masz?</text:span></text:p>
      <text:p text:style-name="Normalny"><text:span text:style-name="T20">I’M TIRED, I’M HUNGRY, I’M NOT SO GOOD.</text:span><text:span text:style-name="T21"><text:s/>– jestem zmęczony, głodny, nie za dobrze.</text:span></text:p>
      <text:p text:style-name="Normalny"><text:span text:style-name="T22">I’M TIRED, I’M HUNGRY, I’M NOT SO GOOD.</text:span><text:span text:style-name="T23"><text:s/>– jestem zmęczony, głodny, nie za dobrze.<text:s/></text:span></text:p>
      <text:p text:style-name="Normalny"><text:span text:style-name="T24">HELLO, HELLO, HELLO HOW ARE YOU?</text:span><text:span text:style-name="T25"><text:s/>– witaj, witaj, witaj jak się masz?</text:span></text:p>
      <text:p text:style-name="Normalny"><text:span text:style-name="T26">HELLO, HELLO, HELLO HOW ARE YOU?</text:span><text:span text:style-name="T27"><text:s/>– witaj, witaj, witaj jak się masz?</text:span></text:p>
      <text:p text:style-name="P28"/>
      <text:p text:style-name="Normalny"><text:span text:style-name="T29">2. Watch the video about colorful flowers, try to sing a song.</text:span><text:span text:style-name="T30"><text:s/>– Obejrzenie teledysku o kolorowych kwiatach, spróbuj śpiewać piosenkę.<text:s/></text:span></text:p>
      <text:p text:style-name="Normalny"><text:a xlink:href="https://www.youtube.com/watch?v=gAcDUEgMgmY" office:target-frame-name="_top" xlink:show="replace"><text:span text:style-name="T31">https://www.youtube.com/watch?v=gAcDUEgMgmY</text:span></text:a></text:p>
      <text:p text:style-name="P32">Tekst:</text:p>
      <text:p text:style-name="Normalny"><text:span text:style-name="T33">SING A SONG OF FLOWERS</text:span><text:span text:style-name="T34"><text:s/>– zaśpiewaj piosenkę o kwiatach</text:span></text:p>
      <text:p text:style-name="Normalny"><text:span text:style-name="T35">FLOWERS ALL AROUND</text:span><text:span text:style-name="T36"><text:s/>– kwiatach, które są wszędzie</text:span></text:p>
      <text:p text:style-name="Normalny"><text:span text:style-name="T37">FLOWERS THAT ARE GROWING</text:span><text:span text:style-name="T38"><text:s/>– kwiatach, które rosną</text:span></text:p>
      <text:p text:style-name="Normalny"><text:span text:style-name="T39">GROWING ON THE GROUND</text:span><text:span text:style-name="T40"><text:s/>– rosną na ziemi</text:span></text:p>
      <text:p text:style-name="Normalny"><text:span text:style-name="T41">FLOWERS OF EVERY COLOUR</text:span><text:span text:style-name="T42"><text:s/>– kwiaty w każdym kolorze</text:span></text:p>
      <text:p text:style-name="Normalny"><text:span text:style-name="T43">THEY LOOK SO PRETTY TOO!</text:span><text:span text:style-name="T44"><text:s/>– wyglądają naprawdę ładnie!</text:span></text:p>
      <text:p text:style-name="Normalny"><text:span text:style-name="T45">RED AND PIK</text:span><text:span text:style-name="T46"><text:s/>– czerwony i różowy</text:span></text:p>
      <text:p text:style-name="Normalny"><text:span text:style-name="T47">ORANGE AND YELLOW</text:span><text:span text:style-name="T48"><text:s/>– pomarańczowy i żółty</text:span></text:p>
      <text:p text:style-name="Normalny"><text:span text:style-name="T49">BLUE AND PURPLE TOO</text:span><text:span text:style-name="T50"><text:s/>– niebieski i fioletowy też.</text:span></text:p>
      <text:p text:style-name="P51"/>
      <text:soft-page-break/>
      <text:p text:style-name="Normalny"><text:span text:style-name="T52">3. Watch the viedo and do different exercises</text:span><text:span text:style-name="T53"><text:s/>– Obejrzyj video i wykonuj różne ćwiczenia.</text:span></text:p>
      <text:p text:style-name="Normalny"><text:a xlink:href="https://www.youtube.com/watch?v=C3c8fzbsfOE" office:target-frame-name="_top" xlink:show="replace"><text:span text:style-name="Hiperłącze">https://www.youtube.com/watch?v=C3c8fzbsfOE</text:span></text:a></text:p>
      <text:p text:style-name="P54">Tekst:</text:p>
      <text:p text:style-name="Normalny"><text:span text:style-name="T55">CLAP, CLAP, CLAP YOUR HANDS</text:span><text:span text:style-name="T56"><text:s/>– klaszcz, klaszcz, klaszcz dłońmi</text:span></text:p>
      <text:p text:style-name="Normalny"><text:span text:style-name="T57">CLAP YOUR HANDS TOGETHER</text:span><text:span text:style-name="T58"><text:s/>x2 – klaszcz dłońmi razem x 2</text:span><text:s/></text:p>
      <text:p text:style-name="Normalny"><text:span text:style-name="T59">PAT, PAT, PAT YOUR KNEES</text:span><text:span text:style-name="T60"><text:s/>– klep, klep, klep w kolana</text:span></text:p>
      <text:p text:style-name="Normalny"><text:span text:style-name="T61">PAT YOUR KNEES TOGETHER x 2<text:s/></text:span><text:span text:style-name="T62">– poklepuj w kolana razem</text:span></text:p>
      <text:p text:style-name="Normalny"><text:span text:style-name="T63">STOMP, STOMP, STOMP YOU FEET</text:span><text:span text:style-name="T64"><text:s/>– tup, tup, tup stopami</text:span></text:p>
      <text:p text:style-name="Normalny"><text:span text:style-name="T65">STOMP YOUR FEET TOGETHER x <text:s/>2</text:span><text:span text:style-name="T66"><text:s text:c="2"/>- tup stopami razem</text:span></text:p>
      <text:p text:style-name="Normalny"><text:span text:style-name="T67">BLINK, BLINK, BLINK YOUR EYES</text:span><text:span text:style-name="T68"><text:s/>– mrugaj, mrugaj, mrugaj oczami</text:span></text:p>
      <text:p text:style-name="Normalny"><text:span text:style-name="T69">BLINK YOUR EYES TOGETHER x 2</text:span><text:span text:style-name="T70"><text:s/>– mrugaj oczami razem</text:span></text:p>
      <text:p text:style-name="Normalny"><text:span text:style-name="T71">WIGGLE, WIGGLE, WIGGLE YOUR EARS</text:span><text:span text:style-name="T72"><text:s/>– ruszaj, ruszaj, ruszaj uszami</text:span></text:p>
      <text:p text:style-name="Normalny"><text:span text:style-name="T73">WIGGLE YOU EARS TOGETHER x 2</text:span><text:span text:style-name="T74"><text:s/>– ruszaj uszami razem</text:span></text:p>
      <text:p text:style-name="Normalny"><text:span text:style-name="T75">CLAP, CLAP, CLAP YOUR HANDS</text:span><text:span text:style-name="T76"><text:s/>– klaszcz, klaszcz, klaszcz dłońmi</text:span></text:p>
      <text:p text:style-name="Normalny"><text:span text:style-name="T77">CLAP YOUR HANDS TOGETHER</text:span><text:span text:style-name="T78"><text:s/>x2 – klaszcz dłońmi razem x 2</text:span><text:s/></text:p>
      <text:p text:style-name="P79"/>
      <text:p text:style-name="Normalny"><text:span text:style-name="T80">4. Watch the video about family</text:span><text:span text:style-name="T81"><text:s/>– Obejrzyj video o rodzinie</text:span></text:p>
      <text:p text:style-name="Normalny"><text:a xlink:href="https://www.youtube.com/watch?v=d_WQEw13TCo&amp;feature=youtu.be" office:target-frame-name="_top" xlink:show="replace"><text:span text:style-name="Hiperłącze">https://www.youtube.com/watch?v=d_WQEw13TCo&amp;feature=youtu.be</text:span></text:a></text:p>
      <text:p text:style-name="P82">Tekst:</text:p>
      <text:p text:style-name="Normalny"><text:span text:style-name="T83">MOM, DAD x 4</text:span><text:span text:style-name="T84"><text:s/>– mama, tata x 4</text:span></text:p>
      <text:p text:style-name="Normalny"><text:span text:style-name="T85">BROTHER, SISTER x 4</text:span><text:span text:style-name="T86"><text:s/>– brat, siostra x 4</text:span></text:p>
      <text:p text:style-name="Normalny"><text:span text:style-name="T87">GRANDMA, GRANDPA x 4</text:span><text:span text:style-name="T88"><text:s/>– babcia, dziadek x 4</text:span></text:p>
      <text:p text:style-name="Normalny"><text:span text:style-name="T89">I LOVE MY FAMILY x 2</text:span><text:span text:style-name="T90"><text:s/>– kocham moją rodzinę x 2</text:span></text:p>
      <text:p text:style-name="Normalny"><text:span text:style-name="T91">OH YE, YE, I DO</text:span><text:span text:style-name="T92"><text:s/>– o tak</text:span></text:p>
      <text:p text:style-name="Normalny"><text:span text:style-name="T93">I LOVE MY FAMILY x 2</text:span><text:span text:style-name="T94"><text:s/>– kocham moją rodzinę x 2</text:span></text:p>
      <text:p text:style-name="Normalny"><text:span text:style-name="T95">OH YE, YE, IT’S TRUE</text:span><text:span text:style-name="T96"><text:s/>– o tak, to prawda</text:span></text:p>
      <text:p text:style-name="Normalny"/>
      <text:p text:style-name="Normalny"><text:span text:style-name="T97">5. Now watch the video again and try to sing the song –<text:s/></text:span><text:span text:style-name="T98">teraz obejrzyj jeszcze raz video i spróbuj zaśpiewać piosenkę.</text:span></text:p>
      <text:p text:style-name="P99"/>
      <text:p text:style-name="Normalny"><text:span text:style-name="T100">6.</text:span><text:span text:style-name="T101"><text:s/></text:span><text:span text:style-name="T102">Tell who lives with you in your house</text:span><text:span text:style-name="T103"><text:s/>– powiedz kto mieszka z Tobą w Twoim domu:</text:span></text:p>
      <text:soft-page-break/>
      <text:p text:style-name="P104">MOM – mama, DAD – tata, BROTHER – brat, SISTER – siostra, GRANDMA – babcia, GRANDPA – dziadek.</text:p>
      <text:p text:style-name="P105"/>
      <text:p text:style-name="Normalny"><text:span text:style-name="T106">7. Today draw one of your parents, mom or dad<text:s/></text:span><text:span text:style-name="T107">– dzisiaj narysuj jednego z Twoich rodziców, mamę lub tatę.</text:span></text:p>
      <text:p text:style-name="P108"/>
      <text:p text:style-name="Normalny"><text:span text:style-name="T109">8.</text:span><text:span text:style-name="T110"><text:s/></text:span><text:span text:style-name="T111">Watch and sing and show the goodbye video</text:span><text:span text:style-name="T112"><text:s/>– Obejrzenie, śpiewanie i pokazywanie razem z teledyskiem na pożegnanie:</text:span></text:p>
      <text:p text:style-name="Normalny"><text:a xlink:href="https://www.youtube.com/watch?v=PraN5ZoSjiY" office:target-frame-name="_top" xlink:show="replace"><text:span text:style-name="Hiperłącze">https://www.youtube.com/watch?v=PraN5ZoSjiY</text:span></text:a></text:p>
      <text:p text:style-name="P113">Tekst:<text:s/></text:p>
      <text:p text:style-name="Normalny"><text:span text:style-name="T114">BYE, BYE, GOODBYE</text:span><text:span text:style-name="T115"><text:s/>– pa, pa, do widzenia</text:span></text:p>
      <text:p text:style-name="Normalny"><text:span text:style-name="T116">BYE, BYE, BYE, BYE, GOODBYE</text:span><text:span text:style-name="T117"><text:s/>– pa, pa, pa, pa, do widzenia!<text:s/></text:span></text:p>
      <text:p text:style-name="Normalny"><text:span text:style-name="T118">I CAN CLAP MY HANDS</text:span><text:span text:style-name="T119"><text:s/>– mogę zaklaskać w dłonie</text:span></text:p>
      <text:p text:style-name="Normalny"><text:span text:style-name="T120">I CAN STEP MY FIT</text:span><text:span text:style-name="T121"><text:s/>– mogę kroczyć (robić kroki) stopami</text:span></text:p>
      <text:p text:style-name="Normalny"><text:span text:style-name="T122">BYE, BYE, GOODBYE</text:span><text:span text:style-name="T123"><text:s/>– pa, pa, do widzeni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asia</meta:initial-creator>
    <dc:creator>Ulasia</dc:creator>
    <meta:creation-date>2020-05-05T14:39:00Z</meta:creation-date>
    <dc:date>2020-05-05T14:40:00Z</dc:date>
    <meta:template xlink:href="Normal" xlink:type="simple"/>
    <meta:editing-cycles>1</meta:editing-cycles>
    <meta:editing-duration>PT60S</meta:editing-duration>
    <meta:document-statistic meta:page-count="3" meta:paragraph-count="7" meta:word-count="552" meta:character-count="3861" meta:row-count="27" meta:non-whitespace-character-count="3316"/>
  </office:meta>
</office:document-meta>
</file>