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style:vertical-align="auto" fo:margin-bottom="0in" fo:line-height="100%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text-properties style:font-name="Times New Roman" fo:font-size="12pt" style:font-size-asian="12pt" style:font-size-complex="12pt"/>
    </style:style>
    <style:style style:name="P29" style:parent-style-name="Bezodstępów" style:family="paragraph">
      <style:text-properties style:font-name="Times New Roman" fo:font-size="12pt" style:font-size-asian="12pt" style:font-size-complex="12pt"/>
    </style:style>
    <style:style style:name="P30" style:parent-style-name="Bezodstępów" style:family="paragraph">
      <style:text-properties style:font-name="Times New Roman" fo:font-size="12pt" style:font-size-asian="12pt" style:font-size-complex="12pt"/>
    </style:style>
    <style:style style:name="P31" style:parent-style-name="Bezodstępów" style:family="paragraph">
      <style:text-properties style:font-name="Times New Roman" fo:font-size="12pt" style:font-size-asian="12pt" style:font-size-complex="12pt"/>
    </style:style>
    <style:style style:name="P32" style:parent-style-name="Bezodstępów" style:family="paragraph">
      <style:text-properties style:font-name="Times New Roman" fo:font-size="12pt" style:font-size-asian="12pt" style:font-size-complex="12pt"/>
    </style:style>
    <style:style style:name="P33" style:parent-style-name="Bezodstępów" style:family="paragraph">
      <style:text-properties style:font-name="Times New Roman" fo:font-size="12pt" style:font-size-asian="12pt" style:font-size-complex="12pt"/>
    </style:style>
    <style:style style:name="P34" style:parent-style-name="Bezodstępów" style:family="paragraph">
      <style:text-properties style:font-name="Times New Roman" fo:font-size="12pt" style:font-size-asian="12pt" style:font-size-complex="12pt"/>
    </style:style>
    <style:style style:name="P35" style:parent-style-name="Bezodstępów" style:family="paragraph">
      <style:text-properties style:font-name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fo:font-size="12pt" style:font-size-asian="12pt" style:font-size-complex="12pt"/>
    </style:style>
    <style:style style:name="P37" style:parent-style-name="Bezodstępów" style:family="paragraph">
      <style:text-properties style:font-name="Times New Roman" fo:font-size="12pt" style:font-size-asian="12pt" style:font-size-complex="12pt"/>
    </style:style>
    <style:style style:name="P38" style:parent-style-name="Bezodstępów" style:family="paragraph">
      <style:text-properties style:font-name="Times New Roman" fo:font-size="12pt" style:font-size-asian="12pt" style:font-size-complex="12pt"/>
    </style:style>
    <style:style style:name="P39" style:parent-style-name="Bezodstępów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Bezodstępów" style:family="paragraph">
      <style:text-properties style:font-name="Times New Roman" fo:font-size="12pt" style:font-size-asian="12pt" style:font-size-complex="12pt"/>
    </style:style>
    <style:style style:name="P42" style:parent-style-name="Bezodstępów" style:family="paragraph">
      <style:text-properties style:font-name="Times New Roman" fo:font-size="12pt" style:font-size-asian="12pt" style:font-size-complex="12pt"/>
    </style:style>
    <style:style style:name="P43" style:parent-style-name="Bezodstępów" style:family="paragraph">
      <style:text-properties style:font-name="Times New Roman" fo:font-size="12pt" style:font-size-asian="12pt" style:font-size-complex="12pt"/>
    </style:style>
    <style:style style:name="P44" style:parent-style-name="Bezodstępów" style:family="paragraph">
      <style:text-properties style:font-name="Times New Roman" fo:font-size="12pt" style:font-size-asian="12pt" style:font-size-complex="12pt"/>
    </style:style>
    <style:style style:name="P45" style:parent-style-name="Bezodstępów" style:family="paragraph">
      <style:text-properties style:font-name="Times New Roman" fo:font-size="12pt" style:font-size-asian="12pt" style:font-size-complex="12pt"/>
    </style:style>
    <style:style style:name="P46" style:parent-style-name="Bezodstępów" style:family="paragraph">
      <style:text-properties style:font-name="Times New Roman" fo:font-size="12pt" style:font-size-asian="12pt" style:font-size-complex="12pt"/>
    </style:style>
    <style:style style:name="P47" style:parent-style-name="Bezodstępów" style:family="paragraph">
      <style:text-properties style:font-name="Times New Roman" fo:font-size="12pt" style:font-size-asian="12pt" style:font-size-complex="12pt"/>
    </style:style>
    <style:style style:name="P48" style:parent-style-name="Bezodstępów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Bezodstępów" style:family="paragraph">
      <style:text-properties style:font-name="Times New Roman" fo:font-size="12pt" style:font-size-asian="12pt" style:font-size-complex="12pt"/>
    </style:style>
    <style:style style:name="P52" style:parent-style-name="Bezodstępów" style:family="paragraph">
      <style:text-properties style:font-name="Times New Roman" fo:font-size="12pt" style:font-size-asian="12pt" style:font-size-complex="12pt"/>
    </style:style>
    <style:style style:name="P53" style:parent-style-name="Bezodstępów" style:family="paragraph">
      <style:text-properties style:font-name="Times New Roman" fo:font-size="12pt" style:font-size-asian="12pt" style:font-size-complex="12pt"/>
    </style:style>
    <style:style style:name="P54" style:parent-style-name="Bezodstępów" style:family="paragraph">
      <style:text-properties style:font-name="Times New Roman" fo:font-size="12pt" style:font-size-asian="12pt" style:font-size-complex="12pt"/>
    </style:style>
    <style:style style:name="P55" style:parent-style-name="Bezodstępów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Bezodstępów" style:family="paragraph">
      <style:text-properties style:font-name="Times New Roman" fo:font-size="12pt" style:font-size-asian="12pt" style:font-size-complex="12pt"/>
    </style:style>
    <style:style style:name="P58" style:parent-style-name="Bezodstępów" style:family="paragraph">
      <style:text-properties style:font-name="Times New Roman" fo:font-size="12pt" style:font-size-asian="12pt" style:font-size-complex="12pt"/>
    </style:style>
    <style:style style:name="P59" style:parent-style-name="Bezodstępów" style:family="paragraph">
      <style:text-properties style:font-name="Times New Roman" fo:font-size="12pt" style:font-size-asian="12pt" style:font-size-complex="12pt"/>
    </style:style>
    <style:style style:name="P60" style:parent-style-name="Bezodstępów" style:family="paragraph">
      <style:text-properties style:font-name="Times New Roman" fo:font-size="12pt" style:font-size-asian="12pt" style:font-size-complex="12pt"/>
    </style:style>
    <style:style style:name="P61" style:parent-style-name="Bezodstępów" style:family="paragraph">
      <style:text-properties style:font-name="Times New Roman" fo:font-size="12pt" style:font-size-asian="12pt" style:font-size-complex="12pt"/>
    </style:style>
    <style:style style:name="P62" style:parent-style-name="Bezodstępów" style:family="paragraph">
      <style:text-properties style:font-name="Times New Roman" fo:font-size="12pt" style:font-size-asian="12pt" style:font-size-complex="12pt"/>
    </style:style>
    <style:style style:name="P63" style:parent-style-name="Bezodstępów" style:family="paragraph">
      <style:text-properties style:font-name="Times New Roman" fo:font-size="12pt" style:font-size-asian="12pt" style:font-size-complex="12pt"/>
    </style:style>
    <style:style style:name="P64" style:parent-style-name="Bezodstępów" style:family="paragraph">
      <style:text-properties style:font-name="Times New Roman" fo:font-size="12pt" style:font-size-asian="12pt" style:font-size-complex="12pt"/>
    </style:style>
    <style:style style:name="P65" style:parent-style-name="Bezodstępów" style:family="paragraph">
      <style:text-properties style:font-name="Times New Roman" fo:font-size="12pt" style:font-size-asian="12pt" style:font-size-complex="12pt"/>
    </style:style>
    <style:style style:name="P66" style:parent-style-name="Bezodstępów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Bezodstępów" style:family="paragraph">
      <style:text-properties style:font-name="Times New Roman" fo:font-size="12pt" style:font-size-asian="12pt" style:font-size-complex="12pt"/>
    </style:style>
    <style:style style:name="P73" style:parent-style-name="Bezodstępów" style:family="paragraph">
      <style:text-properties style:font-name="Times New Roman" fo:font-size="12pt" style:font-size-asian="12pt" style:font-size-complex="12pt"/>
    </style:style>
    <style:style style:name="P74" style:parent-style-name="Bezodstępów" style:family="paragraph">
      <style:text-properties style:font-name="Times New Roman" fo:font-size="12pt" style:font-size-asian="12pt" style:font-size-complex="12pt"/>
    </style:style>
    <style:style style:name="P75" style:parent-style-name="Bezodstępów" style:family="paragraph">
      <style:text-properties style:font-name="Times New Roman" fo:font-size="12pt" style:font-size-asian="12pt" style:font-size-complex="12pt"/>
    </style:style>
    <style:style style:name="P76" style:parent-style-name="Bezodstępów" style:family="paragraph">
      <style:text-properties style:font-name="Times New Roman" fo:font-size="12pt" style:font-size-asian="12pt" style:font-size-complex="12pt"/>
    </style:style>
    <style:style style:name="P77" style:parent-style-name="Bezodstępów" style:family="paragraph">
      <style:text-properties style:font-name="Times New Roman" fo:font-size="12pt" style:font-size-asian="12pt" style:font-size-complex="12pt"/>
    </style:style>
    <style:style style:name="P78" style:parent-style-name="Bezodstępów" style:family="paragraph">
      <style:text-properties style:font-name="Times New Roman" fo:font-size="12pt" style:font-size-asian="12pt" style:font-size-complex="12pt"/>
    </style:style>
    <style:style style:name="P79" style:parent-style-name="Bezodstępów" style:family="paragraph">
      <style:text-properties style:font-name="Times New Roman" fo:font-size="12pt" style:font-size-asian="12pt" style:font-size-complex="12pt"/>
    </style:style>
    <style:style style:name="P80" style:parent-style-name="Bezodstępów" style:family="paragraph">
      <style:text-properties style:font-name="Times New Roman" fo:font-size="12pt" style:font-size-asian="12pt" style:font-size-complex="12pt"/>
    </style:style>
    <style:style style:name="P81" style:parent-style-name="Bezodstępów" style:family="paragraph">
      <style:text-properties style:font-name="Times New Roman" fo:font-size="12pt" style:font-size-asian="12pt" style:font-size-complex="12pt"/>
    </style:style>
    <style:style style:name="P82" style:parent-style-name="Bezodstępów" style:family="paragraph">
      <style:text-properties style:font-name="Times New Roman" fo:font-size="12pt" style:font-size-asian="12pt" style:font-size-complex="12pt"/>
    </style:style>
    <style:style style:name="T83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Bezodstępów" style:family="paragraph">
      <style:text-properties style:font-name="Times New Roman" fo:font-size="12pt" style:font-size-asian="12pt" style:font-size-complex="12pt"/>
    </style:style>
    <style:style style:name="P86" style:parent-style-name="Bezodstępów" style:family="paragraph">
      <style:text-properties style:font-name="Times New Roman" fo:font-size="12pt" style:font-size-asian="12pt" style:font-size-complex="12pt"/>
    </style:style>
    <style:style style:name="P87" style:parent-style-name="Bezodstępów" style:family="paragraph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90" style:parent-style-name="Bezodstępów" style:family="paragraph">
      <style:text-properties style:font-name="Times New Roman" fo:font-size="12pt" style:font-size-asian="12pt" style:font-size-complex="12pt"/>
    </style:style>
    <style:style style:name="P91" style:parent-style-name="Bezodstępów" style:family="paragraph">
      <style:text-properties style:font-name="Times New Roman" fo:font-size="12pt" style:font-size-asian="12pt" style:font-size-complex="12pt"/>
    </style:style>
    <style:style style:name="P92" style:parent-style-name="Bezodstępów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EKOLUDKI 06.04-10.04.2020</text:p>
      <text:p text:style-name="P2"/>
      <text:p text:style-name="P3">DZIEŃ 1</text:p>
      <text:p text:style-name="P4">1. Wysłuchanie wiersza</text:p>
      <text:p text:style-name="P5"><text:span text:style-name="T6">„Wielkanoc” -<text:s/></text:span><text:span text:style-name="T7">Bożena Forma</text:span></text:p>
      <text:p text:style-name="P8"/>
      <text:p text:style-name="P9">Święta za pasem,</text:p>
      <text:p text:style-name="P10">do pracy się bierzemy,</text:p>
      <text:p text:style-name="P11">mazurki i baby</text:p>
      <text:p text:style-name="P12">smaczne upieczemy.</text:p>
      <text:p text:style-name="P13">Pisanki, kraszanki</text:p>
      <text:p text:style-name="P14">razem<text:s/>dziś robimy,</text:p>
      <text:p text:style-name="P15">wszystkie kolorowe,</text:p>
      <text:p text:style-name="P16">bardzo się cieszymy.</text:p>
      <text:p text:style-name="P17">Upiekliśmy z ciasta,</text:p>
      <text:p text:style-name="P18">baranka, zajączka,</text:p>
      <text:p text:style-name="P19">z posianej rzeżuchy</text:p>
      <text:p text:style-name="P20">będzie piękna łączka.</text:p>
      <text:p text:style-name="P21">W glinianym wazonie</text:p>
      <text:p text:style-name="P22">bazie i żonkile,</text:p>
      <text:p text:style-name="P23">a na nich z papieru</text:p>
      <text:p text:style-name="P24">kurczątka przemiłe.</text:p>
      <text:p text:style-name="P25">2. Pytania do wiersza:</text:p>
      <text:p text:style-name="P26">Co to są pisanki?</text:p>
      <text:p text:style-name="P27">Co to są bazie i jak wyglądają?</text:p>
      <text:p text:style-name="P28">Jakie zwierzęta przypominają nam o Świętach Wielkanocnych?</text:p>
      <text:p text:style-name="P29"/>
      <text:p text:style-name="P30">3. Poszukaj słów:</text:p>
      <text:p text:style-name="P31"/>
      <text:p text:style-name="P32">Duże jajo – małe…</text:p>
      <text:p text:style-name="P33">Duża kura – mała…</text:p>
      <text:p text:style-name="P34">Duże ciasto – małe…</text:p>
      <text:p text:style-name="P35"/>
      <text:p text:style-name="P36">Mały zajączek – duży…</text:p>
      <text:p text:style-name="P37">Mały baranek – duży…</text:p>
      <text:p text:style-name="P38">Mały kurczaczek – duży…</text:p>
      <text:p text:style-name="P39"/>
      <text:p text:style-name="P40">DZIEŃ 2</text:p>
      <text:p text:style-name="P41">1.<text:s/>Obejrzenie teledysku</text:p>
      <text:p text:style-name="P42"/>
      <text:p text:style-name="Bezodstępów"><text:a xlink:href="https://www.youtube.com/watch?v=6RH8hXpWnlk" office:target-frame-name="_top" xlink:show="replace"><text:span text:style-name="Hiperłącze">https://www.youtube.com/watch?v=6RH8hXpWnlk</text:span></text:a></text:p>
      <text:p text:style-name="Bezodstępów"/>
      <text:p text:style-name="P43">2. Wielkanocna orkiestra”</text:p>
      <text:p text:style-name="P44">Poszukajcie w domu przedmiotów, które mogą zamienić się w instrumenty, np. garnek odwrócony do góry dnem – bęben, drewniane łyżki uderzają na zmianę w bęben i w blaszane sitko – perkusja, itp.</text:p>
      <text:p text:style-name="P45"/>
      <text:p text:style-name="P46">Teraz słuchajcie piosenki, jednocześnie wystukując jej rytm na stworzonych instrumentach.</text:p>
      <text:p text:style-name="P47">Możecie grać tylko na zwrotkach lub tylko na refrenie albo zwrotki<text:s/>śpiewać, a refreny grać lub jeszcze inaczej wg własnego pomysłu.<text:s/></text:p>
      <text:p text:style-name="P48"/>
      <text:p text:style-name="P49">DZIEŃ 3</text:p>
      <text:p text:style-name="P50">1. Wykonanie pracy plastycznej „Zając” według instrukcji z filmu:</text:p>
      <text:p text:style-name="Bezodstępów"><text:a xlink:href="https://www.youtube.com/watch?v=gjeKwVjQ8VQ" office:target-frame-name="_top" xlink:show="replace"><text:span text:style-name="Hiperłącze">https://www.youtube.com/watch?v=gjeKwVjQ8VQ</text:span></text:a></text:p>
      <text:p text:style-name="Bezodstępów"/>
      <text:p text:style-name="P51">*ryż możesz zastąpić mąką, kaszą, względnie watą</text:p>
      <text:p text:style-name="P52"><text:s text:c="2"/>nie musisz używać pisaka do tkanin, wystarczy zwykły pisak lub farba</text:p>
      <text:p text:style-name="P53"><text:s text:c="2"/>jeśli nie masz odpowiedniego kleju razem z rodzicem spróbuj zszyć uszy zająca lub <text:s text:c="2"/></text:p>
      <text:p text:style-name="P54"><text:s text:c="2"/>zawiązać na ich końcach maleńkie supełki</text:p>
      <text:p text:style-name="P55"/>
      <text:p text:style-name="P56">DZIEŃ 4<text:s/></text:p>
      <text:p text:style-name="P57">1. Wysłuchanie (bez oglądania) piosenki z teledysku:</text:p>
      <text:p text:style-name="P58"/>
      <text:p text:style-name="Bezodstępów"><text:a xlink:href="https://www.youtube.com/watch?v=OTPObfVuHCY" office:target-frame-name="_top" xlink:show="replace"><text:span text:style-name="Hiperłącze">https://www.youtube.com/watch?v=OTPObfVuHCY</text:span></text:a></text:p>
      <text:p text:style-name="Bezodstępów"/>
      <text:p text:style-name="P59">2. Opowiedz o czym była piosenka.</text:p>
      <text:p text:style-name="P60"/>
      <text:p text:style-name="P61">3. Teraz obejrzyjcie teledysk, postaraj się zapamiętać ile pisanek<text:s/>pokazano w teledysku oraz <text:s text:c="3"/></text:p>
      <text:p text:style-name="P62"><text:s text:c="4"/>jakie były na nich namalowane wzory.</text:p>
      <text:p text:style-name="P63"/>
      <text:p text:style-name="P64">4. Na czystej kartce papieru narysuj zapamiętane z piosenki pisanki, pamiętając o ich <text:s text:c="2"/></text:p>
      <text:p text:style-name="P65"><text:s text:c="4"/>wzorach.</text:p>
      <text:p text:style-name="P66"/>
      <text:p text:style-name="P67">DZIEŃ 5</text:p>
      <text:p text:style-name="Normalny"><text:span text:style-name="T68">Zabawy ruchowe – gimnastyka</text:span><text:span text:style-name="T69"><text:s/></text:span><text:span text:style-name="T70">(zachęcamy aby przebrać się w stroje<text:s/></text:span><text:span text:style-name="T71">sportowe i ćwiczyć na bosaka)</text:span></text:p>
      <text:p text:style-name="P72">Dzisiaj z wykorzystaniem muzyki i teledysków</text:p>
      <text:p text:style-name="P73"/>
      <text:p text:style-name="P74">1. Rozgrzewka – tańcz jak jajo z teledysku:</text:p>
      <text:p text:style-name="P75"/>
      <text:p text:style-name="Bezodstępów"><text:a xlink:href="https://www.youtube.com/watch?v=9YBAlVerGvw" office:target-frame-name="_top" xlink:show="replace"><text:span text:style-name="Hiperłącze">https://www.youtube.com/watch?v=9YBAlVerGvw</text:span></text:a></text:p>
      <text:p text:style-name="Bezodstępów"/>
      <text:p text:style-name="P76">2. „Gimnastyka zająca” –<text:s/>podczas piosenki pokazuj długie uszy zająca a następnie podskakuj: nogi razem, na jednej nodze, jak najwyżej, jak najdalej.<text:s/></text:p>
      <text:p text:style-name="Bezodstępów"/>
      <text:p text:style-name="Bezodstępów"><text:a xlink:href="https://www.youtube.com/watch?v=wHBttUjMPHc" office:target-frame-name="_top" xlink:show="replace"><text:span text:style-name="Hiperłącze">https://www.youtube.com/watch?v=wHBttUjMPHc</text:span></text:a></text:p>
      <text:p text:style-name="Bezodstępów"/>
      <text:p text:style-name="P77">3. „Swobodny taniec w parze z mamą lub tatą”</text:p>
      <text:p text:style-name="Bezodstępów"/>
      <text:p text:style-name="Bezodstępów"><text:a xlink:href="https://www.youtube.com/watch?v=DwwpCoM0sHg" office:target-frame-name="_top" xlink:show="replace"><text:span text:style-name="Hiperłącze">https://www.youtube.com/watch?v=DwwpCoM0sHg</text:span></text:a></text:p>
      <text:p text:style-name="Bezodstępów"/>
      <text:p text:style-name="P78"/>
      <text:p text:style-name="P79"/>
      <text:soft-page-break/>
      <text:p text:style-name="P80">4. „Taniec zyg zag”</text:p>
      <text:p text:style-name="Bezodstępów"/>
      <text:p text:style-name="Bezodstępów"><text:a xlink:href="https://www.youtube.com/watch?v=xm93WFJ7bNs" office:target-frame-name="_top" xlink:show="replace"><text:span text:style-name="Hiperłącze">https://www.youtube.com/watch?v=xm93WFJ7bNs</text:span></text:a></text:p>
      <text:p text:style-name="Bezodstępów"/>
      <text:p text:style-name="P81">5.<text:s/>„Idziemy na spacerek”<text:s/></text:p>
      <text:p text:style-name="Bezodstępów"/>
      <text:p text:style-name="Bezodstępów"><text:a xlink:href="https://www.youtube.com/watch?v=e0_mWiuMui4" office:target-frame-name="_top" xlink:show="replace"><text:span text:style-name="Hiperłącze">https://www.youtube.com/watch?v=e0_mWiuMui4</text:span></text:a></text:p>
      <text:p text:style-name="Bezodstępów"/>
      <text:p text:style-name="P82">6. „Gąsienice Basi”</text:p>
      <text:p text:style-name="Bezodstępów"/>
      <text:p text:style-name="Bezodstępów"><text:a xlink:href="https://www.youtube.com/watch?v=cEIW4RecwD8" office:target-frame-name="_top" xlink:show="replace"><text:span text:style-name="Hiperłącze">https://www.youtube.com/watch?v=cEIW4RecwD8</text:span></text:a></text:p>
      <text:p text:style-name="Bezodstępów"/>
      <text:p text:style-name="Bezodstępów"><text:span text:style-name="T83">7. Relaks – odpoczynek</text:span></text:p>
      <text:p text:style-name="Bezodstępów"/>
      <text:p text:style-name="P84">Leżymy na plecach, oddychamy: wdech nosem, wydech ustami.</text:p>
      <text:p text:style-name="P85">W siadzie skrzyżnym robimy sobie na zmianę delikatny masaż pleców: głaszczemy, pukamy jak do drzwi, paluszkami naciskamy jak na klawisze telefonu, paluszkami robimy „deszczyk”.</text:p>
      <text:p text:style-name="P86"/>
      <text:p text:style-name="P87">Bądźcie zdrowi i radośni!</text:p>
      <text:p text:style-name="Normalny"><text:span text:style-name="T88">Wesołej wspólnej zabawy życzą Pani Dorotka i Pani Ula<text:s/></text:span><text:span text:style-name="T89"></text:span></text:p>
      <text:p text:style-name="Bezodstępów"/>
      <text:p text:style-name="Bezodstępów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asia</meta:initial-creator>
    <dc:creator>Ulasia</dc:creator>
    <meta:creation-date>2020-04-03T11:38:00Z</meta:creation-date>
    <dc:date>2020-04-05T10:02:00Z</dc:date>
    <meta:template xlink:href="Normal" xlink:type="simple"/>
    <meta:editing-cycles>7</meta:editing-cycles>
    <meta:editing-duration>PT5940S</meta:editing-duration>
    <meta:document-statistic meta:page-count="3" meta:paragraph-count="7" meta:word-count="511" meta:character-count="3573" meta:row-count="25" meta:non-whitespace-character-count="3069"/>
  </office:meta>
</office:document-meta>
</file>