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 CE" svg:font-family="'Lucida Grande CE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4cm" fo:margin-left="-0.25cm" fo:margin-top="0cm" fo:margin-bottom="0cm" table:align="left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9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style:font-name="Times New Roman" fo:font-size="13pt" fo:language="en" fo:country="US" fo:font-weight="bold" style:letter-kerning="true" style:font-size-asian="13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style:font-name="Times New Roman CE" fo:font-size="13pt" fo:language="pl" fo:country="PL" fo:font-weight="bold" style:letter-kerning="true" style:font-size-asian="13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style:font-name="Times New Roman CE" fo:font-size="13pt" fo:language="pl" fo:country="PL" fo:font-weight="normal" style:letter-kerning="true" style:font-size-asian="13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line-height="150%" fo:orphans="0" fo:widows="0" fo:hyphenation-ladder-count="no-limit" fo:text-indent="0cm" style:auto-text-indent="false">
        <style:tab-stops/>
      </style:paragraph-properties>
      <style:text-properties style:font-name="Times New Roman" fo:font-size="13pt" fo:language="de" fo:country="DE" fo:font-style="normal" fo:font-weight="normal" style:letter-kerning="true" style:font-size-asian="13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orphans="0" fo:widows="0" fo:hyphenation-ladder-count="no-limit" fo:text-indent="0cm" style:auto-text-indent="false"/>
      <style:text-properties style:font-name="Times New Roman" fo:font-size="16pt" fo:language="en" fo:country="US" fo:font-weight="normal" style:letter-kerning="true" style:font-size-asian="16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 CE" fo:font-size="13pt" fo:language="pl" fo:country="PL" fo:font-weight="normal" officeooo:paragraph-rsid="00024d94" style:letter-kerning="true" style:font-size-asian="13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line-height="150%" fo:orphans="0" fo:widows="0" fo:hyphenation-ladder-count="no-limit" fo:text-indent="0cm" style:auto-text-indent="false">
        <style:tab-stops/>
      </style:paragraph-properties>
      <style:text-properties style:font-name="Times New Roman CE" fo:font-size="13pt" fo:language="pl" fo:country="PL" fo:font-style="normal" fo:font-weight="normal" style:letter-kerning="true" style:font-size-asian="13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line-height="150%" fo:orphans="0" fo:widows="0" fo:hyphenation-ladder-count="no-limit" fo:text-indent="0cm" style:auto-text-indent="false">
        <style:tab-stops/>
      </style:paragraph-properties>
      <style:text-properties style:font-name="Times New Roman CE" fo:font-size="13pt" fo:language="pl" fo:country="PL" fo:font-style="italic" fo:font-weight="normal" style:letter-kerning="true" style:font-size-asian="13pt" style:font-style-asian="italic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line-height="150%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499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.251cm" fo:margin-right="-0.002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2.251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 CE" fo:font-size="13pt" fo:language="pl" fo:country="PL" fo:font-weight="normal" style:letter-kerning="true" style:font-size-asian="13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margin-left="2.251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margin-left="2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 CE" fo:font-size="13pt" fo:language="pl" fo:country="PL" fo:font-weight="normal" style:letter-kerning="true" style:font-size-asian="13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cm" style:auto-text-indent="false"/>
      <style:text-properties style:font-name="Times New Roman CE" fo:font-size="13pt" fo:language="pl" fo:country="PL" fo:font-weight="normal" style:letter-kerning="true" style:font-size-asian="13pt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margin-left="-0.123cm" fo:margin-right="-0.002cm" fo:line-height="150%" fo:orphans="0" fo:widows="0" fo:hyphenation-ladder-count="no-limit" fo:text-indent="0.183cm" style:auto-text-indent="false">
        <style:tab-stops/>
      </style:paragraph-properties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1.501cm" fo:margin-right="-0.002cm" fo:line-height="150%" fo:text-align="justify" style:justify-single-word="false" fo:orphans="0" fo:widows="0" fo:hyphenation-ladder-count="no-limit" fo:text-indent="0.499cm" style:auto-text-indent="false">
        <style:tab-stops>
          <style:tab-stop style:position="0.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1.501cm" fo:margin-right="-0.002cm" fo:line-height="150%" fo:text-align="justify" style:justify-single-word="false" fo:orphans="0" fo:widows="0" fo:hyphenation-ladder-count="no-limit" fo:text-indent="0.499cm" style:auto-text-indent="false">
        <style:tab-stops>
          <style:tab-stop style:position="0.7cm"/>
        </style:tab-stops>
      </style:paragraph-properties>
      <style:text-properties style:font-name="Times New Roman CE" fo:font-size="13pt" fo:language="pl" fo:country="PL" fo:font-weight="normal" style:letter-kerning="true" style:font-size-asian="13pt" style:font-weight-asian="normal"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left="1.501cm" fo:margin-right="-0.002cm" fo:line-height="150%" fo:text-align="justify" style:justify-single-word="false" fo:orphans="0" fo:widows="0" fo:hyphenation-ladder-count="no-limit" fo:text-indent="0.499cm" style:auto-text-indent="false">
        <style:tab-stops>
          <style:tab-stop style:position="0.7cm"/>
        </style:tab-stops>
      </style:paragraph-properties>
      <style:text-properties style:font-name="Times New Roman" fo:font-size="13pt" fo:language="en" fo:country="US" fo:font-weight="normal" style:letter-kerning="true" style:font-size-asian="13pt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margin-left="1.501cm" fo:margin-right="-0.002cm" fo:line-height="150%" fo:text-align="justify" style:justify-single-word="false" fo:orphans="0" fo:widows="0" fo:hyphenation-ladder-count="no-limit" fo:text-indent="0.75cm" style:auto-text-indent="false"/>
      <style:text-properties style:font-name="Times New Roman" fo:font-size="16pt" fo:language="en" fo:country="US" fo:font-weight="bold" style:letter-kerning="true" style:font-size-asian="16pt" style:font-weight-asian="bold" fo:hyphenate="false" fo:hyphenation-remain-char-count="2" fo:hyphenation-push-char-count="2"/>
    </style:style>
    <style:style style:name="T1" style:family="text">
      <style:text-properties style:font-name="Times New Roman CE" fo:font-size="13pt" fo:language="pl" fo:country="PL" fo:font-weight="bold" style:letter-kerning="true" style:font-size-asian="13pt" style:font-weight-asian="bold"/>
    </style:style>
    <style:style style:name="T2" style:family="text">
      <style:text-properties style:font-name="Times New Roman CE" fo:font-size="13pt" fo:language="pl" fo:country="PL" fo:font-weight="normal" style:letter-kerning="true" style:font-size-asian="13pt" style:font-weight-asian="normal"/>
    </style:style>
    <style:style style:name="T3" style:family="text">
      <style:text-properties style:font-name="Times New Roman CE" fo:font-size="13pt" fo:language="pl" fo:country="PL" fo:font-style="italic" fo:font-weight="normal" style:letter-kerning="true" style:font-size-asian="13pt" style:font-style-asian="italic" style:font-weight-asian="normal"/>
    </style:style>
    <style:style style:name="T4" style:family="text">
      <style:text-properties style:font-name="Times New Roman CE" fo:font-size="13pt" fo:language="pl" fo:country="PL" fo:font-style="normal" fo:font-weight="normal" style:letter-kerning="true" style:font-size-asian="13pt" style:font-style-asian="normal" style:font-weight-asian="normal"/>
    </style:style>
    <style:style style:name="T5" style:family="text">
      <style:text-properties style:font-name="Times New Roman" fo:font-size="13pt" fo:language="en" fo:country="US" fo:font-weight="normal" style:letter-kerning="true" style:font-size-asian="13pt" style:font-weight-asian="normal"/>
    </style:style>
    <style:style style:name="T6" style:family="text">
      <style:text-properties style:font-name="Times New Roman" fo:font-size="13pt" fo:language="en" fo:country="US" fo:font-weight="bold" style:letter-kerning="true" style:font-size-asian="13pt" style:font-weight-asian="bold"/>
    </style:style>
    <style:style style:name="T7" style:family="text">
      <style:text-properties style:font-name="Times New Roman" fo:font-size="13pt" fo:language="de" fo:country="DE" fo:font-style="normal" fo:font-weight="normal" style:letter-kerning="true" style:font-size-asian="13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Znaczenie słuchu fonematycznego dla rozwoju mowy.</text:p>
      <text:p text:style-name="P3"/>
      <text:p text:style-name="P1"><text:span text:style-name="T2"><text:s text:c="4"/>Mowa jest procesem, w którym można wyodrębnić czynności nadawania i odbioru oraz wytwór mówienia, czyli tekst (podaję za I. Styczek 1981 ). Nadawanie wypowiedzi polega na wytwarzaniu i przekazywaniu odbiorcy określonych treści myślowych za pomocą odpowiednich ruchów narządów mowy ( przekształcanie procesów myślowych w określone symbole dźwiękowe). Percepcja </text:span><text:span text:style-name="T5">d</text:span><text:span text:style-name="T2">źwięków mowy warunkuje jej rozumienie. Rozumienie mowy to skomplikowana czynność kory mózgowej, która zależy nie tylko od ostrości słuchu, lecz również od słuchu fonematycznego, a także od ogólnej inteligencji i stopnia znajomości danego języka (I. Stycze</text:span><text:span text:style-name="T5">k 1981).</text:span></text:p>
      <text:p text:style-name="P1"><text:span text:style-name="T2"><text:s text:c="4"/>Słuch fonematyczny ( podaję za: A. Maurer 1997) stanowi podstawę świadomości fonologicznej. Dzieci stopniowo odkrywają, że język mówiony jest potokiem artykułowanych dźwięków, w których można wyodrębnić nie tylko słowa i zdania, lecz także sylaby i głoski, czyli te jego elementy, które same nie mając żadnego znaczenia - decydują o znaczeniu słów, zdań. i wypowiedzi Zaburzenia słuchu fonematycznego (umiejętności rozróżniania dźwięków mowy - fonemów) <text:s text:c="3"/>utrudniają <text:s text:c="2"/>dokonywanie <text:s text:c="3"/>analizy i <text:s text:c="3"/>sy</text:span><text:span text:style-name="T5">ntezy </text:span></text:p>
      <text:p text:style-name="P20">słuchowej wyrazów, czyli opanowanie umiejętności dekodowania (zamiany głosek na litery i odwrotnie).Dzieci, u których obserwujemy powyższe zaburzenia będą ujawniać trudności w wyodrębnianiu poszczególnych głosek w słowach lub trudności w przejściu od głoskowania do łączenia tych elementów w sylaby i słowa. Ten proces zwany enkodowaniem wymaga zapamiętywania sekwencji dźwięków przez pewien, krótki okres czasu, niezbędny do ich całościowego ujęcia w słowo, w celu przywołania jego treści.</text:p>
      <text:p text:style-name="P20"/>
      <text:p text:style-name="P1"><text:span text:style-name="T6"><text:s text:c="4"/>Jaki</text:span><text:span text:style-name="T1">e zatem można zaobserwować objawy opóźnionego rozwoju mowy, uwarunkowanego zaburzeniami słuchu fonematy</text:span><text:span text:style-name="T6">cznego u dzieci <text:s/>?</text:span></text:p>
      <text:p text:style-name="P2"/>
      <text:p text:style-name="P10"><text:s text:c="11"/></text:p>
      <text:p text:style-name="P10"><text:soft-page-break/><text:tab/><text:tab/> Mogą to być między innymi ( podaję za: M. Bogdanowicz 1994 ) :</text:p>
      <text:p text:style-name="P6"/>
      <text:list xml:id="list1154675022" text:style-name="WWNum1">
        <text:list-item>
          <text:p text:style-name="P22"><text:span text:style-name="T2">trudności w słuchowym różnicowaniu głosek den</text:span><text:span text:style-name="T5">talizowanych </text:span></text:p>
        </text:list-item>
      </text:list>
      <text:p text:style-name="P16"><text:s text:c="7"/>[ś, ź, ć, dź ] [s, z, c, dz ], [sz, ż, cz, dż ]; dźwięcznych i </text:p>
      <text:p text:style-name="P16"><text:s text:c="7"/>bezdźwięcznych [p-b, f-w, s-z...]; ustnych i nosowych [o-ą, e-ę ]; </text:p>
      <text:p text:style-name="P16"><text:s text:c="7"/>płynnych [r-l],</text:p>
      <text:list xml:id="list114009559852349" text:continue-numbering="true" text:style-name="WWNum1">
        <text:list-item>
          <text:p text:style-name="P23">trudności w dokonywaniu analizy i syntezy słuchowej wyrazów </text:p>
        </text:list-item>
      </text:list>
      <text:p text:style-name="P15"><text:span text:style-name="T5"><text:s text:c="7"/>(czyl</text:span><text:span text:style-name="T2">i zdolności wydzielania i scalania składników mowy : zdań,</text:span></text:p>
      <text:p text:style-name="P16"><text:s text:c="8"/>wyrazów, sylab, głosek),</text:p>
      <text:list xml:id="list114008797292810" text:continue-numbering="true" text:style-name="WWNum1">
        <text:list-item>
          <text:p text:style-name="P23">objawy słabej pamięci werbalnej (trudności w zapamiętywaniu i </text:p>
        </text:list-item>
      </text:list>
      <text:p text:style-name="P16"><text:s text:c="13"/>powtarzaniu trudnych wyrazów lub dłuższych wypowiedzi),</text:p>
      <text:list xml:id="list114009027776922" text:continue-numbering="true" text:style-name="WWNum1">
        <text:list-item>
          <text:p text:style-name="P22"><text:span text:style-name="T2">posiadanie ograniczonego słownik</text:span><text:span text:style-name="T5">a (czynnego i biernego),</text:span></text:p>
        </text:list-item>
        <text:list-item>
          <text:p text:style-name="P23">trudności z werbalizowaniem myśli,</text:p>
        </text:list-item>
        <text:list-item>
          <text:p text:style-name="P23">brak poprawności w używaniu form gramatycznych,</text:p>
        </text:list-item>
        <text:list-item>
          <text:p text:style-name="P23">trudności w kojarzeniu wzorców słuchowych z odpowiednimi </text:p>
        </text:list-item>
      </text:list>
      <text:p text:style-name="P16"><text:s text:c="11"/>desygnatami i pojęciami oraz kojarzenia zależności </text:p>
      <text:p text:style-name="P16"><text:s text:c="11"/>występujących między wyrazami w zdaniu, wynikających z </text:p>
      <text:p text:style-name="P17"><text:s text:c="12"/>kontekstu i struktur gramatyczno - logicznych (np. rozumienia </text:p>
      <text:p text:style-name="P16"><text:s text:c="13"/>bardziej skomplikowanych poleceń słownych),</text:p>
      <text:list xml:id="list114010112373397" text:continue-numbering="true" text:style-name="WWNum1">
        <text:list-item>
          <text:p text:style-name="P23">w końcu błędy artykulacyjne.</text:p>
        </text:list-item>
      </text:list>
      <text:p text:style-name="P6"/>
      <text:p text:style-name="P1"><text:span text:style-name="T2"><text:s text:c="4"/>Dzieci, które popełniają błędy artykulacyjne w czytaniu, mają trudności z uchwyceniem sensu czytanego tekstu. </text:span><text:span text:style-name="T1">Trudności w czytaniu</text:span><text:span text:style-name="T2"> mogą również polegać na tym, iż dziecko (podaję za: M. Szurmiak 1987) :</text:span></text:p>
      <text:list xml:id="list114009526764734" text:continue-numbering="true" text:style-name="WWNum1">
        <text:list-item>
          <text:p text:style-name="P23">czyta techniką literowania ,z trudem składa sylaby,</text:p>
        </text:list-item>
        <text:list-item>
          <text:p text:style-name="P22"><text:span text:style-name="T2">przekręca wyrazy lub je <text:s/>zgaduje (myli słowa o podo</text:span><text:span text:style-name="T5">bnym brzmieniu),</text:span></text:p>
        </text:list-item>
        <text:list-item>
          <text:p text:style-name="P23">opuszcza słowa, litery, wygłos wyrazu,</text:p>
        </text:list-item>
        <text:list-item>
          <text:p text:style-name="P24">przestawia sylaby w wyrazach,</text:p>
        </text:list-item>
        <text:list-item>
          <text:p text:style-name="P24">bardzo wolno czyta,</text:p>
        </text:list-item>
        <text:list-item>
          <text:p text:style-name="P24"><text:soft-page-break/>pomija interpunkcje,</text:p>
        </text:list-item>
        <text:list-item>
          <text:p text:style-name="P23">zacina się przy czytaniu głośnym,</text:p>
        </text:list-item>
        <text:list-item>
          <text:p text:style-name="P23">koncentruje się na technice czytania, a przez to często nie pamięta </text:p>
        </text:list-item>
      </text:list>
      <text:p text:style-name="P19"><text:s text:c="4"/>przeczytanej treści.</text:p>
      <text:p text:style-name="P18"/>
      <text:p text:style-name="P14"><text:span text:style-name="T2"><text:s text:c="4"/>Często trudności z kojarzeniem znaku graficznego i głoski powoduje, że litery są mylone lub opuszczane. Inne </text:span><text:span text:style-name="T1">typowe błędy popełniane przez dzieci w pisaniu ze słuchu to :</text:span></text:p>
      <text:list xml:id="list114009167111847" text:continue-numbering="true" text:style-name="WWNum1">
        <text:list-item>
          <text:p text:style-name="P23">zamiana głosek o podobnym brzmieniu (p-b, g-k, d-t ),</text:p>
        </text:list-item>
        <text:list-item>
          <text:p text:style-name="P23">mylenie kolejności głosek w wyrazie,</text:p>
        </text:list-item>
        <text:list-item>
          <text:p text:style-name="P23">zapisywanie tego samego wyrazu na różne sposoby,</text:p>
        </text:list-item>
        <text:list-item>
          <text:p text:style-name="P24">mylenie “i” <text:s/>z <text:s/>“j”,</text:p>
        </text:list-item>
        <text:list-item>
          <text:p text:style-name="P23">trudności w różnicowaniu głosek nosowych (ą, ę) od zespołów </text:p>
        </text:list-item>
      </text:list>
      <text:p text:style-name="P19"><text:s text:c="4"/>dźwiękowych (om, on, em, en ),</text:p>
      <text:list xml:id="list114008383322885" text:continue-numbering="true" text:style-name="WWNum1">
        <text:list-item>
          <text:p text:style-name="P23">nie wyodrębnianie oddzielnych wyrazów w zdaniu,</text:p>
        </text:list-item>
        <text:list-item>
          <text:p text:style-name="P24">wolne tempo pisania,</text:p>
        </text:list-item>
        <text:list-item>
          <text:p text:style-name="P23">zamienianie wyrazów lub wyrażeń na bliskoznaczne.</text:p>
        </text:list-item>
      </text:list>
      <text:p text:style-name="P5">Dodatkowa trudność wykorzystania znajomości zasad ortograficznych powoduje dysortografię. Dotyczy to głównie zapisu głosek : ó-u, rz-ż, h-ch, oraz głosek miękkich.</text:p>
      <text:p text:style-name="P2"><text:s text:c="4"/></text:p>
      <text:p text:style-name="P25">LITERATUR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7">Bogdanowicz M.,</text:p>
          </table:table-cell>
          <table:table-cell table:style-name="Tabela1.A1" office:value-type="string">
            <text:p text:style-name="P13"><text:span text:style-name="T3">O Dysleksji, czyli specyficznych trudnościach w czytaniu i pisaniu – odpowiedzi na pytania rodziców i nauczycieli. </text:span><text:span text:style-name="T7">Lublin 1994</text:span>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Demel G.,</text:p>
          </table:table-cell>
          <table:table-cell table:style-name="Tabela1.A1" office:value-type="string">
            <text:p text:style-name="P13"><text:span text:style-name="T3">Wady <text:s/>wymowy. Profilaktyka i korekcja. </text:span><text:span text:style-name="T4">PZWL, Warszawa 1979.</text:span></text:p>
          </table:table-cell>
        </table:table-row>
        <table:table-row table:style-name="Tabela1.1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1">Jastrzębowska G.,</text:p>
          </table:table-cell>
          <table:table-cell table:style-name="Tabela1.A1" office:value-type="string">
            <text:p text:style-name="P13"><text:span text:style-name="T3">Istota i klasyfikacja opóźnień rozwoju mowy, “Audiofonologia”</text:span><text:span text:style-name="T4">, Warszawa – Lublin 1997, </text:span></text:p>
            <text:p text:style-name="P11"><text:soft-page-break/>t.10,s. 69-81.</text:p>
          </table:table-cell>
        </table:table-row>
        <table:table-row table:style-name="Tabela1.1">
          <table:table-cell table:style-name="Tabela1.A1" office:value-type="string">
            <text:p text:style-name="P11">4.</text:p>
          </table:table-cell>
          <table:table-cell table:style-name="Tabela1.A1" office:value-type="string">
            <text:p text:style-name="P11">Kaczmarek L.,</text:p>
          </table:table-cell>
          <table:table-cell table:style-name="Tabela1.A1" office:value-type="string">
            <text:p text:style-name="P13"><text:span text:style-name="T3">Nasze dziecko uczy się mowy</text:span><text:span text:style-name="T4">. Wydawnictwo Lubelskie, Lublin 1977.</text:span></text:p>
          </table:table-cell>
        </table:table-row>
        <table:table-row table:style-name="Tabela1.1">
          <table:table-cell table:style-name="Tabela1.A1" office:value-type="string">
            <text:p text:style-name="P11">5.</text:p>
          </table:table-cell>
          <table:table-cell table:style-name="Tabela1.A1" office:value-type="string">
            <text:p text:style-name="P11">Maurer A.,</text:p>
          </table:table-cell>
          <table:table-cell table:style-name="Tabela1.A1" office:value-type="string">
            <text:p text:style-name="P13"><text:span text:style-name="T3">Kształtowanie świadomości fonologicznej u dzieci przedszkolnych .</text:span><text:span text:style-name="T4">Impuls </text:span><text:span text:style-name="T3">,</text:span><text:span text:style-name="T4"> Kraków 1997.</text:span></text:p>
          </table:table-cell>
        </table:table-row>
        <table:table-row table:style-name="Tabela1.1">
          <table:table-cell table:style-name="Tabela1.A1" office:value-type="string">
            <text:p text:style-name="P11">6.</text:p>
          </table:table-cell>
          <table:table-cell table:style-name="Tabela1.A1" office:value-type="string">
            <text:p text:style-name="P11">Minczakiewicz E.,</text:p>
          </table:table-cell>
          <table:table-cell table:style-name="Tabela1.A1" office:value-type="string">
            <text:p text:style-name="P13"><text:span text:style-name="T3">Mowa. Rozwój. Zaburzenia. Terapia.</text:span><text:span text:style-name="T4"> Wydawnictwo Naukowe WSP, Kraków 1996.</text:span></text:p>
          </table:table-cell>
        </table:table-row>
        <table:table-row table:style-name="Tabela1.1">
          <table:table-cell table:style-name="Tabela1.A1" office:value-type="string">
            <text:p text:style-name="P11">7.</text:p>
          </table:table-cell>
          <table:table-cell table:style-name="Tabela1.A1" office:value-type="string">
            <text:p text:style-name="P11">Pruszewicz A.,</text:p>
          </table:table-cell>
          <table:table-cell table:style-name="Tabela1.A1" office:value-type="string">
            <text:p text:style-name="P13"><text:span text:style-name="T3">Foniatria Kliniczna</text:span><text:span text:style-name="T4">, PZWL, Warszawa 1992.</text:span></text:p>
          </table:table-cell>
        </table:table-row>
        <table:table-row table:style-name="Tabela1.1">
          <table:table-cell table:style-name="Tabela1.A1" office:value-type="string">
            <text:p text:style-name="P11">8.</text:p>
          </table:table-cell>
          <table:table-cell table:style-name="Tabela1.A1" office:value-type="string">
            <text:p text:style-name="P11">Sawa B.,</text:p>
          </table:table-cell>
          <table:table-cell table:style-name="Tabela1.A1" office:value-type="string">
            <text:p text:style-name="P13"><text:span text:style-name="T3">Dzieci z zaburzeniami mowy</text:span><text:span text:style-name="T4">. WSiP, Warszawa1990.</text:span></text:p>
          </table:table-cell>
        </table:table-row>
        <table:table-row table:style-name="Tabela1.1">
          <table:table-cell table:style-name="Tabela1.A1" office:value-type="string">
            <text:p text:style-name="P11">9.</text:p>
          </table:table-cell>
          <table:table-cell table:style-name="Tabela1.A1" office:value-type="string">
            <text:p text:style-name="P11">Spionek H.,</text:p>
          </table:table-cell>
          <table:table-cell table:style-name="Tabela1.A1" office:value-type="string">
            <text:p text:style-name="P13"><text:span text:style-name="T3">Zaburzenia rozwoju uczniów a niepowodzenia szkolne</text:span><text:span text:style-name="T4">. PWN, Warszawa 1985.</text:span></text:p>
          </table:table-cell>
        </table:table-row>
        <table:table-row table:style-name="Tabela1.1">
          <table:table-cell table:style-name="Tabela1.A1" office:value-type="string">
            <text:p text:style-name="P11">10.</text:p>
          </table:table-cell>
          <table:table-cell table:style-name="Tabela1.A1" office:value-type="string">
            <text:p text:style-name="P11">Styczek I.,</text:p>
          </table:table-cell>
          <table:table-cell table:style-name="Tabela1.A1" office:value-type="string">
            <text:p text:style-name="P13"><text:span text:style-name="T3">Logopedia</text:span><text:span text:style-name="T4">. PWN, Warszawa 1981.</text:span></text:p>
          </table:table-cell>
        </table:table-row>
        <table:table-row table:style-name="Tabela1.1">
          <table:table-cell table:style-name="Tabela1.A1" office:value-type="string">
            <text:p text:style-name="P11">11.</text:p>
          </table:table-cell>
          <table:table-cell table:style-name="Tabela1.A1" office:value-type="string">
            <text:p text:style-name="P11">Szurmiak M.,</text:p>
          </table:table-cell>
          <table:table-cell table:style-name="Tabela1.A1" office:value-type="string">
            <text:p text:style-name="P13"><text:span text:style-name="T3">Podstawy reedukacji uczniów z trudnościami w czytaniu i pisaniu</text:span><text:span text:style-name="T4">. WSP, Warszawa 1987.</text:span></text:p>
          </table:table-cell>
        </table:table-row>
        <table:table-row table:style-name="Tabela1.1">
          <table:table-cell table:style-name="Tabela1.A1" office:value-type="string">
            <text:p text:style-name="P11">12.</text:p>
          </table:table-cell>
          <table:table-cell table:style-name="Tabela1.A1" office:value-type="string">
            <text:p text:style-name="P11">Zakrzewska B.,</text:p>
          </table:table-cell>
          <table:table-cell table:style-name="Tabela1.A1" office:value-type="string">
            <text:p text:style-name="P12">Reedukacja dzieci z trudnościami w czytaniu i pisaniu</text:p>
          </table:table-cell>
        </table:table-row>
      </table:table>
      <text:p text:style-name="Standard"/>
      <text:p text:style-name="P5"/>
      <text:p text:style-name="Standard"/>
      <text:p text:style-name="P2"/>
      <text:p text:style-name="P5">Opracowała <text:s/>Beata Suligowska - logopeda , pracujący w Specjalistycznej Poradni Psychologiczno -Pedagogicznej dla Dzieci w wieku Przedszkolnym w Krakowie przy ul. Popławskiego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Grande CE" svg:font-family="'Lucida Grande CE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cm" fo:margin-bottom="0.265cm" loext:contextual-spacing="false" fo:line-height="100%"/>
      <style:text-properties fo:color="#58595b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Lucida Grande CE" fo:font-family="'Lucida Grande CE'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Średnia_20_siatka_20_1_20__2014__20_akcent_20_2" style:display-name="Średnia siatka 1 — akcent 2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Els-Title" style:family="paragraph" style:nex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e" style:country-complex="I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Średnie_20_cieniowanie_20_1_20__2014__20_akcent_20_1" style:display-name="Średnie cieniowanie 1 — akcent 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ourier New" style:font-family-complex="'Courier New'" style:font-family-generic-complex="modern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hps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9pt" style:font-size-asian="9pt" style:font-size-complex="9pt"/>
    </style:style>
    <style:style style:name="Tekst_20_dymka_20_Znak" style:display-name="Tekst dymka Znak" style:family="text">
      <style:text-properties style:font-name="Lucida Grande CE" fo:font-family="'Lucida Grande CE'" style:font-pitch="variable" fo:font-size="9pt" fo:language="pl" fo:country="PL" style:font-size-asian="9pt" style:font-name-complex="Lucida Grande CE" style:font-family-complex="'Lucida Grande CE'" style:font-pitch-complex="variable" style:font-size-complex="9pt"/>
    </style:style>
    <style:style style:name="a5" style:family="text" style:parent-style-name="Domyślna_20_czcionka_20_akapitu"/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pagelast" style:family="text" style:parent-style-name="Domyślna_20_czcionka_20_akapitu"/>
    <style:style style:name="pagefirst" style:family="text" style:parent-style-name="Domyślna_20_czcionka_20_akapitu"/>
    <style:style style:name="vol" style:family="text" style:parent-style-name="Domyślna_20_czcionka_20_akapitu"/>
    <style:style style:name="pubyear" style:family="text" style:parent-style-name="Domyślna_20_czcionka_20_akapitu"/>
    <style:style style:name="journaltitle" style:family="text" style:parent-style-name="Domyślna_20_czcionka_20_akapitu"/>
    <style:style style:name="articletitle" style:family="text" style:parent-style-name="Domyślna_20_czcionka_20_akapitu"/>
    <style:style style:name="author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hort_5f_text" style:display-name="short_tex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tyle="normal" style:font-style-asian="normal" style:font-style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5-25T11:40:07.494000000</dc:date>
    <meta:editing-duration>PT3M1S</meta:editing-duration>
    <meta:editing-cycles>4</meta:editing-cycles>
    <meta:document-statistic meta:table-count="1" meta:image-count="0" meta:object-count="0" meta:page-count="4" meta:paragraph-count="86" meta:word-count="747" meta:character-count="5365" meta:non-whitespace-character-count="4550"/>
  </office:meta>
</office:document-meta>
</file>