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/>
    </style:style>
    <style:style style:name="T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NormalnyWeb" style:family="paragraph">
      <style:paragraph-properties fo:text-align="center" fo:margin-top="0in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</style:style>
    <style:style style:name="T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fo:color="#000000" fo:font-size="11pt" style:font-size-asian="11pt" style:font-size-complex="11pt"/>
    </style:style>
    <style:style style:name="T10" style:parent-style-name="Domyślnaczcionkaakapitu" style:family="text">
      <style:text-properties fo:color="#000000" fo:font-size="11pt" style:font-size-asian="11pt" style:font-size-complex="11pt"/>
    </style:style>
    <style:style style:name="P11" style:parent-style-name="NormalnyWeb" style:family="paragraph">
      <style:paragraph-properties fo:margin-top="0in" fo:margin-bottom="0in" fo:margin-left="1.9666in" fo:text-indent="0.4916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12" style:parent-style-name="NormalnyWeb" style:family="paragraph">
      <style:paragraph-properties fo:margin-top="0in" fo:margin-bottom="0in" fo:line-height="150%"/>
    </style:style>
    <style:style style:name="T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P16" style:parent-style-name="NormalnyWeb" style:family="paragraph">
      <style:paragraph-properties fo:margin-top="0in" fo:margin-bottom="0in" fo:line-height="150%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3.1006in"/>
    </style:style>
    <style:style style:name="TableColumn22" style:family="table-column">
      <style:table-column-properties style:column-width="3.1013in"/>
    </style:style>
    <style:style style:name="Table19" style:family="table">
      <style:table-properties style:width="7.3833in" fo:margin-left="-0.3972in" table:align="left"/>
    </style:style>
    <style:style style:name="TableRow23" style:family="table-row">
      <style:table-row-properties style:min-row-height="0.156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238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nyWeb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TableRow37" style:family="table-row">
      <style:table-row-properties style:min-row-height="0.193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Web" style:family="paragraph">
      <style:paragraph-properties fo:margin-top="0in" fo:margin-bottom="0in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Web" style:family="paragraph">
      <style:paragraph-properties fo:margin-top="0in" fo:margin-bottom="0in" fo:line-height="150%"/>
      <style:text-properties fo:color="#000000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Web" style:family="paragraph">
      <style:paragraph-properties fo:margin-top="0in" fo:margin-bottom="0in" fo:line-height="150%"/>
      <style:text-properties fo:color="#000000" fo:font-size="10pt" style:font-size-asian="10pt" style:font-size-complex="10pt"/>
    </style:style>
    <style:style style:name="TableRow44" style:family="table-row">
      <style:table-row-properties style:min-row-height="0.216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Web" style:family="paragraph">
      <style:paragraph-properties fo:margin-top="0in" fo:margin-bottom="0in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Web" style:family="paragraph">
      <style:paragraph-properties fo:margin-top="0in" fo:margin-bottom="0in" fo:line-height="150%"/>
      <style:text-properties fo:color="#000000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Web" style:family="paragraph">
      <style:paragraph-properties fo:margin-top="0in" fo:margin-bottom="0in" fo:line-height="150%"/>
      <style:text-properties fo:color="#000000" fo:font-size="10pt" style:font-size-asian="10pt" style:font-size-complex="10pt"/>
    </style:style>
    <style:style style:name="TableRow51" style:family="table-row">
      <style:table-row-properties style:min-row-height="1.078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Web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NormalnyWeb" style:family="paragraph">
      <style:paragraph-properties fo:margin-top="0in" fo:margin-bottom="0in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58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59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60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61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62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63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66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67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68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69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70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71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TableRow72" style:family="table-row">
      <style:table-row-properties style:min-row-height="0.394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Web" style:family="paragraph">
      <style:paragraph-properties fo:margin-top="0in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77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80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81" style:parent-style-name="NormalnyWeb" style:family="paragraph">
      <style:paragraph-properties fo:margin-top="0in" fo:margin-bottom="0in" fo:line-height="150%"/>
      <style:text-properties fo:color="#000000" fo:font-size="4pt" style:font-size-asian="4pt" style:font-size-complex="4pt"/>
    </style:style>
    <style:style style:name="P82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83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84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85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P90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1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2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3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4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5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6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7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P104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105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106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07" style:parent-style-name="NormalnyWeb" style:family="paragraph">
      <style:paragraph-properties fo:margin-top="0in" fo:margin-bottom="0in" fo:margin-left="0.4916in" fo:text-indent="0.4916in">
        <style:tab-stops/>
      </style:paragraph-properties>
      <style:text-properties fo:color="#000000" fo:font-size="11pt" style:font-size-asian="11pt" style:font-size-complex="11pt"/>
    </style:style>
    <style:style style:name="P108" style:parent-style-name="NormalnyWeb" style:family="paragraph">
      <style:paragraph-properties fo:margin-top="0in" fo:margin-left="0.9833in" fo:text-indent="0.4916in">
        <style:tab-stops/>
      </style:paragraph-properties>
    </style:style>
    <style:style style:name="T109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0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1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3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Oświadczenie rodzica/opiekuna prawnego dziecka,</text:p>
      <text:p text:style-name="P2"><text:span text:style-name="T3">które uczęszcza do Miejskiego Przedszkola<text:s/></text:span><text:span text:style-name="T4">Nr 3<text:s/></text:span><text:span text:style-name="T5">w Zambrowie</text:span></text:p>
      <text:p text:style-name="P6">w sprawie procedur bezpieczeństwa w trakcie epidemii COVID-19</text:p>
      <text:p text:style-name="P7"><text:span text:style-name="T8">Dotyczy dziecka</text:span><text:span text:style-name="T9">:<text:s/></text:span><text:span text:style-name="T10">………………………………...……………..…………………… <text:s/>grupa: …………...</text:span></text:p>
      <text:p text:style-name="P11">imię i nazwisko dziecka</text:p>
      <text:p text:style-name="P12"><text:span text:style-name="T13">Deklarowany pobyt dziecka w przedszkolu</text:span><text:span text:style-name="T14">:<text:s/></text:span><text:span text:style-name="T15"><text:tab/><text:s text:c="6"/>od godz. …...................... <text:s/>do godz. …......................</text:span></text:p>
      <text:p text:style-name="P16"><text:span text:style-name="T17">Kontakt z rodzicami</text:span><text:span text:style-name="T18"><text:s/>(opiekunami prawnymi)   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Dotyczy matki</text:p>
          </table:table-cell>
          <table:table-cell table:style-name="TableCell28">
            <text:p text:style-name="P29">Dotyczy ojca</text:p>
          </table:table-cell>
        </table:table-row>
        <table:table-row table:style-name="TableRow30">
          <table:table-cell table:style-name="TableCell31">
            <text:p text:style-name="P32">imię i nazwisk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fon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 e-mail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ykonywana praca bezpośrednio dotyczy</text:p>
            <text:p text:style-name="P54"><text:span text:style-name="T55">(właściwe zaznaczyć znakiem X)</text:span></text:p>
          </table:table-cell>
          <table:table-cell table:style-name="TableCell56">
            <text:list text:style-name="LFO2" text:continue-numbering="true">
              <text:list-item>
                <text:p text:style-name="P57">systemu ochrony zdrowia,<text:s/></text:p>
              </text:list-item>
              <text:list-item>
                <text:p text:style-name="P58">służb mundurowych,<text:s/></text:p>
              </text:list-item>
              <text:list-item>
                <text:p text:style-name="P59">handlu,</text:p>
              </text:list-item>
              <text:list-item>
                <text:p text:style-name="P60">przedsiębiorstw produkcyjnych,<text:s/></text:p>
              </text:list-item>
              <text:list-item>
                <text:p text:style-name="P61">realizacji zadań związanych z zapobieganiem,<text:s/>przeciwdziałaniem i zwalczaniem COVID-19</text:p>
              </text:list-item>
              <text:list-item>
                <text:p text:style-name="P62">innej dziedziny</text:p>
              </text:list-item>
              <text:list-item>
                <text:p text:style-name="P63">nie pracuje</text:p>
              </text:list-item>
            </text:list>
          </table:table-cell>
          <table:table-cell table:style-name="TableCell64">
            <text:list text:style-name="LFO2" text:continue-numbering="true">
              <text:list-item>
                <text:p text:style-name="P65">systemu ochrony zdrowia,<text:s/></text:p>
              </text:list-item>
              <text:list-item>
                <text:p text:style-name="P66">służb mundurowych,<text:s/></text:p>
              </text:list-item>
              <text:list-item>
                <text:p text:style-name="P67">handlu,</text:p>
              </text:list-item>
              <text:list-item>
                <text:p text:style-name="P68">przedsiębiorstw produkcyjnych,<text:s/></text:p>
              </text:list-item>
              <text:list-item>
                <text:p text:style-name="P69">realizacji zadań związanych z zapobieganiem, przeciwdziałaniem i zwalczaniem COVID-19</text:p>
              </text:list-item>
              <text:list-item>
                <text:p text:style-name="P70">innej dziedziny</text:p>
              </text:list-item>
              <text:list-item>
                <text:p text:style-name="P71">nie pracuje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Samotnie wychow. dziecko</text:p>
          </table:table-cell>
          <table:table-cell table:style-name="TableCell75">
            <text:list text:style-name="LFO2" text:continue-numbering="true">
              <text:list-item>
                <text:p text:style-name="P76">TAK</text:p>
              </text:list-item>
              <text:list-item>
                <text:p text:style-name="P77">NIE</text:p>
              </text:list-item>
            </text:list>
          </table:table-cell>
          <table:table-cell table:style-name="TableCell78">
            <text:list text:style-name="LFO2" text:continue-numbering="true">
              <text:list-item>
                <text:p text:style-name="P79">TAK<text:s/></text:p>
              </text:list-item>
              <text:list-item>
                <text:p text:style-name="P80">NIE</text:p>
              </text:list-item>
            </text:list>
          </table:table-cell>
        </table:table-row>
      </table:table>
      <text:p text:style-name="P81"/>
      <text:list text:style-name="WWNum1">
        <text:list-item text:start-value="1">
          <text:p text:style-name="P82">Zapoznałam/em się i akceptuję procedury bezpieczeństwa w trakcie epidemii COVID-19 obowiązujące w przedszkolu, nowe zasady higieny i nie mam w stosunku do nich zastrzeżeń. Wyrażam zgodę<text:s/>na przebywanie mojego dziecka w reżimie sanitarnym.</text:p>
        </text:list-item>
        <text:list-item>
          <text:p text:style-name="P83">Jestem świadoma/y możliwości zarażenia się mojego dziecka, mnie, moich domowników, pracowników przedszkola i innych dzieci w przedszkolu COVID-19.</text:p>
        </text:list-item>
        <text:list-item>
          <text:p text:style-name="P84">Jestem świadoma/y, iż podanie nieprawdziwych informacji<text:s/>naraża na kwarantannę wszystkich uczestników opieki wraz z nauczycielami i dyrekcją jak również ich rodzinami.</text:p>
        </text:list-item>
        <text:list-item>
          <text:p text:style-name="P85"><text:span text:style-name="T86">Odpowiedzialność za podjętą przeze mnie decyzję związaną z przyprowadzaniem dziecka do Miejskiego Przedszkola<text:s/></text:span><text:span text:style-name="T87">Nr 3<text:s/></text:span><text:span text:style-name="T88">w Zambrowie, tym samym na nara</text:span><text:span text:style-name="T89">żenie na zakażenie COVID-19 jest po mojej stronie.</text:span></text:p>
        </text:list-item>
        <text:list-item>
          <text:p text:style-name="P90">Ani ja, ani moi najbliżsi domownicy (osoby zamieszkałe pod tym samym adresem) nie jesteśmy objęci kwarantanną, a każdy z domowników jest zdrowy.</text:p>
        </text:list-item>
        <text:list-item>
          <text:p text:style-name="P91">W czasie przyjęcia dziecka do przedszkola, moje dziecko jest<text:s/>zdrowe. Nie ma kataru, kaszlu, gorączki, duszności, wysypki ani nie wystąpiły u niego żadne niepokojące objawy chorobowe.</text:p>
        </text:list-item>
        <text:list-item>
          <text:p text:style-name="P92">W ciągu ostatnich 24 godzin nie wystąpiły u mojego dziecka: gorączka, duszności, katar, kaszel, wysypka oraz nie miało ono styczności<text:s/>z osobami, które wróciły z zagranicy lub odbywały kwarantannę.</text:p>
        </text:list-item>
        <text:list-item>
          <text:p text:style-name="P93">Przyjmuję do wiadomości, iż zgodnie z procedurami i wytycznymi GIS codziennie przed przyjęciem dziecka do przedszkola zostanie mu zmierzona temperatura. Pomiar możliwy jest również w trakcie przebywania dziecka w placówce.<text:s/></text:p>
        </text:list-item>
        <text:list-item>
          <text:p text:style-name="P94">Moje dziecko nie będzie przynosiło do przedszkola żadnych zabawek ani przedmiotów z zewnątrz.</text:p>
        </text:list-item>
        <text:list-item>
          <text:p text:style-name="P95">Zostałem poinformowana/y, iż zgodnie z wytycznymi Głównego Inspektora Sanitarnego dziecko nie będzie wychodziło na spacery podczas<text:s/>pobytu w przedszkolu.</text:p>
        </text:list-item>
        <text:list-item>
          <text:p text:style-name="P96">Podczas przyprowadzania dziecka do przedszkola jestem zobowiązany nosić maseczkę ochronną i rękawiczki jednorazowe. Moje dziecko również będzie posiadało maseczkę ochronną.</text:p>
        </text:list-item>
        <text:list-item>
          <text:p text:style-name="P97"><text:span text:style-name="T98">Zostałem poinformowana/y, iż zgodnie z procedurami nie będę<text:s/></text:span><text:span text:style-name="T99">wchodził/a do placówki a w przypadku, gdyby u mojego dziecka wystąpiły niepokojące objawy chorobowe zobowiązuję się do każdorazowego odbierania telefonu od opiekunów przedszkola i odebrania dziecka w trybie natychmiastowym z wyznaczonego w przedszkolu pomi</text:span><text:span text:style-name="T100">eszczenia do izolacji.</text:span></text:p>
        </text:list-item>
        <text:list-item>
          <text:p text:style-name="P101"><text:span text:style-name="T102">O<text:s/></text:span><text:span text:style-name="T103">każdorazowej zmianie powyższych oświadczeń natychmiast powiadomię dyrektora przedszkola.</text:span></text:p>
        </text:list-item>
        <text:list-item>
          <text:p text:style-name="P104">Zapoznałem się z informacjami udostępnionymi przez dyrektora przedszkola w tym informacjami na temat zakażenia COVID-19, najważniejszymi numerami telefonów wywieszonymi na terenie placówki dostępnymi dla rodziców.</text:p>
        </text:list-item>
        <text:list-item>
          <text:p text:style-name="P105">Zostałem poinformowany, iż w przypadku podejrzenia zarażenia COVID-19 dane osobowe dot. dziecka<text:s/><text:line-break/>i rodziców zostaną przekazane terenowej jednostce Sanepidu.<text:s/></text:p>
        </text:list-item>
      </text:list>
      <text:p text:style-name="P106"/>
      <text:p text:style-name="P107">……………………<text:tab/><text:tab/><text:tab/>.............................................................................</text:p>
      <text:p text:style-name="P108"><text:span text:style-name="T109">data <text:s text:c="2"/>  </text:span><text:span text:style-name="T110"><text:tab/></text:span><text:span text:style-name="T111"><text:tab/></text:span><text:span text:style-name="T112"><text:tab/></text:span><text:span text:style-name="T113"><text:tab/>   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 fo:color="#000000"/>
    </style:style>
    <style:style style:name="WW_CharLFO1LVL2" style:family="text">
      <style:text-properties style:font-name="Symbol" style:font-name-asian="Times New Roman" style:font-name-complex="Times New Roman" fo:color="#000000"/>
    </style:style>
    <text:list-style style:name="WWNum1" style:display-name="WWNum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861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User</dc:creator>
    <meta:creation-date>2020-05-17T17:36:00Z</meta:creation-date>
    <dc:date>2020-05-17T17:36:00Z</dc:date>
    <meta:print-date>2020-05-11T06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3" meta:character-count="3866" meta:row-count="27" meta:non-whitespace-character-count="3320"/>
  </office:meta>
</office:document-meta>
</file>