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83.30pt" fo:text-indent="-2.75pt">
        <style:tab-stops>
          <style:tab-stop style:position="-51.80pt"/>
          <style:tab-stop style:position="3206.35pt" style:type="center"/>
          <style:tab-stop style:position="421038.35pt" style:type="right"/>
          <style:tab-stop style:position="-83.30pt"/>
          <style:tab-stop style:position="-54.05pt"/>
          <style:tab-stop style:position="3206.35pt" style:type="center"/>
          <style:tab-stop style:position="421038.35pt" style:type="right"/>
          <style:tab-stop style:position="6.30pt"/>
          <style:tab-stop style:position="-54.80pt"/>
          <style:tab-stop style:position="3206.35pt" style:type="center"/>
          <style:tab-stop style:position="421038.35pt" style:type="right"/>
        </style:tab-stops>
      </style:paragraph-properties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 fo:margin-left="83.30pt" fo:text-indent="-2.75pt">
        <style:tab-stops>
          <style:tab-stop style:position="-51.80pt"/>
          <style:tab-stop style:position="3206.35pt" style:type="center"/>
          <style:tab-stop style:position="421038.35pt" style:type="right"/>
          <style:tab-stop style:position="-83.30pt"/>
          <style:tab-stop style:position="-54.05pt"/>
          <style:tab-stop style:position="3206.35pt" style:type="center"/>
          <style:tab-stop style:position="421038.35pt" style:type="right"/>
          <style:tab-stop style:position="6.30pt"/>
          <style:tab-stop style:position="-54.80pt"/>
          <style:tab-stop style:position="3206.35pt" style:type="center"/>
          <style:tab-stop style:position="421038.3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83.30pt" fo:text-indent="-2.75pt">
        <style:tab-stops>
          <style:tab-stop style:position="-52.55pt"/>
          <style:tab-stop style:position="3206.35pt" style:type="center"/>
          <style:tab-stop style:position="421038.35pt" style:type="right"/>
          <style:tab-stop style:position="-83.30pt"/>
          <style:tab-stop style:position="-53.35pt"/>
          <style:tab-stop style:position="3206.35pt" style:type="center"/>
          <style:tab-stop style:position="421038.35pt" style:type="right"/>
          <style:tab-stop style:position="6.30pt"/>
          <style:tab-stop style:position="-54.80pt"/>
          <style:tab-stop style:position="3206.35pt" style:type="center"/>
          <style:tab-stop style:position="421038.35pt" style:type="right"/>
        </style:tab-stops>
      </style:paragraph-properties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justify" fo:margin-left="83.30pt" fo:text-indent="-2.75pt">
        <style:tab-stops>
          <style:tab-stop style:position="-52.55pt"/>
          <style:tab-stop style:position="3206.35pt" style:type="center"/>
          <style:tab-stop style:position="421038.35pt" style:type="right"/>
          <style:tab-stop style:position="-83.30pt"/>
          <style:tab-stop style:position="-53.35pt"/>
          <style:tab-stop style:position="3206.35pt" style:type="center"/>
          <style:tab-stop style:position="421038.35pt" style:type="right"/>
          <style:tab-stop style:position="6.30pt"/>
          <style:tab-stop style:position="-54.80pt"/>
          <style:tab-stop style:position="3206.35pt" style:type="center"/>
          <style:tab-stop style:position="421038.3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0.437500in"/>
    </style:style>
    <style:style style:name="TableColumn0101" style:family="table-column">
      <style:table-column-properties style:column-width="0.406250in"/>
    </style:style>
    <style:style style:name="TableColumn0102" style:family="table-column">
      <style:table-column-properties style:column-width="0.395833in"/>
    </style:style>
    <style:style style:name="TableColumn0103" style:family="table-column">
      <style:table-column-properties style:column-width="0.395833in"/>
    </style:style>
    <style:style style:name="TableColumn0104" style:family="table-column">
      <style:table-column-properties style:column-width="0.395833in"/>
    </style:style>
    <style:style style:name="TableColumn0105" style:family="table-column">
      <style:table-column-properties style:column-width="0.395833in"/>
    </style:style>
    <style:style style:name="TableColumn0106" style:family="table-column">
      <style:table-column-properties style:column-width="0.395833in"/>
    </style:style>
    <style:style style:name="TableColumn0107" style:family="table-column">
      <style:table-column-properties style:column-width="0.395833in"/>
    </style:style>
    <style:style style:name="TableColumn0108" style:family="table-column">
      <style:table-column-properties style:column-width="0.385417in"/>
    </style:style>
    <style:style style:name="TableColumn0109" style:family="table-column">
      <style:table-column-properties style:column-width="0.395833in"/>
    </style:style>
    <style:style style:name="TableColumn0110" style:family="table-column">
      <style:table-column-properties style:column-width="0.402778in"/>
    </style:style>
    <style:style style:name="Table01" style:family="table">
      <style:table-properties style:width="4.402778in" fo:margin-left="1.000000in" style:writing-mode="lr" table:align="left" style:may-break-between-rows="true"/>
    </style:style>
    <style:style style:name="TableRow0100" style:family="table-row">
      <style:table-row-properties style:min-row-height="0.40972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427083in"/>
    </style:style>
    <style:style style:name="TableColumn0201" style:family="table-column">
      <style:table-column-properties style:column-width="0.415972in"/>
    </style:style>
    <style:style style:name="TableColumn0202" style:family="table-column">
      <style:table-column-properties style:column-width="0.395833in"/>
    </style:style>
    <style:style style:name="TableColumn0203" style:family="table-column">
      <style:table-column-properties style:column-width="0.395833in"/>
    </style:style>
    <style:style style:name="TableColumn0204" style:family="table-column">
      <style:table-column-properties style:column-width="0.395833in"/>
    </style:style>
    <style:style style:name="TableColumn0205" style:family="table-column">
      <style:table-column-properties style:column-width="0.395833in"/>
    </style:style>
    <style:style style:name="TableColumn0206" style:family="table-column">
      <style:table-column-properties style:column-width="0.395833in"/>
    </style:style>
    <style:style style:name="TableColumn0207" style:family="table-column">
      <style:table-column-properties style:column-width="0.395833in"/>
    </style:style>
    <style:style style:name="TableColumn0208" style:family="table-column">
      <style:table-column-properties style:column-width="0.385417in"/>
    </style:style>
    <style:style style:name="TableColumn0209" style:family="table-column">
      <style:table-column-properties style:column-width="0.395833in"/>
    </style:style>
    <style:style style:name="TableColumn0210" style:family="table-column">
      <style:table-column-properties style:column-width="0.402778in"/>
    </style:style>
    <style:style style:name="Table02" style:family="table">
      <style:table-properties style:width="4.402083in" fo:margin-left="1.000000in" style:writing-mode="lr" table:align="left" style:may-break-between-rows="true"/>
    </style:style>
    <style:style style:name="TableRow0200" style:family="table-row">
      <style:table-row-properties style:min-row-height="0.40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80"/></text:span></text:p>
      <text:p text:style-name="P2"><text:span text:style-name="T1"><text:s text:c="60"/></text:span><text:span text:style-name="T2"><text:s text:c="16"/></text:span><text:span text:style-name="T3"><text:s/>Strzy</text:span><text:span text:style-name="T4">żów, dn.<text:s/></text:span><text:span text:style-name="T5">…...............................................................................</text:span></text:p>
      <text:p text:style-name="P2"><text:span text:style-name="T6"/></text:p>
      <text:p text:style-name="P3"><text:span text:style-name="T7">POTWIERDZENIE WOLI</text:span></text:p>
      <text:p text:style-name="P3"><text:span text:style-name="T7">zapisu dziecka do przedszkola</text:span></text:p>
      <text:p text:style-name="P3"><text:span text:style-name="T8"/></text:p>
      <text:p text:style-name="P3"><text:span text:style-name="T9">Potwierdzam wol</text:span><text:span text:style-name="T10">ę zapisu dziecka:</text:span></text:p>
      <text:p text:style-name="P3"><text:span text:style-name="T11"/></text:p>
      <text:p text:style-name="P3"><text:span text:style-name="T12">…................................................................................................................................................................................</text:span></text:p>
      <text:p text:style-name="P3"><text:span text:style-name="T13">imi</text:span><text:span text:style-name="T14">ę i nazwisko dziecka</text:span></text:p>
      <text:p text:style-name="P3"><text:span text:style-name="T1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5"><text:span text:style-name="T15"/></text:p>
          </table:table-cell>
          <table:table-cell table:style-name="TableCell010001">
            <text:p text:style-name="P5"><text:span text:style-name="T15"/></text:p>
          </table:table-cell>
          <table:table-cell table:style-name="TableCell010002">
            <text:p text:style-name="P5"><text:span text:style-name="T15"/></text:p>
          </table:table-cell>
          <table:table-cell table:style-name="TableCell010003">
            <text:p text:style-name="P5"><text:span text:style-name="T15"/></text:p>
          </table:table-cell>
          <table:table-cell table:style-name="TableCell010004">
            <text:p text:style-name="P5"><text:span text:style-name="T15"/></text:p>
          </table:table-cell>
          <table:table-cell table:style-name="TableCell010005">
            <text:p text:style-name="P5"><text:span text:style-name="T15"/></text:p>
          </table:table-cell>
          <table:table-cell table:style-name="TableCell010006">
            <text:p text:style-name="P5"><text:span text:style-name="T15"/></text:p>
          </table:table-cell>
          <table:table-cell table:style-name="TableCell010007">
            <text:p text:style-name="P5"><text:span text:style-name="T15"/></text:p>
          </table:table-cell>
          <table:table-cell table:style-name="TableCell010008">
            <text:p text:style-name="P5"><text:span text:style-name="T15"/></text:p>
          </table:table-cell>
          <table:table-cell table:style-name="TableCell010009">
            <text:p text:style-name="P5"><text:span text:style-name="T15"/></text:p>
          </table:table-cell>
          <table:table-cell table:style-name="TableCell010010">
            <text:p text:style-name="P5"><text:span text:style-name="T15"/></text:p>
          </table:table-cell>
        </table:table-row>
      </table:table>
      <text:p text:style-name="P7"><text:span text:style-name="T15"/></text:p>
      <text:p text:style-name="P7"><text:span text:style-name="T16">numer PESEL dziecka</text:span></text:p>
      <text:p text:style-name="P8"><text:span text:style-name="T17"/></text:p>
      <text:p text:style-name="P9"><text:span text:style-name="T18">do Przedszkola Samorz</text:span><text:span text:style-name="T19">ądowego „Michałki” w Strzyżowie, </text:span></text:p>
      <text:p text:style-name="P9"><text:span text:style-name="T20">do którego zosta</text:span><text:span text:style-name="T21">ło zakwalifikowane do przyjęcia.</text:span></text:p>
      <text:p text:style-name="P10"><text:span text:style-name="T22"/></text:p>
      <text:p text:style-name="P10"><text:span text:style-name="T22"/></text:p>
      <text:p text:style-name="P10"><text:span text:style-name="T23"><text:s text:c="190"/>….............................................................................................................</text:span></text:p>
      <text:p text:style-name="P11"><text:span text:style-name="T24"><text:s text:c="100"/></text:span><text:span text:style-name="T25">podpis rodzica/prawnego opiekuna</text:span></text:p>
      <text:p text:style-name="P11"><text:span text:style-name="T26"/></text:p>
      <text:p text:style-name="P11"><text:span text:style-name="T26"/></text:p>
      <text:p text:style-name="P12"><text:span text:style-name="T27">Zgodnie z art. 20zc ust. 2 ustawy o systemie o</text:span><text:span text:style-name="T28">światy komisja rekrutacyjna przyjmuje kandydata do danego publicznego przedszkola, jeżeli w wyniku postępowania rekrutacyjnego kandydat został zakwalifikowany oraz złożył wymagane dokumenty.</text:span></text:p>
      <text:p text:style-name="P13"><text:span text:style-name="T29"/></text:p>
      <text:p text:style-name="P13"><text:span text:style-name="T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31"><text:s text:c="2"/></text:span></text:p>
      <text:p text:style-name="P14"><text:span text:style-name="T31"><text:s text:c="105"/>Strzy</text:span><text:span text:style-name="T32">żów, dn.<text:s/></text:span><text:span text:style-name="T33">…................................................................................</text:span></text:p>
      <text:p text:style-name="P14"><text:span text:style-name="T34"/></text:p>
      <text:p text:style-name="P15"><text:span text:style-name="T35">POTWIERDZENIE WOLI</text:span></text:p>
      <text:p text:style-name="P15"><text:span text:style-name="T35">zapisu dziecka do przedszkola</text:span></text:p>
      <text:p text:style-name="P15"><text:span text:style-name="T36"/></text:p>
      <text:p text:style-name="P15"><text:span text:style-name="T37">Potwierdzam wol</text:span><text:span text:style-name="T38">ę zapisu dziecka:</text:span></text:p>
      <text:p text:style-name="P15"><text:span text:style-name="T39"/></text:p>
      <text:p text:style-name="P15"><text:span text:style-name="T40">…................................................................................................................................................................................</text:span></text:p>
      <text:p text:style-name="P15"><text:span text:style-name="T41">imi</text:span><text:span text:style-name="T42">ę i nazwisko dziecka</text:span></text:p>
      <text:p text:style-name="P15"><text:span text:style-name="T4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row table:style-name="TableRow0200">
          <table:table-cell table:style-name="TableCell020000">
            <text:p text:style-name="P17"><text:span text:style-name="T43"/></text:p>
          </table:table-cell>
          <table:table-cell table:style-name="TableCell020001">
            <text:p text:style-name="P17"><text:span text:style-name="T43"/></text:p>
          </table:table-cell>
          <table:table-cell table:style-name="TableCell020002">
            <text:p text:style-name="P17"><text:span text:style-name="T43"/></text:p>
          </table:table-cell>
          <table:table-cell table:style-name="TableCell020003">
            <text:p text:style-name="P17"><text:span text:style-name="T43"/></text:p>
          </table:table-cell>
          <table:table-cell table:style-name="TableCell020004">
            <text:p text:style-name="P17"><text:span text:style-name="T43"/></text:p>
          </table:table-cell>
          <table:table-cell table:style-name="TableCell020005">
            <text:p text:style-name="P17"><text:span text:style-name="T43"/></text:p>
          </table:table-cell>
          <table:table-cell table:style-name="TableCell020006">
            <text:p text:style-name="P17"><text:span text:style-name="T43"/></text:p>
          </table:table-cell>
          <table:table-cell table:style-name="TableCell020007">
            <text:p text:style-name="P17"><text:span text:style-name="T43"/></text:p>
          </table:table-cell>
          <table:table-cell table:style-name="TableCell020008">
            <text:p text:style-name="P17"><text:span text:style-name="T43"/></text:p>
          </table:table-cell>
          <table:table-cell table:style-name="TableCell020009">
            <text:p text:style-name="P17"><text:span text:style-name="T43"/></text:p>
          </table:table-cell>
          <table:table-cell table:style-name="TableCell020010">
            <text:p text:style-name="P17"><text:span text:style-name="T43"/></text:p>
          </table:table-cell>
        </table:table-row>
      </table:table>
      <text:p text:style-name="P19"><text:span text:style-name="T43"/></text:p>
      <text:p text:style-name="P19"><text:span text:style-name="T44">numer PESEL dziecka</text:span></text:p>
      <text:p text:style-name="P20"><text:span text:style-name="T45"/></text:p>
      <text:p text:style-name="P21"><text:span text:style-name="T46">do Przedszkola Samorz</text:span><text:span text:style-name="T47">ądowego „Michałki” w Strzyżowie, </text:span></text:p>
      <text:p text:style-name="P21"><text:span text:style-name="T48">do którego zosta</text:span><text:span text:style-name="T49">ło zakwalifikowane do przyjęcia.</text:span></text:p>
      <text:p text:style-name="P22"><text:span text:style-name="T50"/></text:p>
      <text:p text:style-name="P22"><text:span text:style-name="T50"/></text:p>
      <text:p text:style-name="P22"><text:span text:style-name="T51"><text:s text:c="190"/>….............................................................................................................</text:span></text:p>
      <text:p text:style-name="P23"><text:span text:style-name="T52"><text:s text:c="100"/></text:span><text:span text:style-name="T53">podpis rodzica/prawnego opiekuna</text:span></text:p>
      <text:p text:style-name="P23"><text:span text:style-name="T54"/></text:p>
      <text:p text:style-name="P23"><text:span text:style-name="T55">*<text:s/></text:span><text:span text:style-name="T56">Zgodnie z art. 20zc ust. 2 ustawy o systemie o</text:span><text:span text:style-name="T57">światy komisja rekrutacyjna przyjmuje kandydata do danego publicznego przedszkola, jeżeli w wyniku postępowania rekrutacyjnego kandydat został zakwalifikowany oraz złożył wymagane dokumenty.</text:span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