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e8a3f" officeooo:paragraph-rsid="0015fad9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fo:font-weight="bold" officeooo:paragraph-rsid="0015fad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mbria" fo:font-size="11pt" officeooo:paragraph-rsid="0015fad9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mbria" fo:font-size="11pt" officeooo:paragraph-rsid="0015fad9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Cambria" fo:font-size="11pt" officeooo:paragraph-rsid="0015fad9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ambria" fo:font-size="11pt" officeooo:paragraph-rsid="0015fad9" style:font-size-asian="11pt" style:font-size-complex="11pt"/>
    </style:style>
    <style:style style:name="P7" style:family="paragraph" style:parent-style-name="Standard">
      <style:text-properties style:font-name="Cambria" fo:font-size="11pt" officeooo:paragraph-rsid="0015fad9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Cambria" fo:font-size="11pt" officeooo:paragraph-rsid="0015fad9" style:font-size-asian="11pt" style:font-name-complex="Cambria Math" style:font-size-complex="11pt"/>
    </style:style>
    <style:style style:name="P9" style:family="paragraph" style:parent-style-name="Standard">
      <style:paragraph-properties fo:text-align="end" style:justify-single-word="false"/>
      <style:text-properties officeooo:paragraph-rsid="0015fad9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5fad9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mbria" fo:font-size="11pt" officeooo:paragraph-rsid="0015fad9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mbria" fo:font-size="11pt" officeooo:paragraph-rsid="0015fad9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indent="1.249cm" style:auto-text-indent="false"/>
      <style:text-properties style:font-name="Cambria" fo:font-size="11pt" officeooo:paragraph-rsid="0015fad9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font-name="Cambria" fo:font-size="11pt" officeooo:paragraph-rsid="0015fad9" style:font-size-asian="11pt" style:font-size-complex="11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officeooo:paragraph-rsid="0015fad9"/>
    </style:style>
    <style:style style:name="P16" style:family="paragraph" style:parent-style-name="Standard">
      <style:paragraph-properties fo:text-align="end" style:justify-single-word="false"/>
      <style:text-properties style:font-name="Cambria" fo:font-size="11pt" officeooo:paragraph-rsid="0015fad9" style:font-size-asian="11pt" style:font-size-complex="11pt"/>
    </style:style>
    <style:style style:name="P17" style:family="paragraph" style:parent-style-name="Standard">
      <style:paragraph-properties fo:line-height="115%"/>
      <style:text-properties style:font-name="Cambria" fo:font-size="11pt" officeooo:paragraph-rsid="0015fad9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mbria" fo:font-size="11pt" officeooo:paragraph-rsid="0015fad9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mbria" fo:font-size="11pt" officeooo:paragraph-rsid="0015fad9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Cambria" fo:font-size="11pt" officeooo:paragraph-rsid="0015fad9" style:font-size-asian="11pt" style:font-size-complex="11pt"/>
    </style:style>
    <style:style style:name="P21" style:family="paragraph" style:parent-style-name="Standard" style:list-style-name="WWNum25">
      <style:paragraph-properties fo:line-height="150%"/>
      <style:text-properties style:font-name="Cambria" fo:font-size="11pt" officeooo:paragraph-rsid="0015fad9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mbria" fo:font-size="11pt" fo:font-weight="bold" officeooo:paragraph-rsid="0015fad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paragraph-rsid="0015fad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mbria" fo:font-size="11pt" officeooo:paragraph-rsid="0015fad9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Cambria" fo:font-size="11pt" officeooo:paragraph-rsid="0015fad9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mbria" fo:font-size="11pt" officeooo:paragraph-rsid="0015fad9" style:font-size-asian="11pt" style:font-size-complex="11pt"/>
    </style:style>
    <style:style style:name="P27" style:family="paragraph" style:parent-style-name="Standard">
      <style:paragraph-properties fo:margin-left="1.27cm" fo:margin-right="0cm" fo:line-height="150%" fo:text-align="end" style:justify-single-word="false" fo:text-indent="0cm" style:auto-text-indent="false"/>
      <style:text-properties style:font-name="Cambria" fo:font-size="11pt" officeooo:paragraph-rsid="0015fad9" style:font-size-asian="11pt" style:font-size-complex="11pt"/>
    </style:style>
    <style:style style:name="T1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Symbol1" fo:font-size="11pt" style:font-name-asian="Symbol2" style:font-size-asian="11pt" style:font-name-complex="Symbol2" style:font-size-complex="11pt"/>
    </style:style>
    <style:style style:name="T4" style:family="text">
      <style:text-properties officeooo:rsid="00166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1">Załącznik nr 1-</text:span><text:span text:style-name="T2"> do Procedur bezpieczeństwa na terenie placówki w okresie pandemii COVID-19</text:span><text:bookmark text:name="_Hlk39511516"/></text:p>
      <text:p text:style-name="P3"/>
      <text:p text:style-name="P3">…………………… dn. ………………………… </text:p>
      <text:p text:style-name="P3"/>
      <text:p text:style-name="P3"/>
      <text:p text:style-name="P22">OŚWIADCZENIA RODZICÓW/OPIEKUNÓW PRAWNYCH</text:p>
      <text:p text:style-name="P4"/>
      <text:p text:style-name="P5">Oświadczam, że moja córka/ mój syn</text:p>
      <text:p text:style-name="P5"/>
      <text:p text:style-name="P5"><text:s text:c="23"/>________________________________________________</text:p>
      <text:p text:style-name="P4">( nazwisko i imię dziecka)</text:p>
      <text:p text:style-name="P4"/>
      <text:p text:style-name="P19"><text:s/>nie miał kontaktu z osobą zakażoną wirusem Covid-19 oraz nikt z członków najbliższej rodziny, otoczenia nie przebywa na kwarantannie, nie przejawia widocznych oznak choroby. Stan zdrowia dziecka jest dobry, syn/córka nie przejawia żadnych oznak chorobowych np. podwyższona temperatura, katar, alergia, kaszel, biegunka, duszności, wysypka, bóle mięśni, ból gardła, utrata smaku czy węchu i inne nietypowe. </text:p>
      <text:p text:style-name="P11">Jednocześnie oświadczam, iż jestem świadom/ świadoma pełnej odpowiedzialności za dobrowolne posłanie dziecka do placówki w aktualnej sytuacji epidemiologicznej. </text:p>
      <text:p text:style-name="P11">Oświadczam, iż zostałam poinformowany/a o ryzyku, na jakie jest narażone zdrowie mojego dziecka i naszych rodzin tj.: </text:p>
      <text:p text:style-name="P10"><text:span text:style-name="T3"></text:span><text:span text:style-name="T2"> mimo wprowadzonych w przedszkolu obostrzeń sanitarnych i wdrożonych wszelkich środków ochronnych zdaję sobie sprawę, że na terenie placówki może dojść do zakażenia COVID – 19 </text:span></text:p>
      <text:p text:style-name="P10"><text:span text:style-name="T3"></text:span><text:span text:style-name="T2"> w przypadku wystąpienia zakażenia lub jego podejrzenia w przedszkolu (nie tylko na terenie) personel/dziecko/rodzic dziecka – zdaje sobie sprawę, iż zarówno moja rodzina, jak i najbliższe otoczenie zostanie skierowane na 14-dniową kwarantannę. </text:span></text:p>
      <text:p text:style-name="P10"><text:span text:style-name="T3"></text:span><text:span text:style-name="T2"> w sytuacji wystąpienia zakażenia lub jego podejrzenia u dziecka, jego rodziców lub personelu przedszkole zostaje zamknięte do odwołania, a wszyscy przebywający w danej chwili na terenie placówki oraz ich rodziny i najbliższe otoczenie przechodzą kwarantannę. </text:span></text:p>
      <text:p text:style-name="P10"><text:span text:style-name="T3"></text:span><text:span text:style-name="T2"> 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i organy. </text:span></text:p>
      <text:p text:style-name="P10"><text:span text:style-name="T3"></text:span><text:span text:style-name="T2"> zostałem/am poinformowany/a o możliwości pozostania z dzieckiem w domu i możliwości pobierania dodatkowego zasiłku opiekuńczego na dziecko do dnia 24 maja.</text:span></text:p>
      <text:p text:style-name="P10"><text:span text:style-name="T3"></text:span><text:span text:style-name="T2"> Dziecko nie jest/jest (niewłaściwe skreślić) uczulone na wszelkie środki dezynfekujące. </text:span></text:p>
      <text:p text:style-name="P11"/>
      <text:p text:style-name="P11">Oświadczam, że w sytuacji zarażenia się mojego dziecka na terenie placówki nie będę wnosił skarg, zażaleń, pretensji do organu prowadzącego będąc całkowicie świadom zagrożenia epidemiologicznego płynącego z obecnej sytuacji w kraju. </text:p>
      <text:p text:style-name="P13"/>
      <text:p text:style-name="P12">…………………………………………….. </text:p>
      <text:p text:style-name="P12"/>
      <text:p text:style-name="P12">…………………………………………….</text:p>
      <text:p text:style-name="P12"/>
      <text:p text:style-name="P12">(podpis rodzica) </text:p>
      <text:p text:style-name="P12"/>
      <text:p text:style-name="P12"/>
      <text:p text:style-name="P2"><text:soft-page-break/></text:p>
      <text:p text:style-name="P9"><text:span text:style-name="T1">Załącznik nr 2-</text:span><text:span text:style-name="T2"> do Procedur bezpieczeństwa na terenie placówki w okresie pandemii COVID-19 </text:span></text:p>
      <text:p text:style-name="P7"/>
      <text:p text:style-name="P6">…………………………….….. <text:s text:c="51"/><text:tab/><text:tab/><text:tab/> ……………dn. ……………</text:p>
      <text:p text:style-name="P6">…………………………………</text:p>
      <text:p text:style-name="P6">…………………………………</text:p>
      <text:p text:style-name="P6"><text:s/>(Nazwisko i imię oraz adres </text:p>
      <text:p text:style-name="P6">zamieszkania rodzica) </text:p>
      <text:p text:style-name="P6"/>
      <text:p text:style-name="P23">DEKLARACJA RODZICA</text:p>
      <text:p text:style-name="P6">Ja niżej podpisana/podpisany oświadczam, że: </text:p>
      <text:p text:style-name="P6"/>
      <text:list xml:id="list1679652086744673150" text:style-name="WWNum25">
        <text:list-item>
          <text:p text:style-name="P21">-Zapoznałem/łam się z treścią „PROCEDUR BEZPIECZEŃSTWA NA TERENIE PLACÓWKI W OKRESIE PANDEMII COVID-19” </text:p>
        </text:list-item>
      </text:list>
      <text:p text:style-name="P14"/>
      <text:list xml:id="list180115379494027" text:continue-numbering="true" text:style-name="WWNum25">
        <text:list-item>
          <text:p text:style-name="P21">- Zobowiązuję się do przestrzegania obowiązujących PROCEDUR BEZPIECZESTWA NA TERENIE PLACÓWKI W OKRESIE PANDEMII COVID-19” związanych z reżimem sanitarnym przede wszystkim: przyprowadzania do placówki tylko i wyłącznie zdrowego dziecka, bez kataru, kaszlu, podwyższonej temperatury ciała oraz natychmiastowego odebrania dziecka z placówki (max.30 min) w razie wystąpienia jakichkolwiek oznak chorobowych w czasie pobytu w placówce. Przyjmuj<text:span text:style-name="T4">ę</text:span> do wiadomości i akceptuj<text:span text:style-name="T4">ę</text:span>, iż w chwili widocznych oznak choroby u mojego dziecka, dziecko nie zostanie w dany<text:span text:style-name="T4">m</text:span> dniu przyjęte do placówki i będzie mogło do niej wrócić po ustaniu wszelkich objawów chorobowych min. 4 dni. </text:p>
        </text:list-item>
      </text:list>
      <text:p text:style-name="P6"/>
      <text:list xml:id="list180115519182404" text:continue-numbering="true" text:style-name="WWNum25">
        <text:list-item>
          <text:p text:style-name="P21"><text:s/>-Wyrażam zgodę na pomiar temperatury ciała: </text:p>
        </text:list-item>
      </text:list>
      <text:p text:style-name="P15"><text:span text:style-name="T3"></text:span><text:span text:style-name="T2"> przy wejściu do placówki dziecka termometrem bezdotykowym </text:span></text:p>
      <text:p text:style-name="P15"><text:span text:style-name="T3"></text:span><text:span text:style-name="T2"> w razie zaobserwowania u dziecka niepokojących objawów zdrowotnych </text:span></text:p>
      <text:p text:style-name="P8"/>
      <text:list xml:id="list180113824809745" text:continue-numbering="true" text:style-name="WWNum25">
        <text:list-item>
          <text:p text:style-name="P21">- Zobowiązuję się do poinformowania dyrektora placówki o wszelkich zmianach w sytuacji zdrowotnej odnośnie wirusa Covid-19 w moim najbliższym otoczeniu </text:p>
        </text:list-item>
      </text:list>
      <text:p text:style-name="P26">……………………………………………..</text:p>
      <text:p text:style-name="P27">…………………………………………….</text:p>
      <text:p text:style-name="P26"><text:s/>(podpisy obojga rodziców) </text:p>
      <text:p text:style-name="P26"/>
      <text:p text:style-name="P1">Numer telefonu do szybkiego kontaktu 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2:45:47.946000000</meta:creation-date>
    <dc:date>2020-05-11T18:01:13.519000000</dc:date>
    <meta:editing-duration>PT20M2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37" meta:word-count="512" meta:character-count="4028" meta:non-whitespace-character-count="3450"/>
  </office:meta>
</office:document-meta>
</file>