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officeooo:rsid="000fb659" officeooo:paragraph-rsid="000fb659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ERY ALARMOWE:</text:p>
      <text:p text:style-name="P1"/>
      <text:p text:style-name="P1">1. <text:span text:style-name="T1">ORGAN PROWADZĄCY PLACÓWKĘ-</text:span></text:p>
      <text:p text:style-name="P1"><text:span text:style-name="T1">MIEJSKIE PRZEDSZKOLE NR 1 <text:s text:c="2"/></text:span><text:s text:c="9"/>- <text:s text:c="6"/>(23) 674-92-00</text:p>
      <text:p text:style-name="P1"/>
      <text:p text:style-name="P1">2. <text:span text:style-name="T1">POWIATOWA STACJA SANITARNO-EPIDEMIOLOGICZNA <text:s text:c="5"/></text:span><text:s text:c="27"/>- <text:s text:c="6"/>506-126- 118</text:p>
      <text:p text:style-name="P1"/>
      <text:p text:style-name="P1">3. <text:span text:style-name="T1">KURATORIUM OŚWIATY W WARSZAWIE DELEGATURA W CIECHANOWIE </text:span>- <text:s/>(23) 672-44-71</text:p>
      <text:p text:style-name="P1"/>
      <text:p text:style-name="P1">4. NUMER ALARMOWY <text:s/>- 112 <text:s text:c="91"/></text:p>
      <text:p text:style-name="P1"/>
      <text:p text:style-name="P1">5. ODDZIAŁ ZAKAŹNY <text:s text:c="3"/>- (23) 673- 03-42 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02:26.630000000</meta:creation-date>
    <dc:date>2020-05-11T11:17:20.288000000</dc:date>
    <meta:editing-duration>PT4M43S</meta:editing-duration>
    <meta:editing-cycles>1</meta:editing-cycles>
    <meta:document-statistic meta:table-count="0" meta:image-count="0" meta:object-count="0" meta:page-count="1" meta:paragraph-count="7" meta:word-count="43" meta:character-count="530" meta:non-whitespace-character-count="246"/>
    <meta:generator>LibreOffice/5.2.4.2$Windows_x86 LibreOffice_project/3d5603e1122f0f102b62521720ab13a38a4e0eb0</meta:generator>
  </office:meta>
</office:document-meta>
</file>