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T1" style:family="text">
      <style:text-properties fo:color="#ff0000"/>
    </style:style>
    <style:style style:name="T2" style:family="text">
      <style:text-properties fo:color="#00008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13"/><text:span text:style-name="T2"><text:s/>„ <text:s/>DLACZEGO PRZEDSZKOLE JEST POTRZEBNE TWOJEMU DZIECKU”</text:span></text:p>
      <text:p text:style-name="Standard"/>
      <text:section text:style-name="Sect1" text:name="content_txt-desktop">
        <text:section text:style-name="Sect1" text:name="content_txt">
          <text:p text:style-name="Text_20_body">Nie wiesz, jakie korzyści daje przedszkole Twojemu dziecku i Tobie? Zastanawiasz się, czy warto zaprowadzić tam kilkuletniego malucha? Dzisiejszy artykuł rozwieje Twoje wątpliwości.</text:p>
          <text:p text:style-name="Text_20_body">To my, rodzice, podejmujemy decyzję o wysłaniu dziecka do przedszkola lub opiekowania się nim samodzielnie w domu. To od naszych wyborów zależy, czy pociecha będzie się prawidłowo rozwijała, czy będzie potrafiła odnaleźć się w grupie rówieśników i czy nabędzie umiejętności dostosowywania się do warunków otoczenia. Chcemy, aby nasz skarb miał wiele koleżanek i kolegów, odnosił sukcesy i rozwijał swoje umiejętności. Pozwólmy mu na to. Przedszkole daje takie możliwości. Oferuje to, czego my, rodzice, czasem nie jesteśmy w stanie zaoferować dziecku. Czy warto wysłać dziecko do przedszkola? Oto 7 powodów, które Cię do tego przekonają.</text:p>
          <text:p text:style-name="Text_20_body"><text:span text:style-name="T1">Przedszkole uczy samodzielności</text:span></text:p>
          <text:p text:style-name="Text_20_body">Aby zostać przyjętym do przedszkola, dziecko musi być w pewnym stopniu samodzielne. I nawet, jeśli nasz skarb potrafi się ubrać i zjeść, w przedszkolu będzie utrwalał te umiejętności. Niewykluczone, iż nauczy się dodatkowych czynności, jak na przykład sznurowanie butów, których nauka dotychczas sprawiała mu problem. Dziecko obserwuje świat wokół siebie i w taki sposób go poznaje. Bada zachowania innych i na tej podstawie wykształca w sobie samodzielność i odpowiedzialność za samego siebie.</text:p>
          <text:p text:style-name="Text_20_body"><text:span text:style-name="T1">Przedszkole pokazuje, jak funkcjonować w grupie</text:span></text:p>
          <text:p text:style-name="Text_20_body">Przedszkole jest miejscem, w którym spotyka się wiele dzieci. Nikt z nas nie ma wpływu na to, z kim nasz maluch będzie w grupie. Każdy rodzic może mieć jednak pewność, że jego maluch pozna zarówno osoby miłe, z którymi nawiąże pierwsze przyjaźnie, jak i takie, z którymi będzie toczyć boje o kredki, czy zabawki. Każde z tych doświadczeń jest dla dziecka cenne. Przedszkole uczy zasad rządzących grupą jako całością i daje możliwość nabycia umiejętności współpracy z innymi. Dzięki temu przedszkolak zaczyna rozpoznawać zachowania rówieśników i uczy się reagować na sytuacje, z którymi musi się zmierzyć najpierw w przedszkolu, a później w dalszym swoim życiu.</text:p>
          <text:p text:style-name="Text_20_body"><text:span text:style-name="T1">Przedszkole uczy dzieci nawiązywania kontaktów</text:span></text:p>
          <text:p text:style-name="Text_20_body">Jednym dzieciom przychodzi to z łatwością, dla innych odezwanie się do rówieśnika jest problemem nie do pokonania. W piaskownicy wyręcza je mama, która pomaga przełamać pierwsze lody. W przedszkolu natomiast dziecko musi poradzić sobie samo. Uczy się zwalczania wstydliwości i pokonywania nieśmiałości, by zdobyć sympatię koleżanek i kolegów. Jest to umiejętność niezwykle cenna, gdyż na każdym z późniejszych etapów życia w społeczeństwie dziecko – już jako dorosły człowiek - będzie musiało samo nawiązywać kontakty w szkole, w pracy lub wśród znajomych. Jeśli nie nauczy się tego na samym początku swojej życiowej drogi, będzie mu trudniej nabyć umiejętności nawiązywania kontaktów w dorosłym życiu.</text:p>
          <text:p text:style-name="Text_20_body"><text:span text:style-name="T1">Przedszkole uczy współpracy</text:span></text:p>
          <text:p text:style-name="Text_20_body">Dziecko, które nie ma rodzeństwa i często z powodu braku czasu rodziców musi spędzać czas na samotnej zabawie, nie ma możliwości nauczenia się współdziałania. Zabawa z rówieśnikami i wspólne wykonywanie zadań jest dla małego człowieka istotnym elementem rozwoju. Przedszkole stwarza doskonałe warunki do kształtowania w sobie umiejętności współpracy z innymi, uczy tolerancji i otwiera na świat. Ponadto dziecko w grupie staje się skłonne do kompromisów i potrafi dzielić się z innymi tak, aby obie strony odnosiły korzyści.</text:p>
          <text:p text:style-name="Text_20_body"><text:span text:style-name="T1">Przedszkole uczy posłuszeństwa</text:span></text:p>
          <text:p text:style-name="Text_20_body">Dzieci szybko przyzwyczajają się do wygody i są mistrzami w przekraczaniu granic cierpliwości rodziców. Jeśli rodzice proszą o coś, ale później tego nie egzekwują, malec nie ma możliwości nauczenia się posłuszeństwa. Jak tylko zauważy, że mama czy tato sam doskonale radzi sobie ze sprzątaniem zabawek, zacznie wykorzystywać tę słabość rodzica na innych płaszczyznach swojego <text:soft-page-break/>życia. Po powrocie z pracy albo nie mamy głowy do tego, by przypilnować malucha, albo brakuje nam cierpliwości i wolimy sami zrobić to, o co prosiliśmy dziecko, niż czekać, aż zrobi to, o co zostało poproszone. Pozwalamy dzieciom „wejść nam na głowę”, ale muszą się one nauczyć, że czasem trzeba się podporządkować innym. Przedszkolak wie, że musi się słuchać opiekunki i jeść to, co jest na obiad, a nie to, na co ma akurat ochotę. I tak, jak w domu krzykiem lub płaczem wymusiłby na mamie to, czego chce, tak w przedszkolu musi być posłuszny i grzecznie wykonywać polecenia wychowawczyni.</text:p>
          <text:p text:style-name="Text_20_body"><text:span text:style-name="T1">Przedszkole uczy odpowiedzialności</text:span></text:p>
          <text:p text:style-name="Text_20_body">Dziecko uczy się odpowiedzialności za siebie i innych. Wie, że musi pilnować zabawek, jeśli jest dyżurnym, gdyż po skończonej zabawie trzeba je wszystkie pozbierać i odłożyć na miejsce. W ten sposób dziecko wykształca w sobie umiejętność dbania o siebie i przedmioty, którymi w danym momencie się opiekuje. W domu często odpowiedzialność spoczywa na rodzicach lub dziadkach. W przedszkolu maluch sam kształtuje i utrwala w sobie zdolności bycia odpowiedzialnym.</text:p>
          <text:p text:style-name="Text_20_body"><text:span text:style-name="T1">Przedszkole stymuluje wszechstronny rozwój dziecka</text:span></text:p>
          <text:p text:style-name="Text_20_body">Chociaż chcemy, by nasz skarb poznawał szeroko pojętą kulturę i sztukę, nie zawsze jesteśmy w stanie mu to zapewnić. W przedszkolu dzieci nie tylko czytają i ćwiczą pamięć poprzez zapamiętywanie wierszyków i piosenek. Uczestniczą w zajęciach plastycznych, śpiewają, występują w teatrzykach. Zajęcia te sprzyjają odkrywaniu zdolności twórczych dziecka i pomagają w rozwijaniu indywidualnych zainteresowań. Przedszkole zapewnia warunki do zdobywania nowych umiejętności i systematycznego pogłębiania wiedzy, gdyż umożliwia poznawanie świata przez samodzielne eksperymentowanie i badanie otoczenia.</text:p>
          <text:p text:style-name="Text_20_body">Dziecko, które chodzi do przedszkola, ma więcej możliwości. Te możliwości daje grupa rówieśników oraz przedszkolanka, która cały swój czas poświęca dzieciom. To na nich skupia ona całą swoją uwagę. Ty dzięki temu możesz zająć się sobą, swoim rozwojem i osiąganiem sukcesów zawodowych. Pozwól dziecku na odrobinę samodzielności. Będziesz miał dzięki temu poczucie spełnionego obowiązku, a Twój maluch posiądzie cenne umiejętności, które okażą się niezwykle przydatne w dorosłym życiu.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er"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xp</meta:initial-creator>
    <meta:creation-date>2017-10-09T10:05:41.95</meta:creation-date>
    <meta:document-statistic meta:table-count="0" meta:image-count="0" meta:object-count="0" meta:page-count="2" meta:paragraph-count="18" meta:word-count="873" meta:character-count="6038"/>
    <dc:date>2017-10-09T10:12:34.92</dc:date>
    <dc:creator>xp</dc:creator>
    <meta:editing-duration>PT00H06M54S</meta:editing-duration>
    <meta:editing-cycles>1</meta:editing-cycles>
    <meta:generator>OpenOffice.org/3.0$Win32 OpenOffice.org_project/300m9$Build-9358</meta:generator>
  </office:meta>
</office:document-meta>
</file>