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alatino Linotype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Palatino Linotype"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0pt" fo:language="en" fo:country="US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Palatino Linotype" fo:font-size="10pt" fo:language="en" fo:country="US" fo:font-weight="bold" style:font-name-asian="Lucida Sans Unicode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Palatino Linotype" fo:font-size="10pt" fo:language="en" fo:country="US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Palatino Linotype" fo:font-size="10pt" fo:language="en" fo:country="US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Palatino Linotype" fo:font-size="10pt" fo:language="en" fo:country="US" fo:font-weight="bold" style:font-name-asian="Lucida Sans Unicode" style:font-size-asian="10pt" style:font-weight-asian="bold" style:font-name-complex="Tahoma" style:font-size-complex="10pt" style:font-weight-complex="bold"/>
    </style:style>
    <style:style style:name="T1" style:family="text">
      <style:text-properties style:font-name-asian="Palatino Linotype" style:font-name-complex="Palatino Linotype"/>
    </style:style>
    <style:style style:name="T2" style:family="text">
      <style:text-properties style:font-name-asian="Lucida Sans Unicode" style:font-name-complex="Tahoma"/>
    </style:style>
    <style:style style:name="T3" style:family="text">
      <style:text-properties fo:font-weight="normal" style:font-name-asian="Lucida Sans Unicode" style:font-weight-asian="normal" style:font-name-complex="Tahoma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a II<text:line-break/>Przyprowadzanie dziecka do przedszkola i odbieranie go</text:p>
      <text:p text:style-name="P1"/>
      <text:p text:style-name="P2">Podstawa prawna:<text:line-break/></text:p>
      <text:p text:style-name="P2"><text:span text:style-name="T1">●</text:span><text:span text:style-name="T2"> </text:span><text:span text:style-name="T3">Rozporządzenie Ministra Edukacji Narodowej z dnia 21 mają 2001r. w sprawie ramowych statutów<text:line-break/> <text:s text:c="3"/>publicznego przedszkola oraz publicznych szkół (DZ U. Z 2001r.Nr 61 ze zm.),</text:span><text:span text:style-name="T2"><text:line-break/></text:span></text:p>
      <text:p text:style-name="P2"><text:span text:style-name="T1">●</text:span><text:span text:style-name="T2"> </text:span><text:span text:style-name="T3">Ustawa z dnia 20czerwca 1997r. Prawo o ruchu drogowym ( Dz. U. z <text:s/>2005r. Nr 108 poz. 908 ze zm.).</text:span></text:p>
      <text:p text:style-name="P3"/>
      <text:p text:style-name="P2"><text:span text:style-name="T2">Cel procedury<text:line-break/></text:span><text:span text:style-name="T3">Określenie szczegółowych obowiązków rodziców i nauczycieli podczas przyprowadzania do przedszkola i odbierania z przedszkola dzieci przez rodziców (opiekunów prawnych) lub upoważnioną przez nich osobę zapewniającą dziecku pełne bezpieczeństwo.</text:span><text:span text:style-name="T2"><text:line-break/></text:span></text:p>
      <text:p text:style-name="P2"><text:span text:style-name="T2">Zakres procedury<text:line-break/></text:span><text:span text:style-name="T3">Procedura dotyczy nadzoru nad dziećmi od momentu wyjścia z rodzicami z domu do przedszkola <text:s/>do momentu odebrania dziecka z przedszkola , czyli przekazania go w ręce rodziców.<text:line-break/></text:span></text:p>
      <text:p text:style-name="P4"/>
      <text:p text:style-name="P3">Uczestnicy postępowania- zakres odpowiedzialności<text:line-break/></text:p>
      <text:p text:style-name="P2"><text:span text:style-name="T2">1. Rodzice (opiekunowie prawni):</text:span><text:span text:style-name="T3"> są zobowiązani osobiście powierzyć dziecko nauczycielowi, co oznacza, </text:span></text:p>
      <text:p text:style-name="P4"><text:s text:c="4"/>że muszą wprowadzić dziecko do sali zabaw. Rodzice bądź inne osoby dorosłe przez nich upoważnione<text:line-break/> <text:s text:c="2"/>odbierają dziecko z przedszkola bezpośrednio od nauczyciela.<text:line-break/></text:p>
      <text:p text:style-name="P2"><text:span text:style-name="T2">2</text:span><text:span text:style-name="T3">. </text:span><text:span text:style-name="T2">Nauczyciel:</text:span><text:span text:style-name="T3"> bierze pełną odpowiedzialność za dziecko od momentu jego wejścia do sali do momentu <text:s/></text:span></text:p>
      <text:p text:style-name="P4"><text:s text:c="3"/>odebrania go przez rodziców.<text:line-break/></text:p>
      <text:p text:style-name="P2"><text:span text:style-name="T2">3. Personel przedszkola:</text:span><text:span text:style-name="T3"> ponosi współodpowiedzialność za bezpieczeństwo dziecko od momentu jego<text:line-break/> <text:s text:c="3"/>wejścia do sali do momentu odebrania go przez rodziców.</text:span></text:p>
      <text:p text:style-name="P4"/>
      <text:p text:style-name="P3">Sposób prezentacji procedur</text:p>
      <text:p text:style-name="P3"/>
      <text:p text:style-name="P2"><text:span text:style-name="T2">1. Z</text:span><text:span text:style-name="T3">apoznanie rodziców z obowiązującymi w placówce procedurami na zebraniach organizacyjnych<text:line-break/> <text:s text:c="3"/>we wrześniu każdego roku.</text:span></text:p>
      <text:p text:style-name="P4">2. Zapoznanie wszystkich pracowników przedszkola z treścią procedur.<text:line-break/></text:p>
      <text:p text:style-name="P3">Tryb dokonywania zmian w procedurze</text:p>
      <text:p text:style-name="P3"/>
      <text:p text:style-name="P2"><text:span text:style-name="T2">1. </text:span><text:span text:style-name="T3"><text:s/>Wszelkich zmian w opracowanej procedurze może dokonać z własnej inicjatywy,lub na wniosek rady<text:line-break/> <text:s text:c="3"/>pedagogicznej dyrektor/wicedyrektor placówki. Wnioskodawcą może być również rada rodziców.<text:line-break/></text:span></text:p>
      <text:p text:style-name="P2"><text:span text:style-name="T2">2</text:span><text:span text:style-name="T3">. Proponowane zmiany nie mogą być sprzeczne z prawem.<text:line-break/></text:span></text:p>
      <text:p text:style-name="P3">Opis procedury:<text:line-break/></text:p>
      <text:p text:style-name="P3">1.</text:p>
      <text:p text:style-name="P2"><text:span text:style-name="T2">2</text:span><text:span text:style-name="T3">. W przypadku braku możliwości odebrania dziecka z przedszkola (w godzinach pracy przedszkola-<text:line-break/> <text:s text:c="3"/>sytuacje losowe) rodzice lub opiekunowie są zobowiązani do telefonicznego poinformowania o zaistniałej</text:span></text:p>
      <text:p text:style-name="P4"><text:s text:c="4"/>sytuacji oraz do uzgodnienia innego sposobu odebrania dziecka.<text:line-break/></text:p>
      <text:p text:style-name="P4"/>
      <text:p text:style-name="P2"><text:soft-page-break/><text:span text:style-name="T2">3</text:span><text:span text:style-name="T3">. Gdy dziecko nie zostanie odebrane po upływie czasu pracy przedszkola, nauczyciel jest zobowiązany<text:line-break/> <text:s text:c="3"/>telefonicznie powiadomić rodziców lub osoby upoważnione <text:s/>o zaistniałej sytuacji.<text:line-break/></text:span></text:p>
      <text:p text:style-name="P2"><text:span text:style-name="T2">4</text:span><text:span text:style-name="T3">. Jeśli pod wskazanymi <text:s/>w karcie zgłoszenia numerami telefonów( tel.komórkowy, domowy, praca)<text:line-break/> <text:s text:c="3"/>nie można uzyskać informacji o miejscu pobytu rodziców lub osób upoważnionych do odbioru dziecka<text:line-break/> <text:s text:c="2"/>nauczyciel oczekuje z dzieckiem w placówce przez pół godziny. Po upływie tego czasu nauczycielka<text:line-break/> <text:s text:c="2"/>powiadamia dyrektora/ wicedyrektora, który podejmuje decyzję o:</text:span></text:p>
      <text:p text:style-name="P4"><text:s/></text:p>
      <text:p text:style-name="P2"><text:span text:style-name="T2">a) </text:span><text:span text:style-name="T3">powiadomieniu policji w celu podjęcia dalszych działań przewidzianych prawem, łącznie z</text:span></text:p>
      <text:p text:style-name="P4"><text:s text:c="5"/>umieszczeniem dziecka w pogotowiu opiekuńczym,</text:p>
      <text:p text:style-name="P2"><text:span text:style-name="T2">b) </text:span><text:span text:style-name="T3">odprowadzeniu dziecka do domu, jeśli rodzice/ opiekunowie prawni lub inne osoby upoważnione do<text:line-break/> <text:s text:c="3"/>odbioru dziecka są w domu i z obserwacji wynika , że mogą sprawować opiekę nad dzieckiem (nie są <text:line-break/> <text:s text:c="3"/>pod wpływem alkoholu, środków odurzających,itp.).</text:span></text:p>
      <text:p text:style-name="P4"/>
      <text:p text:style-name="P2"><text:span text:style-name="T2">5.</text:span><text:span text:style-name="T3"> Z przebiegu zaistniałej sytuacji należy sporządzić protokół zdarzenia, podpisany przez świadków, który </text:span></text:p>
      <text:p text:style-name="P4"><text:s text:c="3"/>zostaje przekazany do wiadomości dyrektora/wicedyrektora i rady pedagogicznej. Całe zdarzenie<text:line-break/> <text:s text:c="2"/>powinno się odbywać pod nadzorem policji. Dalsze czynności związane z umieszczeniem dziecka <text:line-break/> <text:s text:c="2"/>w pogotowiu opiekuńczym podejmuje policja.<text:line-break/></text:p>
      <text:p text:style-name="P3">Postępowanie w przypadku, gdy wychowawca podejrzewa, że dziecko z przedszkola odbiera rodzic (opiekun prawny) będący pod wpływem alkoholu lub narkotyków.</text:p>
      <text:p text:style-name="P3"/>
      <text:p text:style-name="P3">1. <text:span text:style-name="T4">Nauczycielka stanowczo odmawia wydania dziecka z przedszkola, gdy stan osoby zamierzającej <text:s/></text:span></text:p>
      <text:p text:style-name="P4"><text:s text:c="3"/>odebrać dziecko wskazuje na spożycie alkoholu lub, gdy osoba ta zahowuje się agresywnie i nie jest w </text:p>
      <text:p text:style-name="P4"><text:s text:c="3"/>stanie zapewnić dziecku bezpieczeństwa. Nauczyciel wzywa wówczas drugiego rodzica lub inną<text:line-break/> <text:s text:c="3"/>upwanioną do odbioru osobę. <text:line-break/></text:p>
      <text:p text:style-name="P3">2.<text:span text:style-name="T6"> Nauczycielka powiadamia dyrektora/wicedyrektora, który wydaje jej dyspozycje, mające na celu<text:line-break/> <text:s text:c="4"/>odizolowanie dziecka od rodzica/ opiekuna znajdującego się pod wpływem alkoholu.<text:line-break/></text:span></text:p>
      <text:p text:style-name="P3"><text:span text:style-name="T5">3. </text:span><text:span text:style-name="T6">Jęśli rodzice/opiekunowie odmówią odebrania dziecka z przedszkola lub gdy nieobecnosć rodziców się </text:span></text:p>
      <text:p text:style-name="P5"><text:s text:c="4"/>przedłuża (t.j0 po godzibach otwarcia przedszkola), dyrektor/wicedyrektor placówki może po konsultacji </text:p>
      <text:p text:style-name="P5"><text:s text:c="4"/>z najblizszą jednostką policji podjąć decyzję o dalszych krokach.<text:line-break/></text:p>
      <text:p text:style-name="P5"><text:span text:style-name="T7">4. </text:span>Po rozeznaniu przez policję sytuacji domowej dziecka ( sprawdzeniu, czy rodzice przebywają w domu)<text:line-break/> <text:s text:c="3"/>dyrektor może: <text:s/></text:p>
      <text:p text:style-name="P5"><text:s text:c="3"/>a) podjąc decyzję, że wychowawca ma odprowadzić dziecko do domu (jeżeli <text:s/>są rodzice, to dziecko<text:line-break/> <text:s text:c="5"/>pozostaje pod opieką rodziców),<text:line-break/></text:p>
      <text:p text:style-name="P5"><text:s text:c="2"/>b) gdy nie ma rodziców w domu, <text:s/>wspólnie z policją podjąć decyzję o dalszym postępowaniu w danej<text:line-break/> <text:s text:c="5"/>sytuacji ( np. zabraniu dziecka do pogotowia opiekuńczego, czyli do tzw. placówki interwencyjnej),</text:p>
      <text:p text:style-name="P5"><text:span text:style-name="T7">5. </text:span>Nauczyciel sporzadza notatkę służbową z zaistniałego zdarzenia po zakończeniu działań.<text:line-break/><text:span text:style-name="T7">6. </text:span>Jeżeli powtarzają się przypadki, w których rodzic/opiekun prawny odbierający dziecko z przedszkola<text:line-break/> <text:s text:c="2"/>znajduje się pod wpływem alkoholu lub narkotyków, to wtchowawca może rozpoznać sytuację domową <text:line-break/> <text:s text:c="2"/>i rodzinną dziecka I jezeli zachodzi konieczność, powiadomić o tym policję ( specjalistę od spraw</text:p>
      <text:p text:style-name="P5"><text:s text:c="3"/>nieletnich) w celu dalszego zbadania sytuacji domowej i rodzinnej dziecka, a następnie zawiadomić <text:line-break/> <text:s text:c="2"/>sąd rodzinny.</text:p>
      <text:p text:style-name="P5"/>
      <text:p text:style-name="P5"><text:span text:style-name="T7">7. </text:span>Po zdarzeniu dyrektor/wicedyrektor przedszkola przeprowadza rozmowę z rodzicami w celu <text:line-break/> <text:s text:c="2"/>wyjasnienia zaistniałej sytuacji oraz zobowiązuje ich do przestrzegabia zasad okreslonych w niniejszych</text:p>
      <text:p text:style-name="P5"><text:s text:c="3"/>procedurach.<text:line-break/></text:p>
      <text:p text:style-name="P5"/>
      <text:p text:style-name="P5"><text:soft-page-break/></text:p>
      <text:list xml:id="list30691192" text:style-name="L1">
        <text:list-item>
          <text:p text:style-name="P8">W przypadku gdy sytuacja zgłaszania się po dziecko rodzica/opiekuna w stanie nietrzeżwości <text:line-break/> powtórzy się, dyrektor powiadamia pisemnie policję, tetrenowy ośrodek pomocy społecznej i wydział rodzinny sądu rejonowego.</text:p>
          <text:p text:style-name="P8"/>
        </text:list-item>
      </text:list>
      <text:p text:style-name="P6"><text:s text:c="14"/>Postępowanie w przypadku odbierania dziecka z przedszkola przez rodziców rozwiedzionych<text:line-break/> <text:s text:c="13"/>lub żyjących w separacji.<text:line-break/></text:p>
      <text:p text:style-name="P6">1. <text:span text:style-name="T4">Nauczyciel wydaje dziecko każdemu z rodziców, jeżeli zachowali prawa rodzicielskoe, o ile</text:span></text:p>
      <text:p text:style-name="P5"><text:s text:c="3"/>postanowienie sądu nie stanowi inaczej.<text:line-break/></text:p>
      <text:p text:style-name="P5"><text:span text:style-name="T7">2.</text:span> Jeśli do przedszkola zostanie dostarczone postanowienie sądu o sposobie sprawowania przez rodziców</text:p>
      <text:p text:style-name="P5"><text:s text:c="3"/>opieki nad dzieckiem, nauczyciel postępuje zgodnie z tym postanowieniem.<text:line-break/></text:p>
      <text:p text:style-name="P5"><text:span text:style-name="T7">3.</text:span> O każdej próbie odebrania dziecka przez rodzica/ opiekuna nieuprawnionego do odbioru nauczyciel<text:line-break/> <text:s text:c="3"/>powiadamia dyrektora przedszkola i rodzica/opikuna sprawującego opiekę nad dzieckiem.<text:line-break/></text:p>
      <text:p text:style-name="P6">4. <text:span text:style-name="T4">O sytuacji kryzysowej, np. Kłótnie rodziców, wyrywanie sobie dziecka itp. nauczyciel lub dyrektor</text:span></text:p>
      <text:p text:style-name="P6"><text:span text:style-name="T4"><text:s text:c="4"/>powiadamia policję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9-09T10:56:49.70</dc:date>
    <meta:editing-duration>PT02H39M14S</meta:editing-duration>
    <meta:editing-cycles>9</meta:editing-cycles>
    <meta:generator>OpenOffice.ux.pl/3.0$Win32 OpenOffice.org_project/300m9$Build-29358</meta:generator>
    <meta:document-statistic meta:table-count="0" meta:image-count="0" meta:object-count="0" meta:page-count="3" meta:paragraph-count="54" meta:word-count="852" meta:character-count="6600"/>
    <meta:user-defined meta:name="Informacja 1"/>
    <meta:user-defined meta:name="Informacja 2"/>
    <meta:user-defined meta:name="Informacja 3"/>
    <meta:user-defined meta:name="Informacja 4"/>
  </office:meta>
</office:document-meta>
</file>