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latino Linotype" fo:font-size="16pt" fo:language="pl" fo:country="PL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Palatino Linotype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Palatino Linotype" fo:font-size="12pt" fo:language="pl" fo:country="PL" fo:font-weight="normal" officeooo:paragraph-rsid="000512a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Palatino Linotype" fo:font-size="12pt" fo:language="pl" fo:country="PL" fo:font-weight="normal" officeooo:rsid="0005b667" officeooo:paragraph-rsid="0005b66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Palatino Linotype" fo:font-size="12pt" fo:language="pl" fo:country="PL" fo:font-weight="normal" officeooo:rsid="00083ca0" officeooo:paragraph-rsid="00083ca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Palatino Linotype" fo:font-size="12pt" fo:language="pl" fo:country="PL" fo:font-weight="normal" officeooo:rsid="00083ca0" officeooo:paragraph-rsid="000512a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Palatino Linotype" fo:font-size="12pt" fo:language="pl" fo:country="PL" fo:font-weight="normal" officeooo:rsid="0003e6a8" officeooo:paragraph-rsid="000481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Palatino Linotype" fo:font-size="12pt" fo:language="pl" fo:country="PL" fo:font-weight="normal" officeooo:rsid="00048176" officeooo:paragraph-rsid="000512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12pt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Palatino Linotype" fo:font-size="12pt" fo:font-weight="normal" officeooo:paragraph-rsid="0009d8f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12pt" fo:font-weight="normal" officeooo:paragraph-rsid="0009d8fc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officeooo:rsid="0003e6a8"/>
    </style:style>
    <style:style style:name="T3" style:family="text">
      <style:text-properties officeooo:rsid="0006b645"/>
    </style:style>
    <style:style style:name="T4" style:family="text">
      <style:text-properties officeooo:rsid="00083ca0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officeooo:rsid="0009d8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Procedura <text:s/>Ochrony Danych Osobowych<text:line-break/><text:span text:style-name="T3">w</text:span> Przedszkolu Niepublicznym Chatka Uszatka</text:p>
      <text:p text:style-name="P1">W Gliwicach <text:span text:style-name="T2">RODO</text:span><text:line-break/></text:p>
      <text:p text:style-name="P10">Zgodnie z art.13.ust.1 i2 rozporządzenia Parlamentu Europejskiego i Rady U.E. 2016/679 z 27 Kwietnia 2016r. w sprawie ochrony osób fizycznych w związku z przetwarzaniem danych osobowych i w sprawie swobodnego przepływu takich danych oraz uchylenia dyrektywy 95/46/WE( Ogólne Rozporządzenie o ochronie danych dalej RODO) <text:s/>Przedszkole Niepubliczne Chatka Uszatka <text:s/>jako administrator danych informuje,że:<text:line-break/></text:p>
      <text:p text:style-name="P11">1) Administratorem danych osobowych pracowników i dzieci jest Przedszkole Niepubliczne Chatka Uszatka z siedzibą w Gliwicach przy ulicy aAchitektów142.</text:p>
      <text:p text:style-name="P5"/>
      <text:p text:style-name="P11">2) Dane osobowe zbieramy <text:s/>i przetwarzamy w celu zawarcia umowy z pracownikami oraz zapisania dziecka do przedszkola.</text:p>
      <text:p text:style-name="P8"/>
      <text:p text:style-name="P8">3) Dane osobowe mogą być przekazywane innym podmiotom, w tym miejskim jednostkom organizacyjnym w celu wykonywania zadań publicznych</text:p>
      <text:p text:style-name="P7"/>
      <text:p text:style-name="P7"><text:span text:style-name="T4">4</text:span>) Osoba, której dane dotyczą ma prawo żądać od administratora dostępu do jej danych osobowych , ich sprostowania, usunięcia lub ograniczenia <text:s/>ich przetwarzania.</text:p>
      <text:p text:style-name="P5"/>
      <text:p text:style-name="P9">5) <text:s/>Dane osobowe przechowujemy przez okres wynikający z rozporządzenia Prezesa Rady Ministrów w sprawie instrukcji kancelaryjnej, jednolitych rzeczowych wykazów akt oraz instrukcji w sprawie organizacji i zakresu będą przetwarzane przez Przedszkole Niepubliczne Chatka Uszatka w okresie obowiązywania umowy, a także później t.j. do czasu upływu terminu przedawnienia ewentualnych roszczeń wynikających z umowy oraz przez okres, jaki wymagają tego powszechnie obowiązujące przepisy 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§ 1</text:p>
      <text:p text:style-name="P4">Przedszkole stosuje środki informatyczne, techniczne i organizacyjne zapewniające ochronę danych osobowych zabezpieczając dane przed: </text:p>
      <text:p text:style-name="P2"/>
      <text:p text:style-name="P13">a) ich udostępnianiem lub zabraniem przez osoby nieuprawnione,<text:line-break/>b) zamianą, utratą, uszkodzeniem lub zniszczeniem,<text:line-break/>c) przetwarzaniem z naruszeniem ustawy.<text:span text:style-name="T5"><text:line-break/></text:span></text:p>
      <text:p text:style-name="P14">§ 2</text:p>
      <text:p text:style-name="P13"><text:line-break/>1. Przedszkole wyznacza pomieszczenie ( biuro) <text:s/>tworzące obszar, w którym<text:line-break/> <text:s text:c="2"/>są przetwarzane dane.<text:line-break/>2. Niniejsza procedura dotyczy zarówno ochrony danych osobowych przetwarzanych </text:p>
      <text:p text:style-name="P2"><text:s text:c="3"/>w sposób tradycyjny, w księgach, aktach,wykazach, ewidencjach jak i w systemie<text:line-break/> <text:s text:c="2"/>informatycznym.</text:p>
      <text:p text:style-name="P2"/>
      <text:p text:style-name="P3">§ 3</text:p>
      <text:p text:style-name="P2">Zbiory danych osobowych.</text:p>
      <text:p text:style-name="P2"/>
      <text:p text:style-name="P2">1. Przedszkole sprawuje nadzór nad rodzajami <text:s/>oraz zawartością zbiorów danych<text:line-break/> <text:s text:c="2"/>osobowych tworzonych na jego obszarze.<text:line-break/>2. Dostęp do danych osobowych i finansowych mają:</text:p>
      <text:p text:style-name="P2"><text:s text:c="4"/>- dyrektor przedszkola<text:line-break/> <text:s text:c="3"/>- wicedyrektor<text:line-break/> <text:s text:c="2"/>- Biuro Rachunkowe obsługujące przedszkole.</text:p>
      <text:p text:style-name="P2"/>
      <text:p text:style-name="P2">3. Wykaz zbiorów danych osobowych:</text:p>
      <text:p text:style-name="P2">- Akta osobowe pracowników<text:line-break/>- Listy płac pracowników<text:line-break/>- Ewidencja dzieci (księga dzieci, karty zgłoszenia)<text:line-break/>- Ewidencja pracowników</text:p>
      <text:p text:style-name="P2">- Rejestr wypadków dzieci<text:line-break/>- <text:s/>Dzienniki zajęć<text:line-break/>- Protokoły Rady Pedagogicznej<text:line-break/>- Kartoteki urlopowe, listy obecności<text:line-break/>- SIO<text:line-break/>- Opłaty za przedszkole<text:line-break/>- Konto bankowe<text:line-break/>- <text:s/>Dokumentacja związana z procedurą nadania stopnia awansu zawodowego</text:p>
      <text:p text:style-name="P3"/>
      <text:p text:style-name="P3">§ 4</text:p>
      <text:p text:style-name="P3"/>
      <text:p text:style-name="P2">Przedszkole zabrania gromadzenia i tworzenia zbiorów danych osobowych innych niż niezbędne dla realizacji celów strategicznyc<text:span text:style-name="T6">h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27T12:26:14.976000000</dc:date>
    <meta:editing-duration>PT3H13M55S</meta:editing-duration>
    <meta:editing-cycles>11</meta:editing-cycles>
    <meta:generator>LibreOffice/5.4.4.2$Windows_x86 LibreOffice_project/2524958677847fb3bb44820e40380acbe820f960</meta:generator>
    <meta:print-date>2020-08-27T12:25:53.997000000</meta:print-date>
    <meta:document-statistic meta:table-count="0" meta:image-count="0" meta:object-count="0" meta:page-count="2" meta:paragraph-count="23" meta:word-count="386" meta:character-count="2923" meta:non-whitespace-character-count="2520"/>
    <meta:user-defined meta:name="Informacja 1"/>
    <meta:user-defined meta:name="Informacja 2"/>
    <meta:user-defined meta:name="Informacja 3"/>
    <meta:user-defined meta:name="Informacja 4"/>
  </office:meta>
</office:document-meta>
</file>