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color="#000000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3" style:family="paragraph" style:parent-style-name="Standard" style:list-style-name="L1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tyle="italic" style:font-style-asian="italic" style:font-style-complex="italic"/>
    </style:style>
    <style:style style:name="P8" style:family="paragraph" style:parent-style-name="Text_20_body" style:list-style-name="L1">
      <style:paragraph-properties fo:margin-top="0cm" fo:margin-bottom="0cm"/>
      <style:text-properties fo:font-style="italic" style:font-style-asian="italic" style:font-style-complex="italic"/>
    </style:style>
    <style:style style:name="P9" style:family="paragraph" style:parent-style-name="Header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16396349089525109" text:style-name="L1">
        <text:list-header>
          <text:p text:style-name="P9"><text:span text:style-name="T7"/></text:p>
          <text:p text:style-name="P3"><text:span text:style-name="T5"/></text:p>
          <text:p text:style-name="P1"><text:span text:style-name="T3">KLAUZULA <text:s text:c="2"/>INFORMACYJNA</text:span></text:p>
          <text:p text:style-name="P1"><text:span text:style-name="T2"/></text:p>
          <text:p text:style-name="P2"><text:span text:style-name="T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line-break/>Poniższe zasady stosuje się począwszy od 25 maja 2018 roku.</text:span></text:p>
        </text:list-header>
      </text:list>
      <text:p text:style-name="P7"/>
      <text:p text:style-name="P6"><text:s text:c="7"/>Inforumjemy, że:</text:p>
      <text:list xml:id="list37342132" text:continue-numbering="true" text:style-name="L1">
        <text:list-header>
          <text:p text:style-name="P8"/>
        </text:list-header>
        <text:list-item>
          <text:p text:style-name="P5">Administratorem Pani/Pana i Pani/Pana dziecka danych osobowych, osób upoważnionych do odbioru dziecka z przedszkola jest Przedszkole „Akademia Małego Olimpijczyka” w Kaźmierzu, ul. Sosnowa 6a, <text:s/>tel. 501 852 950, </text:p>
          <text:p text:style-name="P5">e-mail. .<text:a xlink:type="simple" xlink:href="mailto:kontakt@malyolimpijczyk-przedszkole.pl" text:style-name="Internet_20_link" text:visited-style-name="Visited_20_Internet_20_Link">kontakt@malyolimpijczyk-przedszkole.pl</text:a>.</text:p>
        </text:list-item>
        <text:list-item>
          <text:p text:style-name="P5">Inspektorem ochrony danych osobowych jest Pani Sandra Brukwicka.</text:p>
        </text:list-item>
        <text:list-item>
          <text:p text:style-name="P5">Kontakt z Inspektorem Ochrony Danych w Przedszkolu „Akademia małego Olimpijczyka” w Kaźmierzu jest możliwy pod adresem e-mail: <text:s/><text:a xlink:type="simple" xlink:href="mailto:kontakt@malyolimpijczyk-przedszkole.pl" text:style-name="Internet_20_link" text:visited-style-name="Visited_20_Internet_20_Link">kontakt@malyolimpijczyk-przedszkole.pl</text:a></text:p>
        </text:list-item>
        <text:list-item>
          <text:p text:style-name="P5">Dane osobowe Pani/Pana i Pani/Pana dziecka będą przetwarzane na podstawie art. 6 ust. 1 lit. c ww. rozporządzenia w celu realizacji obowiązku prawnego w związku realizacja zadań ustawowych określonych w przepisach, w szczególności ustawy – Prawo Oświatowe związanych z realizacją zadań dydaktycznych, opiekuńczych i wychowawczych w placówce. </text:p>
        </text:list-item>
        <text:list-item>
          <text:p text:style-name="P5">Dane osobowe Pani/Pana i Pani/Pana dziecka będą przechowywane będą przez okres pobytu dziecka w przedszkolu , a po jego zakończeniu zgodnie z obowiązującymi przepisami. </text:p>
        </text:list-item>
        <text:list-item>
          <text:p text:style-name="P5">Posiada Pani/ Pan prawo prawo do żądania od administratora dostępu do danych osobowych, prawo do ich sprostowania, usunięcia lub ograniczenia przetwarzania. </text:p>
        </text:list-item>
        <text:list-item>
          <text:p text:style-name="P5">Przysługuje Pani/ Panu prawo wniesienia skargi do organu nadzorczego, tj. Prezesa Urzędu Ochrony Danych na przetwarzanie danych w przedszkolu.</text:p>
        </text:list-item>
        <text:list-item>
          <text:p text:style-name="P5">Podanie danych osobowych jest wymogiem ustawowym i jest obowiązkowe ze względu na przepisy prawa. </text:p>
        </text:list-item>
        <text:list-item>
          <text:p text:style-name="P5">Dane nie są przekazywane żadnym nieuprawnionym odbiorcom, ani też do państw trzecich. Odbiorcami danych mogą być jedynie osoby i podmioty upoważnione do przetwarzania danych oraz uprawnione na podstawie przepisów prawa organy publiczne oraz podmioty uprawnione z umowy powierzenia przetwarzania danych osobowych. </text:p>
        </text:list-item>
        <text:list-item>
          <text:p text:style-name="P4">Pani/Pana i Pani/Pana dziecka dane osobowe nie będą przetwarzane w sposób zautomatyzowany, nie będą też poddawane procesowi profilowania. </text:p>
        </text:list-item>
      </text:list>
      <text:p text:style-name="Text_20_body"><text:a xlink:type="simple" xlink:href="http://przedszkole-halabala.com.pl/?attachment_id=448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53cm" fo:margin-bottom="1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wira Fronczak</meta:initial-creator>
    <meta:creation-date>2019-08-31T17:03:24.15</meta:creation-date>
    <dc:date>2019-08-31T17:13:06.51</dc:date>
    <dc:creator>Elwira Fronczak</dc:creator>
    <meta:editing-duration>PT9M4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326" meta:character-count="2427"/>
  </office:meta>
</office:document-meta>
</file>