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-Bold" svg:font-family="Verdana-Bold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 Black" fo:font-weight="bold" style:font-weight-asian="bold" fo:color="#244061" fo:font-size="14pt" style:font-size-asian="14pt" style:font-size-complex="14pt"/>
    </style:style>
    <style:style style:name="T3" style:parent-style-name="Domyślnaczcionkaakapitu" style:family="text">
      <style:text-properties style:font-name="Arial Black" fo:font-weight="bold" style:font-weight-asian="bold" fo:color="#000000" fo:font-size="14pt" style:font-size-asian="14pt" style:font-size-complex="14pt"/>
    </style:style>
    <style:style style:name="T4" style:parent-style-name="Domyślnaczcionkaakapitu" style:family="text">
      <style:text-properties style:font-name="Arial Black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825in" style:use-optimal-column-width="false"/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2.75in" style:use-optimal-column-width="false"/>
    </style:style>
    <style:style style:name="TableColumn10" style:family="table-column">
      <style:table-column-properties style:column-width="1.3416in" style:use-optimal-column-width="false"/>
    </style:style>
    <style:style style:name="Table5" style:family="table">
      <style:table-properties style:width="7.125in" fo:margin-left="-0.450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Arial Black" fo:font-weight="bold" style:font-weight-asian="bold" fo:color="#000000"/>
    </style:style>
    <style:style style:name="TableCell14" style:family="table-cell">
      <style:table-cell-properties fo:border="0.0069in solid #000000" fo:padding-top="0in" fo:padding-left="0.0784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Arial Black" fo:font-weight="bold" style:font-weight-asian="bold" fo:color="#000000" fo:font-size="9pt" style:font-size-asian="9pt" style:font-size-complex="9pt"/>
    </style:style>
    <style:style style:name="TableCell16" style:family="table-cell">
      <style:table-cell-properties fo:border="0.0069in solid #000000" fo:padding-top="0in" fo:padding-left="0.0784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Arial Black" fo:font-weight="bold" style:font-weight-asian="bold" fo:color="#000000" fo:font-size="9pt" style:font-size-asian="9pt" style:font-size-complex="9pt"/>
    </style:style>
    <style:style style:name="TableCell18" style:family="table-cell">
      <style:table-cell-properties fo:border="0.0069in solid #000000" fo:padding-top="0in" fo:padding-left="0.0784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 Black" fo:font-weight="bold" style:font-weight-asian="bold" fo:color="#000000" fo:font-size="9pt" style:font-size-asian="9pt" style:font-size-complex="9pt"/>
    </style:style>
    <style:style style:name="P20" style:parent-style-name="Standard" style:family="paragraph">
      <style:paragraph-properties fo:margin-bottom="0in" fo:line-height="100%"/>
      <style:text-properties style:font-name="Arial Black" fo:font-weight="bold" style:font-weight-asian="bold" fo:color="#000000" fo:font-size="9pt" style:font-size-asian="9pt" style:font-size-complex="9pt"/>
    </style:style>
    <style:style style:name="P21" style:parent-style-name="Standard" style:family="paragraph">
      <style:paragraph-properties fo:margin-bottom="0in" fo:line-height="100%"/>
      <style:text-properties style:font-name="Arial Black" fo:font-weight="bold" style:font-weight-asian="bold" fo:color="#000000" fo:font-size="9pt" style:font-size-asian="9pt" style:font-size-complex="9pt"/>
    </style:style>
    <style:style style:name="TableCell22" style:family="table-cell">
      <style:table-cell-properties fo:border="0.0069in solid #000000" fo:padding-top="0in" fo:padding-left="0.0784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Arial Black" fo:font-weight="bold" style:font-weight-asian="bold" fo:color="#000000" fo:font-size="9pt" style:font-size-asian="9pt" style:font-size-complex="9pt"/>
    </style:style>
    <style:style style:name="TableRow24" style:family="table-row">
      <style:table-row-properties style:min-row-height="0.7659in" style:use-optimal-row-height="false"/>
    </style:style>
    <style:style style:name="TableCell25" style:family="table-cell">
      <style:table-cell-properties fo:border="0.0069in solid #000000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31" style:family="table-cell">
      <style:table-cell-properties fo:border="0.0069in solid #000000" fo:background-color="#FFFFA6" fo:padding-top="0in" fo:padding-left="0.0784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.5pt" style:font-size-asian="10.5pt" style:font-size-complex="10.5pt" fo:background-color="#FFFFA6"/>
    </style:style>
    <style:style style:name="P33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34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35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36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37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38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39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40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41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42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43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44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45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46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47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48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49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50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51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52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53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54" style:parent-style-name="Standard" style:family="paragraph">
      <style:paragraph-properties fo:margin-bottom="0in" fo:line-height="100%"/>
      <style:text-properties style:font-name="Verdana" style:font-name-complex="Verdana-Bold" fo:font-weight="bold" style:font-weight-asian="bold" style:font-weight-complex="bold" fo:color="#000000" fo:font-size="8pt" style:font-size-asian="8pt" style:font-size-complex="8pt" fo:background-color="#FFFFA6"/>
    </style:style>
    <style:style style:name="P55" style:parent-style-name="Standard" style:family="paragraph">
      <style:paragraph-properties fo:margin-bottom="0in" fo:line-height="100%"/>
      <style:text-properties style:font-name="Verdana" style:font-name-complex="Verdana-Bold" fo:font-weight="bold" style:font-weight-asian="bold" style:font-weight-complex="bold" fo:color="#000000" fo:font-size="8pt" style:font-size-asian="8pt" style:font-size-complex="8pt" fo:background-color="#FFFFA6"/>
    </style:style>
    <style:style style:name="P56" style:parent-style-name="Standard" style:family="paragraph">
      <style:paragraph-properties fo:margin-bottom="0in" fo:line-height="100%"/>
      <style:text-properties style:font-name="Verdana" style:font-name-complex="Verdana-Bold" fo:font-weight="bold" style:font-weight-asian="bold" style:font-weight-complex="bold" fo:color="#000000" fo:font-size="8pt" style:font-size-asian="8pt" style:font-size-complex="8pt" fo:background-color="#FFFFA6"/>
    </style:style>
    <style:style style:name="P57" style:parent-style-name="Standard" style:family="paragraph">
      <style:paragraph-properties fo:margin-bottom="0in" fo:line-height="100%"/>
      <style:text-properties style:font-name="Verdana" style:font-name-complex="Verdana-Bold" fo:font-weight="bold" style:font-weight-asian="bold" style:font-weight-complex="bold" fo:color="#000000" fo:font-size="8pt" style:font-size-asian="8pt" style:font-size-complex="8pt" fo:background-color="#FFFFA6"/>
    </style:style>
    <style:style style:name="P58" style:parent-style-name="Standard" style:family="paragraph">
      <style:paragraph-properties fo:margin-bottom="0in" fo:line-height="100%"/>
      <style:text-properties style:font-name="Verdana" style:font-name-complex="Verdana-Bold" fo:font-weight="bold" style:font-weight-asian="bold" style:font-weight-complex="bold" fo:color="#000000" fo:font-size="8pt" style:font-size-asian="8pt" style:font-size-complex="8pt" fo:background-color="#FFFFA6"/>
    </style:style>
    <style:style style:name="P59" style:parent-style-name="Standard" style:family="paragraph">
      <style:paragraph-properties fo:margin-bottom="0in" fo:line-height="100%"/>
      <style:text-properties style:font-name="Verdana" style:font-name-complex="Verdana-Bold" fo:font-weight="bold" style:font-weight-asian="bold" style:font-weight-complex="bold" fo:color="#000000" fo:font-size="8pt" style:font-size-asian="8pt" style:font-size-complex="8pt" fo:background-color="#FFFFA6"/>
    </style:style>
    <style:style style:name="P60" style:parent-style-name="Standard" style:family="paragraph">
      <style:paragraph-properties fo:margin-bottom="0in" fo:line-height="100%"/>
      <style:text-properties style:font-name="Verdana" style:font-name-complex="Verdana-Bold" fo:font-weight="bold" style:font-weight-asian="bold" style:font-weight-complex="bold" fo:color="#000000" fo:font-size="8pt" style:font-size-asian="8pt" style:font-size-complex="8pt" fo:background-color="#FFFFA6"/>
    </style:style>
    <style:style style:name="TableCell61" style:family="table-cell">
      <style:table-cell-properties fo:border="0.0069in solid #000000" fo:background-color="#FFFFA6" fo:padding-top="0in" fo:padding-left="0.0784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background-color="#FFFFA6"/>
    </style:style>
    <style:style style:name="P63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background-color="#FFFFA6"/>
    </style:style>
    <style:style style:name="P64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background-color="#FFFFA6"/>
    </style:style>
    <style:style style:name="P65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background-color="#FFFFA6"/>
    </style:style>
    <style:style style:name="P66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background-color="#FFFFA6"/>
    </style:style>
    <style:style style:name="P67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background-color="#FFFFA6"/>
    </style:style>
    <style:style style:name="P68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background-color="#FFFFA6"/>
    </style:style>
    <style:style style:name="P69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background-color="#FFFFA6"/>
    </style:style>
    <style:style style:name="P70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background-color="#FFFFA6"/>
    </style:style>
    <style:style style:name="P71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background-color="#FFFFA6" fo:language="en" fo:country="US"/>
    </style:style>
    <style:style style:name="P72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background-color="#FFFFA6" fo:language="en" fo:country="US"/>
    </style:style>
    <style:style style:name="P73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background-color="#FFFFA6" fo:language="en" fo:country="US"/>
    </style:style>
    <style:style style:name="P74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background-color="#FFFFA6" fo:language="en" fo:country="US"/>
    </style:style>
    <style:style style:name="P75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background-color="#FFFFA6" fo:language="en" fo:country="US"/>
    </style:style>
    <style:style style:name="TableCell76" style:family="table-cell">
      <style:table-cell-properties fo:border="0.0069in solid #000000" fo:background-color="#FFFFA6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78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79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80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81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TableCell82" style:family="table-cell">
      <style:table-cell-properties fo:border="0.0069in solid #000000" fo:background-color="#FFFFA6" fo:padding-top="0in" fo:padding-left="0.0784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84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85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86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 fo:language="en" fo:country="US"/>
    </style:style>
    <style:style style:name="TableRow87" style:family="table-row">
      <style:table-row-properties style:min-row-height="0.8666in" style:use-optimal-row-height="false"/>
    </style:style>
    <style:style style:name="TableCell88" style:family="table-cell">
      <style:table-cell-properties fo:border="0.0069in solid #000000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93" style:family="table-cell">
      <style:table-cell-properties fo:border="0.0069in solid #000000" fo:background-color="#FFFFA6" fo:padding-top="0in" fo:padding-left="0.0784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Arial" style:font-name-complex="Verdana-Bold" fo:font-weight="bold" style:font-weight-asian="bold" style:font-weight-complex="bold" fo:color="#000000" fo:font-size="9pt" style:font-size-asian="9pt" style:font-size-complex="9pt" fo:background-color="#FFFFA6"/>
    </style:style>
    <style:style style:name="T96" style:parent-style-name="Domyślnaczcionkaakapitu" style:family="text">
      <style:text-properties style:font-name="Verdana" style:font-name-complex="Verdana-Bold" fo:font-weight="bold" style:font-weight-asian="bold" style:font-weight-complex="bold" fo:color="#000000" fo:font-size="8pt" style:font-size-asian="8pt" style:font-size-complex="8pt" fo:background-color="#FFFFA6"/>
    </style:style>
    <style:style style:name="T97" style:parent-style-name="Domyślnaczcionkaakapitu" style:family="text">
      <style:text-properties style:font-name="Verdana" style:font-name-complex="Verdana-Bold" fo:font-weight="bold" style:font-weight-asian="bold" style:font-weight-complex="bold" fo:color="#000000" fo:font-size="8pt" style:font-size-asian="8pt" style:font-size-complex="8pt" fo:background-color="#FFFFA6"/>
    </style:style>
    <style:style style:name="P98" style:parent-style-name="Standard" style:family="paragraph">
      <style:paragraph-properties fo:margin-bottom="0in" fo:line-height="100%"/>
      <style:text-properties style:font-name="Arial" style:font-name-complex="Verdana-Bold" fo:font-weight="bold" style:font-weight-asian="bold" style:font-weight-complex="bold" fo:color="#000000" fo:font-size="9pt" style:font-size-asian="9pt" style:font-size-complex="9pt" fo:background-color="#FFFFA6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Arial" style:font-name-complex="Verdana-Bold" fo:font-weight="bold" style:font-weight-asian="bold" style:font-weight-complex="bold" fo:color="#000000" fo:font-size="9pt" style:font-size-asian="9pt" style:font-size-complex="9pt" fo:background-color="#FFFFA6"/>
    </style:style>
    <style:style style:name="T101" style:parent-style-name="Domyślnaczcionkaakapitu" style:family="text">
      <style:text-properties style:font-name="Caladea" style:font-name-complex="Verdana-Bold" fo:font-weight="bold" style:font-weight-asian="bold" style:font-weight-complex="bold" fo:color="#000000" fo:font-size="9pt" style:font-size-asian="9pt" style:font-size-complex="9pt" fo:background-color="#FFFFA6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Caladea" style:font-name-complex="Verdana-Bold" fo:font-weight="bold" style:font-weight-asian="bold" style:font-weight-complex="bold" fo:color="#000000" fo:font-size="9pt" style:font-size-asian="9pt" style:font-size-complex="9pt" fo:background-color="#FFFFA6"/>
    </style:style>
    <style:style style:name="P104" style:parent-style-name="Standard" style:family="paragraph">
      <style:paragraph-properties fo:margin-bottom="0in" fo:line-height="100%"/>
      <style:text-properties style:font-name="Arial" style:font-name-complex="Verdana-Bold" fo:font-weight="bold" style:font-weight-asian="bold" style:font-weight-complex="bold" fo:color="#000000" fo:font-size="9pt" style:font-size-asian="9pt" style:font-size-complex="9pt" fo:background-color="#FFFFA6"/>
    </style:style>
    <style:style style:name="TableCell105" style:family="table-cell">
      <style:table-cell-properties fo:border="0.0069in solid #000000" fo:background-color="#FFFFA6" fo:padding-top="0in" fo:padding-left="0.0784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07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08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TableRow109" style:family="table-row">
      <style:table-row-properties style:min-row-height="0.6645in" style:use-optimal-row-height="false"/>
    </style:style>
    <style:style style:name="TableCell110" style:family="table-cell">
      <style:table-cell-properties fo:border="0.0069in solid #000000" fo:padding-top="0in" fo:padding-left="0.0784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15" style:family="table-cell">
      <style:table-cell-properties fo:border="0.0069in solid #000000" fo:background-color="#FFFFA6" fo:padding-top="0in" fo:padding-left="0.0784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8pt" style:font-size-asian="8pt" style:font-size-complex="8pt" fo:background-color="#FFFFA6"/>
    </style:style>
    <style:style style:name="P117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18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19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TableCell120" style:family="table-cell">
      <style:table-cell-properties fo:border="0.0069in solid #000000" fo:background-color="#FFFFA6" fo:padding-top="0in" fo:padding-left="0.0784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22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23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TableRow124" style:family="table-row">
      <style:table-row-properties style:min-row-height="0.7083in" style:use-optimal-row-height="false"/>
    </style:style>
    <style:style style:name="TableCell125" style:family="table-cell">
      <style:table-cell-properties fo:border="0.0069in solid #000000" fo:padding-top="0in" fo:padding-left="0.0784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Arial Black" style:font-name-complex="Times New Roman" fo:color="#000000" fo:font-size="7pt" style:font-size-asian="7pt" style:font-size-complex="7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31" style:family="table-cell">
      <style:table-cell-properties fo:border="0.0069in solid #000000" fo:background-color="#FFFFA6" fo:padding-top="0in" fo:padding-left="0.0784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8pt" style:font-size-asian="8pt" style:font-size-complex="8pt" fo:background-color="#FFFFA6"/>
    </style:style>
    <style:style style:name="P133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34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35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TableCell136" style:family="table-cell">
      <style:table-cell-properties fo:border="0.0069in solid #000000" fo:background-color="#FFFFA6" fo:padding-top="0in" fo:padding-left="0.0784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38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39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TableRow140" style:family="table-row">
      <style:table-row-properties style:min-row-height="0.927in" style:use-optimal-row-height="false"/>
    </style:style>
    <style:style style:name="TableCell141" style:family="table-cell">
      <style:table-cell-properties fo:border="0.0069in solid #000000" fo:padding-top="0in" fo:padding-left="0.0784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46" style:family="table-cell">
      <style:table-cell-properties fo:border="0.0069in solid #000000" fo:background-color="#FFFFA6" fo:padding-top="0in" fo:padding-left="0.0784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48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49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50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51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TableCell152" style:family="table-cell">
      <style:table-cell-properties fo:border="0.0069in solid #000000" fo:background-color="#FFFFA6" fo:padding-top="0in" fo:padding-left="0.0784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-complex="Verdana" fo:font-weight="bold" style:font-weight-asian="bold" style:font-weight-complex="bold" fo:color="#000000" fo:font-size="10pt" style:font-size-asian="10pt" style:font-size-complex="10pt" fo:background-color="#FFFFA6"/>
    </style:style>
    <style:style style:name="P154" style:parent-style-name="Standard" style:family="paragraph">
      <style:paragraph-properties fo:margin-bottom="0in" fo:line-height="100%"/>
      <style:text-properties style:font-name-complex="Verdana" fo:font-weight="bold" style:font-weight-asian="bold" style:font-weight-complex="bold" fo:color="#000000" fo:font-size="10pt" style:font-size-asian="10pt" style:font-size-complex="10pt" fo:background-color="#FFFFA6"/>
    </style:style>
    <style:style style:name="P155" style:parent-style-name="Standard" style:family="paragraph">
      <style:paragraph-properties fo:margin-bottom="0in" fo:line-height="100%"/>
      <style:text-properties style:font-name-complex="Verdana" fo:font-weight="bold" style:font-weight-asian="bold" style:font-weight-complex="bold" fo:color="#000000" fo:font-size="10pt" style:font-size-asian="10pt" style:font-size-complex="10pt" fo:background-color="#FFFFA6"/>
    </style:style>
    <style:style style:name="P156" style:parent-style-name="Standard" style:family="paragraph">
      <style:paragraph-properties fo:margin-bottom="0in" fo:line-height="100%"/>
      <style:text-properties style:font-name-complex="Verdana" fo:font-weight="bold" style:font-weight-asian="bold" style:font-weight-complex="bold" fo:color="#000000" fo:font-size="10pt" style:font-size-asian="10pt" style:font-size-complex="10pt" fo:background-color="#FFFFA6"/>
    </style:style>
    <style:style style:name="P157" style:parent-style-name="Standard" style:family="paragraph">
      <style:paragraph-properties fo:margin-bottom="0in" fo:line-height="100%"/>
      <style:text-properties style:font-name-complex="Verdana" fo:font-weight="bold" style:font-weight-asian="bold" style:font-weight-complex="bold" fo:color="#000000" fo:font-size="10pt" style:font-size-asian="10pt" style:font-size-complex="10pt" fo:background-color="#FFFFA6"/>
    </style:style>
    <style:style style:name="TableRow158" style:family="table-row">
      <style:table-row-properties style:min-row-height="0.7229in" style:use-optimal-row-height="false"/>
    </style:style>
    <style:style style:name="TableCell159" style:family="table-cell">
      <style:table-cell-properties fo:border="0.0069in solid #000000" fo:padding-top="0in" fo:padding-left="0.0784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63" style:family="table-cell">
      <style:table-cell-properties fo:border="0.0069in solid #000000" fo:background-color="#FFFFA6" fo:padding-top="0in" fo:padding-left="0.0784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66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-complex="Verdana-Bol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background-color="#FFFFA6"/>
    </style:style>
    <style:style style:name="T169" style:parent-style-name="Domyślnaczcionkaakapitu" style:family="text"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72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TableCell173" style:family="table-cell">
      <style:table-cell-properties fo:border="0.0069in solid #000000" fo:background-color="#FFFFA6" fo:padding-top="0in" fo:padding-left="0.0784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75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76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77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TableRow178" style:family="table-row">
      <style:table-row-properties style:min-row-height="0.8805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A6" fo:padding-top="0in" fo:padding-left="0.0784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85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86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87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188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A6" fo:padding-top="0in" fo:padding-left="0.0784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T19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9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94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8pt" style:font-size-asian="8pt" style:font-size-complex="8pt"/>
    </style:style>
    <style:style style:name="P19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9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7" style:family="table-row">
      <style:table-row-properties style:min-row-height="0.7694in" style:use-optimal-row-height="false"/>
    </style:style>
    <style:style style:name="TableCell198" style:family="table-cell">
      <style:table-cell-properties fo:border="0.0069in solid #000000" fo:padding-top="0in" fo:padding-left="0.0784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203" style:family="table-cell">
      <style:table-cell-properties fo:border="0.0069in solid #000000" fo:background-color="#FFFFA6" fo:padding-top="0in" fo:padding-left="0.0784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Verdana-Bold" style:font-name-complex="Verdana-Bold" fo:font-weight="bold" style:font-weight-asian="bold" style:font-weight-complex="bold" fo:color="#000000" fo:font-size="8pt" style:font-size-asian="8pt" style:font-size-complex="8pt" fo:background-color="#FFFFA6"/>
    </style:style>
    <style:style style:name="T206" style:parent-style-name="Domyślnaczcionkaakapitu" style:family="text">
      <style:text-properties style:font-name="Arial Black" style:font-name-complex="Verdana-Bold" fo:color="#000000" fo:font-size="8pt" style:font-size-asian="8pt" style:font-size-complex="8pt" fo:background-color="#FFFFA6"/>
    </style:style>
    <style:style style:name="T207" style:parent-style-name="Domyślnaczcionkaakapitu" style:family="text">
      <style:text-properties style:font-name="Arial" style:font-name-complex="Verdana-Bold" fo:font-weight="bold" style:font-weight-asian="bold" style:font-weight-complex="bold" fo:color="#000000" fo:font-size="8pt" style:font-size-asian="8pt" style:font-size-complex="8pt" fo:background-color="#FFFFA6"/>
    </style:style>
    <style:style style:name="P208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209" style:parent-style-name="Standard" style:family="paragraph">
      <style:paragraph-properties fo:margin-bottom="0in" fo:line-height="100%" fo:background-color="#FFFFA6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210" style:parent-style-name="Standard" style:family="paragraph">
      <style:paragraph-properties fo:margin-bottom="0in" fo:line-height="100%" fo:background-color="#FFFFA6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211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TableCell212" style:family="table-cell">
      <style:table-cell-properties fo:border="0.0069in solid #000000" fo:background-color="#FFFFA6" fo:padding-top="0in" fo:padding-left="0.0784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214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215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TableRow216" style:family="table-row">
      <style:table-row-properties style:min-row-height="0.5361in" style:use-optimal-row-height="false"/>
    </style:style>
    <style:style style:name="TableCell217" style:family="table-cell">
      <style:table-cell-properties fo:border="0.0069in solid #000000" fo:padding-top="0in" fo:padding-left="0.0784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223" style:family="table-cell">
      <style:table-cell-properties fo:border="0.0069in solid #000000" fo:background-color="#FFFFA6" fo:padding-top="0in" fo:padding-left="0.0784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8pt" style:font-size-asian="8pt" style:font-size-complex="8pt" fo:background-color="#FFFFA6"/>
    </style:style>
    <style:style style:name="P225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226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227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228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TableCell229" style:family="table-cell">
      <style:table-cell-properties fo:border="0.0069in solid #000000" fo:background-color="#FFFFA6" fo:padding-top="0in" fo:padding-left="0.0784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-complex="Verdana" fo:font-weight="bold" style:font-weight-asian="bold" style:font-weight-complex="bold" fo:color="#000000" fo:font-size="10pt" style:font-size-asian="10pt" style:font-size-complex="10pt" fo:background-color="#FFFFA6"/>
    </style:style>
    <style:style style:name="P231" style:parent-style-name="Standard" style:family="paragraph">
      <style:paragraph-properties fo:margin-bottom="0in" fo:line-height="100%"/>
      <style:text-properties style:font-name-complex="Verdana" fo:font-weight="bold" style:font-weight-asian="bold" style:font-weight-complex="bold" fo:color="#000000" fo:font-size="10pt" style:font-size-asian="10pt" style:font-size-complex="10pt" fo:background-color="#FFFFA6"/>
    </style:style>
    <style:style style:name="P232" style:parent-style-name="Standard" style:family="paragraph">
      <style:paragraph-properties fo:margin-bottom="0in" fo:line-height="100%"/>
      <style:text-properties style:font-name-complex="Verdana" fo:font-weight="bold" style:font-weight-asian="bold" style:font-weight-complex="bold" fo:color="#000000" fo:font-size="10pt" style:font-size-asian="10pt" style:font-size-complex="10pt" fo:background-color="#FFFFA6"/>
    </style:style>
    <style:style style:name="TableRow233" style:family="table-row">
      <style:table-row-properties style:min-row-height="0.5361in" style:use-optimal-row-height="false"/>
    </style:style>
    <style:style style:name="TableCell234" style:family="table-cell">
      <style:table-cell-properties fo:border="0.0069in solid #000000" fo:padding-top="0in" fo:padding-left="0.0784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239" style:family="table-cell">
      <style:table-cell-properties fo:border="0.0069in solid #000000" fo:background-color="#FFFFA6" fo:padding-top="0in" fo:padding-left="0.0784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Verdana-Bold" style:font-name-complex="Verdana-Bold" fo:font-weight="bold" style:font-weight-asian="bold" style:font-weight-complex="bold" fo:color="#000000" fo:font-size="8pt" style:font-size-asian="8pt" style:font-size-complex="8pt" fo:background-color="#FFFFA6"/>
    </style:style>
    <style:style style:name="P241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242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P243" style:parent-style-name="Standard" style:family="paragraph">
      <style:paragraph-properties fo:margin-bottom="0in" fo:line-height="100%"/>
      <style:text-properties style:font-name-complex="Verdana-Bold" fo:font-weight="bold" style:font-weight-asian="bold" style:font-weight-complex="bold" fo:color="#000000" fo:font-size="10pt" style:font-size-asian="10pt" style:font-size-complex="10pt" fo:background-color="#FFFFA6"/>
    </style:style>
    <style:style style:name="TableCell244" style:family="table-cell">
      <style:table-cell-properties fo:border="0.0069in solid #000000" fo:background-color="#FFFFA6" fo:padding-top="0in" fo:padding-left="0.0784in" fo:padding-bottom="0in" fo:padding-right="0.075in"/>
    </style:style>
    <style:style style:name="P245" style:parent-style-name="TableParagraph" style:family="paragraph">
      <style:paragraph-properties fo:line-height="0.1347in"/>
      <style:text-properties style:font-name="Calibri" fo:font-weight="bold" style:font-weight-asian="bold" fo:color="#000000" fo:font-size="10pt" style:font-size-asian="10pt" style:font-size-complex="10pt" fo:background-color="#FFFFA6" fo:language="pl" fo:country="PL"/>
    </style:style>
    <style:style style:name="P246" style:parent-style-name="TableParagraph" style:family="paragraph">
      <style:paragraph-properties fo:line-height="0.1347in" fo:margin-left="0.0756in">
        <style:tab-stops/>
      </style:paragraph-properties>
      <style:text-properties style:font-name="Calibri" fo:font-weight="bold" style:font-weight-asian="bold" fo:color="#000000" fo:font-size="10pt" style:font-size-asian="10pt" style:font-size-complex="10pt" fo:background-color="#FFFFA6" fo:language="pl" fo:country="PL"/>
    </style:style>
    <style:style style:name="P247" style:parent-style-name="TableParagraph" style:family="paragraph">
      <style:paragraph-properties fo:line-height="0.1347in"/>
      <style:text-properties style:font-name="Calibri" fo:font-weight="bold" style:font-weight-asian="bold" fo:color="#000000" fo:font-size="10pt" style:font-size-asian="10pt" style:font-size-complex="10pt" fo:background-color="#FFFFA6" fo:language="pl" fo:country="PL"/>
    </style:style>
    <style:style style:name="P248" style:parent-style-name="Standard" style:family="paragraph">
      <style:text-properties style:font-name="Times New Roman" style:font-name-complex="Times New Roman" fo:font-weight="bold" style:font-weight-asian="bold" fo:color="#984806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4"/></text:span><text:span text:style-name="T3">JADŁOSPIS DEKADOWY od 29.11.2021</text:span><text:span text:style-name="T4"><text:s/>do 10.12.2021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II ŚNIADANIE</text:p>
          </table:table-cell>
          <table:table-cell table:style-name="TableCell18">
            <text:p text:style-name="P19"/>
            <text:p text:style-name="P20"><text:s text:c="9"/>OBIAD</text:p>
            <text:p text:style-name="P21"/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<text:span text:style-name="T27">PONIEDZIAŁEK</text:span></text:p>
            <text:p text:style-name="P28"/>
            <text:p text:style-name="P29"><text:span text:style-name="T30">29.11`.2021</text:span></text:p>
          </table:table-cell>
          <table:table-cell table:style-name="TableCell31" table:number-rows-spanned="10">
            <text:p text:style-name="P32"/>
            <text:p text:style-name="P33">ŚNIADANIE W FORMIE STOŁU SZWEDZKIEGO : 1,3,4,7</text:p>
            <text:p text:style-name="P34"/>
            <text:p text:style-name="P35">-pieczywo pszenne-1,</text:p>
            <text:p text:style-name="P36">-pieczywo razowe-1,</text:p>
            <text:p text:style-name="P37">-bułki-1,</text:p>
            <text:p text:style-name="P38">-masło-7,</text:p>
            <text:p text:style-name="P39">-wedlina drobiowa,</text:p>
            <text:p text:style-name="P40">-wędlina wieprzowa,</text:p>
            <text:p text:style-name="P41">-ser-7,</text:p>
            <text:p text:style-name="P42">-twaróg-7,</text:p>
            <text:p text:style-name="P43">-konfitura,</text:p>
            <text:p text:style-name="P44">-jajka-3,</text:p>
            <text:p text:style-name="P45">- pasty jajeczna (3,7),brokułowa(7), z szynki(7)</text:p>
            <text:p text:style-name="P46">-pomidor,</text:p>
            <text:p text:style-name="P47">-ogórek,</text:p>
            <text:p text:style-name="P48">-papryka,</text:p>
            <text:p text:style-name="P49">-kakao (7),</text:p>
            <text:p text:style-name="P50">-herbata,</text:p>
            <text:p text:style-name="P51">płatki-1<text:s/>z mlekiem-7,</text:p>
            <text:p text:style-name="P52">-parówki</text:p>
            <text:p text:style-name="P53"/>
            <text:p text:style-name="P54">- grupa żłobkowa</text:p>
            <text:p text:style-name="P55">(kaszki mleczno-zbożowe, kleiki zbożowe) – 1,7</text:p>
            <text:p text:style-name="P56"/>
            <text:p text:style-name="P57">- 01.12.2021 pasta rybna- 4-porcja przypadająca na 1 dziecko</text:p>
            <text:p text:style-name="P58"/>
            <text:p text:style-name="P59"/>
            <text:p text:style-name="P60">- dzienna porcja cukru przypadająca na 1 dziecko- 10 g</text:p>
          </table:table-cell>
          <table:table-cell table:style-name="TableCell61" table:number-rows-spanned="10">
            <text:p text:style-name="P62"/>
            <text:p text:style-name="P63"/>
            <text:p text:style-name="P64"/>
            <text:p text:style-name="P65"/>
            <text:p text:style-name="P66"/>
            <text:p text:style-name="P67">OWOCE RÓŻNE :</text:p>
            <text:p text:style-name="P68">-jabłko,</text:p>
            <text:p text:style-name="P69">-gruszka,</text:p>
            <text:p text:style-name="P70">-pomarańcz,</text:p>
            <text:p text:style-name="P71">-arbuz,</text:p>
            <text:p text:style-name="P72">-kiwi,</text:p>
            <text:p text:style-name="P73">-banan,</text:p>
            <text:p text:style-name="P74">mandarynka</text:p>
            <text:p text:style-name="P75"/>
          </table:table-cell>
          <table:table-cell table:style-name="TableCell76">
            <text:p text:style-name="P77">-Szczawiowa z ziemniakami</text:p>
            <text:p text:style-name="P78">ALERGENY: 2,7</text:p>
            <text:p text:style-name="P79">- Makaron wielozbożowy z twarogiem i pole-</text:p>
            <text:p text:style-name="P80">wą wiśniową</text:p>
            <text:p text:style-name="P81">ALERGENY:1,3,7<text:s text:c="7"/>herbatka owocowa</text:p>
          </table:table-cell>
          <table:table-cell table:style-name="TableCell82">
            <text:p text:style-name="P83">- Żytnie pieczywo</text:p>
            <text:p text:style-name="P84">z szynką I ogórkiem</text:p>
            <text:p text:style-name="P85"/>
            <text:p text:style-name="P86">ALERGENY: 1,7</text:p>
          </table:table-cell>
        </table:table-row>
        <table:table-row table:style-name="TableRow87">
          <table:table-cell table:style-name="TableCell88">
            <text:p text:style-name="P89">WTOREK</text:p>
            <text:p text:style-name="P90"/>
            <text:p text:style-name="P91"><text:span text:style-name="T92">30.11..2021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">
            <text:p text:style-name="P94"><text:span text:style-name="T95">-<text:s/></text:span><text:span text:style-name="T96">Pieczarkowa</text:span><text:span text:style-name="T97"><text:s/>z makaronem</text:span></text:p>
            <text:p text:style-name="P98">ALERGENY: 1, 2,3,7</text:p>
            <text:p text:style-name="P99"><text:span text:style-name="T100">-<text:s/></text:span><text:span text:style-name="T101">Pulpeciki z indyka w sosie pomidorowym,</text:span></text:p>
            <text:p text:style-name="P102"><text:span text:style-name="T103">ziemniaki,surówka z białej kapusty</text:span></text:p>
            <text:p text:style-name="P104">ALERGENY: 1,3 <text:s text:c="7"/>napój rumiankowy</text:p>
          </table:table-cell>
          <table:table-cell table:style-name="TableCell105">
            <text:p text:style-name="P106">- Jogurt z owocami</text:p>
            <text:p text:style-name="P107"/>
            <text:p text:style-name="P108">ALERGENY: - 7</text:p>
          </table:table-cell>
        </table:table-row>
        <table:table-row table:style-name="TableRow109">
          <table:table-cell table:style-name="TableCell110">
            <text:p text:style-name="P111">ŚRODA</text:p>
            <text:p text:style-name="P112"/>
            <text:p text:style-name="P113"><text:span text:style-name="T114">01.12.2021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5">
            <text:p text:style-name="P116">- Ryżowa na rosołku</text:p>
            <text:p text:style-name="P117">ALERGENY: 2</text:p>
            <text:p text:style-name="P118">- Kotlecik drobiowy w<text:s/>owsianej panierce,ta-larki ziemniaczane,seler z marchewką</text:p>
            <text:p text:style-name="P119">ALERGENY: 1,3 <text:s text:c="4"/>kompot</text:p>
          </table:table-cell>
          <table:table-cell table:style-name="TableCell120">
            <text:p text:style-name="P121">- Kisiel z owocami</text:p>
            <text:p text:style-name="P122"/>
            <text:p text:style-name="P123">ALERGENY :</text:p>
          </table:table-cell>
        </table:table-row>
        <table:table-row table:style-name="TableRow124">
          <table:table-cell table:style-name="TableCell125">
            <text:p text:style-name="P126">CZWARTEK</text:p>
            <text:p text:style-name="P127"/>
            <text:p text:style-name="P128"><text:span text:style-name="T129">02</text:span><text:span text:style-name="T130">.12.2021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1">
            <text:p text:style-name="P132">- Barszcz ukraiński</text:p>
            <text:p text:style-name="P133">ALERGENY: 2,7</text:p>
            <text:p text:style-name="P134">- Łazanki z kapusty kiszonej<text:s text:c="256"/><text:s text:c="256"/><text:s text:c="171"/></text:p>
            <text:p text:style-name="P135">ALERGENY: 1,3 <text:s text:c="2"/>lemoniada cytrynowa</text:p>
          </table:table-cell>
          <table:table-cell table:style-name="TableCell136">
            <text:p text:style-name="P137">- Szarlotka</text:p>
            <text:p text:style-name="P138"/>
            <text:p text:style-name="P139">ALERGENY : 1,3</text:p>
          </table:table-cell>
        </table:table-row>
        <table:table-row table:style-name="TableRow140">
          <table:table-cell table:style-name="TableCell141">
            <text:p text:style-name="P142"><text:s/>PIĄTEK</text:p>
            <text:p text:style-name="P143"><text:span text:style-name="T144">03.12.202</text:span><text:span text:style-name="T145">1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6">
            <text:p text:style-name="P147">- Pomidorowa z makaronem</text:p>
            <text:p text:style-name="P148">ALERGENY: 1,2,3,7 <text:s text:c="41"/></text:p>
            <text:p text:style-name="P149">- Pieczeń z szynki, kasza gryczana, surówka</text:p>
            <text:p text:style-name="P150">z czerwonych buraczków</text:p>
            <text:p text:style-name="P151">ALERGENY:- 1, <text:s text:c="2"/>woda z sokiem</text:p>
          </table:table-cell>
          <table:table-cell table:style-name="TableCell152">
            <text:p text:style-name="P153">- Wafle przekładane</text:p>
            <text:p text:style-name="P154">masą mleczną,</text:p>
            <text:p text:style-name="P155">owoce</text:p>
            <text:p text:style-name="P156">ALERGENY: 1,3,7</text:p>
            <text:p text:style-name="P157"/>
          </table:table-cell>
        </table:table-row>
        <table:table-row table:style-name="TableRow158">
          <table:table-cell table:style-name="TableCell159">
            <text:p text:style-name="P160">PONIEDZIAŁEK</text:p>
            <text:p text:style-name="P161"><text:span text:style-name="T162">06.12.2021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3">
            <text:p text:style-name="P164"><text:span text:style-name="T165">- Krupnik z kaszą perłową z warzywami</text:span></text:p>
            <text:p text:style-name="P166">ALERGENY: 1,2</text:p>
            <text:p text:style-name="P167"><text:span text:style-name="T168">-</text:span><text:span text:style-name="T169"><text:s/>Placki ziemniaczane ze szpinakiem z pieca,</text:span></text:p>
            <text:p text:style-name="P170"><text:span text:style-name="T171">jogurt naturalny</text:span></text:p>
            <text:p text:style-name="P172">ALERGENY: 1,3,7 <text:s/>- napój miętowy</text:p>
          </table:table-cell>
          <table:table-cell table:style-name="TableCell173">
            <text:p text:style-name="P174">- Bułeczka drożdżowa z owo-</text:p>
            <text:p text:style-name="P175">cami</text:p>
            <text:p text:style-name="P176"/>
            <text:p text:style-name="P177">ALERGENY: 1,3,7</text:p>
          </table:table-cell>
        </table:table-row>
        <table:table-row table:style-name="TableRow178">
          <table:table-cell table:style-name="TableCell179">
            <text:p text:style-name="P180">WTOREK</text:p>
            <text:p text:style-name="P181"/>
            <text:p text:style-name="P182">07.12.2021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3">
            <text:p text:style-name="P184">- Rosół z makaronem</text:p>
            <text:p text:style-name="P185">- ALERGENY: 1,2,3</text:p>
            <text:p text:style-name="P186">- Udko drobiowe, ziemniaki,marchewka</text:p>
            <text:p text:style-name="P187">z groszkiem na<text:s/>ciepło</text:p>
            <text:p text:style-name="P188">ALERGENY: 1 <text:s text:c="3"/>kompot <text:s text:c="10"/></text:p>
          </table:table-cell>
          <table:table-cell table:style-name="TableCell189">
            <text:p text:style-name="P190"><text:span text:style-name="T191">-</text:span><text:span text:style-name="T192"><text:s/>Milkshake truskawkowo-</text:span><text:span text:style-name="T193">bananowy</text:span></text:p>
            <text:p text:style-name="P194">ALERGENY: 7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ŚRODA</text:p>
            <text:p text:style-name="P200"/>
            <text:p text:style-name="P201"><text:span text:style-name="T202">08.12.2021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3">
            <text:p text:style-name="P204"><text:span text:style-name="T205">-</text:span><text:span text:style-name="T206"><text:s/></text:span><text:span text:style-name="T207">Ogórkowa z makaronem</text:span></text:p>
            <text:p text:style-name="P208">ALERGENY: 1,2,3,7</text:p>
            <text:p text:style-name="P209">- Kopytka szpinakowe z sosem beszamelo-</text:p>
            <text:p text:style-name="P210">wym,surówka wielowarzywna</text:p>
            <text:p text:style-name="P211">ALERGENY:1,3,7<text:s text:c="3"/>napój cytrynowy</text:p>
          </table:table-cell>
          <table:table-cell table:style-name="TableCell212">
            <text:p text:style-name="P213">- Budyń czekolado-</text:p>
            <text:p text:style-name="P214">wy, owoce</text:p>
            <text:p text:style-name="P215">ALERGENY: 7</text:p>
          </table:table-cell>
        </table:table-row>
        <table:table-row table:style-name="TableRow216">
          <table:table-cell table:style-name="TableCell217">
            <text:p text:style-name="P218">CZWARTEK</text:p>
            <text:p text:style-name="P219"/>
            <text:p text:style-name="P220"><text:span text:style-name="T221">09.12.2021</text:span></text:p>
            <text:p text:style-name="P22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3">
            <text:p text:style-name="P224">- Chrzanowa z ziemniakami</text:p>
            <text:p text:style-name="P225">ALERGENY :1,2</text:p>
            <text:p text:style-name="P226">- <text:s/>Bitki wieprzowe, kasza pęczak,czerwona</text:p>
            <text:p text:style-name="P227">kapusta<text:s text:c="99"/></text:p>
            <text:p text:style-name="P228">- ALERGENY:1 <text:s text:c="5"/>woda z sokiem <text:s text:c="45"/></text:p>
          </table:table-cell>
          <table:table-cell table:style-name="TableCell229">
            <text:p text:style-name="P230">- Babka cytrynowa,</text:p>
            <text:p text:style-name="P231">owoce</text:p>
            <text:p text:style-name="P232">ALERGENY: 1,3</text:p>
          </table:table-cell>
        </table:table-row>
        <table:table-row table:style-name="TableRow233">
          <table:table-cell table:style-name="TableCell234">
            <text:p text:style-name="P235">PIĄTEK</text:p>
            <text:p text:style-name="P236"/>
            <text:p text:style-name="P237"><text:span text:style-name="T238">10.12.2021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9">
            <text:p text:style-name="P240">- Krem z<text:s/>soczewicy z zacierką</text:p>
            <text:p text:style-name="P241">ALERGENY: 1,2,3 <text:s text:c="15"/></text:p>
            <text:p text:style-name="P242">- Rybny burger,ziemniaki, surówka z kiszonej kapusty</text:p>
            <text:p text:style-name="P243"><text:s/>ALERGENY: 1,3,4 <text:s text:c="6"/>kompot</text:p>
          </table:table-cell>
          <table:table-cell table:style-name="TableCell244">
            <text:p text:style-name="P245">- Kukurydziana panna cotta z żurawiną</text:p>
            <text:p text:style-name="P246"/>
            <text:p text:style-name="P247">ALERGENY: 7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-Bold" svg:font-family="Verdana-Bold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Verdana" style:font-name-asian="Verdana" style:font-name-complex="Verdana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 Pieszczoch</dc:creator>
    <meta:creation-date>2021-01-03T12:41:00Z</meta:creation-date>
    <dc:date>2021-11-29T06:55:00Z</dc:date>
    <meta:print-date>2021-11-29T06:49:00Z</meta:print-date>
    <meta:template xlink:href="Normal.dotm" xlink:type="simple"/>
    <meta:editing-cycles>1</meta:editing-cycles>
    <meta:editing-duration>PT11340S</meta:editing-duration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2" meta:character-count="3582" meta:row-count="25" meta:non-whitespace-character-count="3077"/>
  </office:meta>
</office:document-meta>
</file>